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fo:font-style="italic" style:font-size-asian="14pt" style:font-style-asian="italic" style:font-size-complex="14pt"/>
    </style:style>
    <style:style style:name="P3" style:family="paragraph" style:parent-style-name="Standard">
      <style:text-properties style:font-name="Arial" style:font-size-complex="14pt"/>
    </style:style>
    <style:style style:name="P4" style:family="paragraph" style:parent-style-name="Standard">
      <style:text-properties style:font-name="Arial" fo:font-style="italic" style:font-style-asian="italic" style:font-size-complex="14pt"/>
    </style:style>
    <style:style style:name="P5" style:family="paragraph" style:parent-style-name="Standard">
      <style:text-properties style:font-name="Arial" fo:font-weight="bold" style:font-weight-asian="bold" style:font-size-complex="14pt"/>
    </style:style>
    <style:style style:name="P6" style:family="paragraph" style:parent-style-name="Standard">
      <style:text-properties style:font-name="Arial" style:text-underline-style="wave" style:text-underline-width="auto" style:text-underline-color="font-color" style:font-size-complex="14pt"/>
    </style:style>
    <style:style style:name="P7" style:family="paragraph" style:parent-style-name="Standard" style:list-style-name="WWNum1"/>
    <style:style style:name="P8" style:family="paragraph" style:parent-style-name="Standard">
      <style:text-properties style:text-outline="true" style:font-name="Arial" fo:font-size="18pt" style:font-size-asian="18pt" style:font-size-complex="14pt"/>
    </style:style>
    <style:style style:name="P9" style:family="paragraph" style:parent-style-name="Standard" style:list-style-name="WWNum3">
      <style:paragraph-properties>
        <style:tab-stops>
          <style:tab-stop style:position="0.8752in"/>
        </style:tab-stops>
      </style:paragraph-properties>
    </style:style>
    <style:style style:name="P10" style:family="paragraph" style:parent-style-name="Standard" style:list-style-name="WWNum2"/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margin-left="0.25in" fo:margin-right="0in" fo:text-indent="0in" style:auto-text-indent="false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style:font-name="Arial" style:font-size-complex="14pt"/>
    </style:style>
    <style:style style:name="P14" style:family="paragraph" style:parent-style-name="Heading_20_1" style:master-page-name="Standard">
      <style:paragraph-properties style:page-number="auto"/>
    </style:style>
    <style:style style:name="T1" style:family="text">
      <style:text-properties fo:font-size="24pt" style:font-size-asian="24pt"/>
    </style:style>
    <style:style style:name="T2" style:family="text">
      <style:text-properties style:font-name="Arial"/>
    </style:style>
    <style:style style:name="T3" style:family="text">
      <style:text-properties style:font-name="Arial" style:text-underline-style="solid" style:text-underline-width="auto" style:text-underline-color="font-color"/>
    </style:style>
    <style:style style:name="T4" style:family="text">
      <style:text-properties style:font-name="Arial" style:text-underline-style="solid" style:text-underline-width="auto" style:text-underline-color="font-color" style:font-size-complex="14pt"/>
    </style:style>
    <style:style style:name="T5" style:family="text">
      <style:text-properties style:font-name="Arial" fo:font-size="14pt" fo:font-style="italic" style:font-size-asian="14pt" style:font-style-asian="italic" style:font-size-complex="14pt"/>
    </style:style>
    <style:style style:name="T6" style:family="text">
      <style:text-properties style:font-name="Arial"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style:font-name="Arial" fo:font-size="14pt" fo:font-weight="bold" style:font-size-asian="14pt" style:font-weight-asian="bold" style:font-size-complex="14pt"/>
    </style:style>
    <style:style style:name="T8" style:family="text">
      <style:text-properties style:font-name="Arial" style:font-size-complex="14pt"/>
    </style:style>
    <style:style style:name="T9" style:family="text">
      <style:text-properties style:font-name="Arial" fo:font-style="italic" style:font-style-asian="italic" style:font-size-complex="14pt"/>
    </style:style>
    <style:style style:name="T10" style:family="text">
      <style:text-properties style:font-name="Arial" fo:font-weight="bold" style:font-weight-asian="bold" style:font-size-complex="14pt"/>
    </style:style>
    <style:style style:name="T11" style:family="text">
      <style:text-properties style:font-name="Arial" style:text-underline-style="wave" style:text-underline-width="auto" style:text-underline-color="font-color"/>
    </style:style>
    <style:style style:name="T12" style:family="text">
      <style:text-properties style:font-name="Arial" style:text-underline-style="wave" style:text-underline-width="auto" style:text-underline-color="font-color" style:font-size-complex="14pt"/>
    </style:style>
    <style:style style:name="T13" style:family="text">
      <style:text-properties style:font-name="Arial" style:text-underline-style="wave" style:text-underline-type="double" style:text-underline-width="auto" style:text-underline-color="font-color"/>
    </style:style>
    <style:style style:name="T14" style:family="text">
      <style:text-properties style:font-name="Arial" style:text-underline-style="dotted" style:text-underline-width="auto" style:text-underline-color="font-color"/>
    </style:style>
    <style:style style:name="T15" style:family="text">
      <style:text-properties style:text-outline="true" style:font-name="Arial" fo:font-size="18pt" style:font-size-asian="18pt" style:font-size-complex="14pt"/>
    </style:style>
    <style:style style:name="T16" style:family="text">
      <style:text-properties style:font-name="Wingdings1" style:font-name-asian="Wingdings2" style:font-name-complex="Wingdings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bookmark text:name="_GoBack"/><text:span text:style-name="T1">Napoleon Bonaparte</text:span></text:h>
      <text:p text:style-name="P1"/>
      <text:list xml:id="list1789948001" text:style-name="WWNum1">
        <text:list-item>
          <text:p text:style-name="P7"><text:span text:style-name="T2">Rodil se je na Korziki</text:span></text:p>
        </text:list-item>
        <text:list-item>
          <text:p text:style-name="P7"><text:span text:style-name="T2">Bil je navaden državljan, ki se je kalil v koalicijskih vojnah, pri 24-ih je postal general</text:span></text:p>
        </text:list-item>
        <text:list-item>
          <text:p text:style-name="P7"><text:span text:style-name="T2">l. 1799 je izvedel DRŽAVNI UDAR</text:span></text:p>
        </text:list-item>
        <text:list-item>
          <text:p text:style-name="P7"><text:span text:style-name="T2">ukazal je, naj se </text:span><text:span text:style-name="T3">zaključi</text:span><text:span text:style-name="T2"> revolucija</text:span></text:p>
        </text:list-item>
        <text:list-item>
          <text:p text:style-name="P7"><text:span text:style-name="T2">l. 1804 se je okronal za CESARJA</text:span></text:p>
        </text:list-item>
        <text:list-item>
          <text:p text:style-name="P7"><text:span text:style-name="T2">l. 1814 je izgnan na otok Elbo</text:span></text:p>
        </text:list-item>
        <text:list-item>
          <text:p text:style-name="P7"><text:span text:style-name="T2">100 dni vladanja</text:span></text:p>
        </text:list-item>
        <text:list-item>
          <text:p text:style-name="P7"><text:span text:style-name="T2">l. 1815 je dokončno izgnan na otok Sv. Helene</text:span></text:p>
        </text:list-item>
      </text:list>
      <text:p text:style-name="P1"/>
      <text:p text:style-name="Standard"><text:span text:style-name="T5">Napoleonova </text:span><text:span text:style-name="T6">moč </text:span><text:span text:style-name="T5">je temeljila na:</text:span></text:p>
      <text:p text:style-name="P2"/>
      <text:list xml:id="list100320114821021" text:continue-numbering="true" text:style-name="WWNum1">
        <text:list-item>
          <text:p text:style-name="P7"><text:span text:style-name="T8">osebni avtoriteti (vojaške zmage)</text:span></text:p>
        </text:list-item>
        <text:list-item>
          <text:p text:style-name="P7"><text:span text:style-name="T8">plebiscitih ljudskih množic</text:span></text:p>
        </text:list-item>
        <text:list-item>
          <text:p text:style-name="P7"><text:span text:style-name="T8">podpori bogatega meščanstva (gospodarska stabilnost)</text:span></text:p>
        </text:list-item>
        <text:list-item>
          <text:p text:style-name="P7"><text:span text:style-name="T8">podpora vojske</text:span></text:p>
        </text:list-item>
      </text:list>
      <text:p text:style-name="P3"/>
      <text:p text:style-name="Standard"><text:span text:style-name="T6">Spremembe</text:span><text:span text:style-name="T5">, ki jih je uvedel Napoleon:</text:span></text:p>
      <text:p text:style-name="P4"/>
      <text:list xml:id="list100321281747386" text:continue-numbering="true" text:style-name="WWNum1">
        <text:list-item>
          <text:p text:style-name="P7"><text:span text:style-name="T8">civilni zakonik (državljanski, trgovski, kazenski)</text:span></text:p>
        </text:list-item>
        <text:list-item>
          <text:p text:style-name="P7"><text:span text:style-name="T8">konkordat s papežem – obnova cerkvene države</text:span></text:p>
        </text:list-item>
        <text:list-item>
          <text:p text:style-name="P7"><text:span text:style-name="T8">ustanovitev novega plemiškega naziva – knez</text:span></text:p>
        </text:list-item>
        <text:list-item>
          <text:p text:style-name="P7"><text:span text:style-name="T8">amnestija (oprostitev) francoskih emigrantov (vrnitev kapitala)</text:span></text:p>
        </text:list-item>
        <text:list-item>
          <text:p text:style-name="P7"><text:span text:style-name="T8">razkošen cesarski dvor</text:span></text:p>
        </text:list-item>
        <text:list-item>
          <text:p text:style-name="P7"><text:span text:style-name="T8">cenzura in policijski nadzor</text:span></text:p>
        </text:list-item>
      </text:list>
      <text:p text:style-name="P3"/>
      <text:p text:style-name="P11"><text:span text:style-name="T15">ILIRSKE PROVINCE</text:span></text:p>
      <text:p text:style-name="P8"/>
      <text:list xml:id="list100319781369258" text:continue-numbering="true" text:style-name="WWNum1">
        <text:list-item>
          <text:p text:style-name="P7"><text:span text:style-name="T8">Ustanovljene so bile </text:span><text:span text:style-name="T7">14. oktobra 1809</text:span><text:span text:style-name="T8">, ko je ko je bila </text:span><text:span text:style-name="T10">Avstrija</text:span><text:span text:style-name="T8"> po porazu v </text:span><text:span text:style-name="T11">bitki pri Wagramu </text:span><text:span text:style-name="T8">s </text:span><text:span text:style-name="T13">schönbrunnskim mirom</text:span><text:span text:style-name="T8"> prisiljena prepustiti </text:span><text:span text:style-name="T10">Franciji</text:span><text:span text:style-name="T8"> svoje dežele: <text:s/><text:line-break/> <text:s text:c="10"/>- zahodni del Koroške<text:line-break/> <text:s text:c="10"/>- Kranjsko<text:line-break/> <text:s text:c="10"/>- Hrvaški jugozahodno od Save<text:line-break/> <text:s text:c="10"/>- Goriško<text:line-break/> <text:s text:c="10"/>- Dalmacijo<text:line-break/> <text:s text:c="10"/>- Trst<text:line-break/> <text:s text:c="10"/>- beneško Istro<text:line-break/></text:span></text:p>
        </text:list-item>
        <text:list-item>
          <text:p text:style-name="P7"><text:span text:style-name="T8">Glavno mesto je bila LJUBLJANA</text:span></text:p>
        </text:list-item>
        <text:list-item>
          <text:p text:style-name="P7"><text:span text:style-name="T8">l. 1806 je Francija ukazala </text:span><text:span text:style-name="T14">KONTINENTALNO ZAPORO</text:span><text:span text:style-name="T8">... s tem, ko je osvojila ILIRSKE PROVINCE si je zagotovila oblast nad </text:span><text:span text:style-name="T14">glavnim avstrijskim pristaniščem TRSTOM</text:span><text:span text:style-name="T8"> </text:span></text:p>
        </text:list-item>
        <text:list-item>
          <text:p text:style-name="P7"><text:span text:style-name="T8">S pomočjo Ilirskih provinc so Francozi želeli vzpostaviti trgovski stik s Turčijo (bombaž, žito)</text:span></text:p>
        </text:list-item>
      </text:list>
      <text:p text:style-name="P13"/>
      <text:p text:style-name="P12"><text:span text:style-name="T10">UPRAVA:</text:span></text:p>
      <text:p text:style-name="P13"/>
      <text:list xml:id="list3206512916" text:style-name="WWNum3">
        <text:list-item>
          <text:p text:style-name="P9"><text:span text:style-name="T8">6 civilnih upravnih enot: Koroška (Beljak), Kranjska (Ljubljana), Istra z Goriško (Trst), Hrvaška (Karlovac), Dalmacija (Zadar, Dubrovnik)</text:span></text:p>
        </text:list-item>
        <text:list-item>
          <text:p text:style-name="P9"><text:span text:style-name="T8">1 vojaška upravna enota: Vojna krajina</text:span></text:p>
        </text:list-item>
      </text:list>
      <text:p text:style-name="P3"/>
      <text:p text:style-name="P3"/>
      <text:p text:style-name="P12"><text:span text:style-name="T10">REFORME:<text:line-break/></text:span></text:p>
      <text:list xml:id="list100321022694055" text:continue-numbering="true" text:style-name="WWNum3">
        <text:list-item>
          <text:p text:style-name="P9"><text:span text:style-name="T8">Enakost pred zakonom</text:span></text:p>
        </text:list-item>
        <text:list-item>
          <text:p text:style-name="P9"><text:span text:style-name="T8">Odpravljeni privilegiji in funkcije plemstva v upravi in sodstvu</text:span></text:p>
        </text:list-item>
        <text:list-item>
          <text:p text:style-name="P9"><text:span text:style-name="T8">Odprava cehov </text:span><text:span text:style-name="T16"></text:span><text:span text:style-name="T8"> MAKUFAKTURE</text:span></text:p>
        </text:list-item>
        <text:list-item>
          <text:p text:style-name="P9"><text:span text:style-name="T8">Gospodarska svoboda oz. GOSPODARSKI LIBERALIZEM</text:span></text:p>
        </text:list-item>
        <text:list-item>
          <text:p text:style-name="P9"><text:span text:style-name="T8">Upravna delitev na OBČINE (župan); okraji, province</text:span></text:p>
        </text:list-item>
        <text:list-item>
          <text:p text:style-name="P9"><text:span text:style-name="T8">Civilna poroka</text:span></text:p>
        </text:list-item>
        <text:list-item>
          <text:p text:style-name="P9"><text:span text:style-name="T8">Davčna enakost (visoki davki – franki)</text:span></text:p>
        </text:list-item>
        <text:list-item>
          <text:p text:style-name="P9"><text:span text:style-name="T8">Splošna vojaška obveznost</text:span></text:p>
        </text:list-item>
        <text:list-item>
          <text:p text:style-name="P9"><text:span text:style-name="T8">Osnovne šole in gimnazije v deželnem jeziku (1. ravnatelj slo. gimnazije = Valentin Vodnik)</text:span></text:p>
        </text:list-item>
        <text:list-item>
          <text:p text:style-name="P9"><text:span text:style-name="T8">UNIVERZA v Ljubljani (programi: zdravnik, inženir, arhitekt, pravni, teolog) </text:span><text:span text:style-name="T10"><text:s/></text:span></text:p>
        </text:list-item>
      </text:list>
      <text:p text:style-name="P11"><text:span text:style-name="T15">NAPOLEONOVA EVROPA</text:span></text:p>
      <text:p text:style-name="P8"/>
      <text:p text:style-name="Standard"><text:span text:style-name="T8">Cilj vseh osvajanj od leta 1792 – 1799 = preprečitev širitve idej, da revolucija ogroža obstoj Evrope (te ideje so širili emigranti)</text:span></text:p>
      <text:p text:style-name="P3"/>
      <text:list xml:id="list100321383936209" text:continue-list="list100319781369258" text:style-name="WWNum1">
        <text:list-item>
          <text:p text:style-name="P7"><text:span text:style-name="T8">Nastanejo koalicije večih držav, ki so se borile proti Franciji = KOALICIJSKE VOJNE</text:span></text:p>
        </text:list-item>
        <text:list-item>
          <text:p text:style-name="P7"><text:span text:style-name="T8">1799 – Napoleon prevzame oblast in začne osvajati ozemlja po Evropi (Nizozemska, Belgija, Toskana, Tamponske države = 1. osvojena ozemlja)</text:span></text:p>
        </text:list-item>
        <text:list-item>
          <text:p text:style-name="P7"><text:span text:style-name="T8">AVSTRIJA in PRUSIJA postaneta francoski ZAVEZNICI (po večkratnem porazu proti Franciji)</text:span></text:p>
        </text:list-item>
      </text:list>
      <text:p text:style-name="P13"/>
      <text:p text:style-name="P3"/>
      <text:p text:style-name="Standard"><text:span text:style-name="T10">NAPOLEONOVE DRŽAVNE TVORBE:</text:span></text:p>
      <text:p text:style-name="P5"/>
      <text:list xml:id="list261565756" text:style-name="WWNum2">
        <text:list-item>
          <text:p text:style-name="P10"><text:span text:style-name="T8">l. 1806 je Napoleon uničil RNC in namesto tega ustanovil svojo državno tvorbo </text:span><text:span text:style-name="T11">RENSKO ZVEZO</text:span></text:p>
        </text:list-item>
        <text:list-item>
          <text:p text:style-name="P10"><text:span text:style-name="T8">začasna obnovitev Poljske = </text:span><text:span text:style-name="T11">VELIKA VARŠAVSKA VOJVODINA</text:span></text:p>
        </text:list-item>
        <text:list-item>
          <text:p text:style-name="P10"><text:span text:style-name="T12">ILIRSKE PROVINCE</text:span></text:p>
        </text:list-item>
      </text:list>
      <text:p text:style-name="P6"/>
      <text:p text:style-name="Standard"><text:span text:style-name="T8">Ko Napoleon doživi konec, razpadejo tudi njegove državne tvorbe. </text:span></text:p>
      <text:p text:style-name="P3"/>
      <text:p text:style-name="P3"/>
      <text:list xml:id="list100320227230442" text:continue-list="list100321383936209" text:style-name="WWNum1">
        <text:list-item>
          <text:p text:style-name="P7"><text:span text:style-name="T8">l. 1807 je v TILSITU dosežen sporazum med ruskim carjem Aleksandrom in Napoleonom o </text:span><text:span text:style-name="T4">medsebojni razdelitvi interesnih območi</text:span><text:span text:style-name="T8">j; sporazum o prijateljstvu</text:span></text:p>
        </text:list-item>
        <text:list-item>
          <text:p text:style-name="P7"><text:span text:style-name="T8">oba sta hegemona</text:span></text:p>
        </text:list-item>
        <text:list-item>
          <text:p text:style-name="P7"><text:span text:style-name="T8">ko Anglija na morju prepričljivo premaga francosko mornarico, Napoleon opusti misel, da bi zasedel Anglijo </text:span><text:span text:style-name="T16"></text:span><text:span text:style-name="T8"> l. 1805 = bitka pri Trafalgarju (ANG, ŠPA vs. FRA)</text:span></text:p>
        </text:list-item>
        <text:list-item>
          <text:p text:style-name="P7"><text:span text:style-name="T16"></text:span><text:span text:style-name="T8"> CELINSKA ZAPORA Angliji = bojkot angleškega blaga</text:span></text:p>
        </text:list-item>
        <text:list-item>
          <text:p text:style-name="P7"><text:span text:style-name="T8">Zaporo bi morale spoštovati vse države, vendar pa Rusija prekrši ta dogovor</text:span></text:p>
        </text:list-item>
        <text:list-item>
          <text:p text:style-name="P7"><text:span text:style-name="T8"><text:s/>l. 1812 – pohod nad Moskvo </text:span><text:span text:style-name="T16"></text:span><text:span text:style-name="T8"> hud poraz</text:span></text:p>
        </text:list-item>
        <text:list-item>
          <text:p text:style-name="P7"><text:span text:style-name="T8">Ker tudi Avstrija krši celinsko zaporo, Napoleon osvoji del njenega ozemlja in ustanovi Ilirske province </text:span></text:p>
        </text:list-item>
        <text:list-item>
          <text:p text:style-name="P7"><text:span text:style-name="T8">Po letu 1810 se pričnejo porazi:<text:line-break/> <text:s text:c="4"/>- l. 1812 </text:span><text:span text:style-name="T16"></text:span><text:span text:style-name="T8"> Moskva<text:line-break/> <text:s text:c="4"/>- l. 1813 </text:span><text:span text:style-name="T16"></text:span><text:span text:style-name="T8"> Leipzig<text:line-break/> <text:s text:c="4"/>- l. 1815 </text:span><text:span text:style-name="T16"></text:span><text:span text:style-name="T8"> Waterloo</text:span></text:p>
        </text:list-item>
        <text:list-item>
          <text:p text:style-name="P7"><text:span text:style-name="T8">Dokončno je poražen, ker se mu uprejo narodi, ki so se združili</text:span></text:p>
        </text:list-item>
        <text:list-item>
          <text:p text:style-name="P7"><text:span text:style-name="T8">l. 1814 – Elba</text:span></text:p>
        </text:list-item>
        <text:list-item>
          <text:p text:style-name="P7"><text:span text:style-name="T8">na oblast pokličejo Ludvika XVII. On opusti vojaško politiko, po 100 dnevih ga odstavijo, saj ne ukrene ničesar </text:span><text:span text:style-name="T16"></text:span><text:span text:style-name="T8"> zopet pride na oblast Napoleon</text:span></text:p>
        </text:list-item>
        <text:list-item>
          <text:p text:style-name="P7"><text:span text:style-name="T8">l. 1815 – Sv. Helena</text:span></text:p>
        </text:list-item>
      </text:list>
      <text:p text:style-name="P11"><text:span text:style-name="T10">1. KOALICIJSKA VOJNA</text:span></text:p>
      <text:p text:style-name="P3"/>
      <text:list xml:id="list100319805457941" text:continue-numbering="true" text:style-name="WWNum1">
        <text:list-item>
          <text:list>
            <text:list-item>
              <text:p text:style-name="P7"><text:span text:style-name="T8">Francija napove vojno Avstriji in Prusiji</text:span></text:p>
            </text:list-item>
            <text:list-item>
              <text:p text:style-name="P7"><text:span text:style-name="T8">l. 1793 so udeležene že vse države Evrope</text:span></text:p>
            </text:list-item>
            <text:list-item>
              <text:p text:style-name="P7"><text:span text:style-name="T8">l. 1794 = vojna za Belgijo</text:span></text:p>
            </text:list-item>
          </text:list>
        </text:list-item>
      </text:list>
      <text:p text:style-name="P5"/>
      <text:p text:style-name="Standard"><text:span text:style-name="T10">EGIPT</text:span></text:p>
      <text:p text:style-name="P3"/>
      <text:list xml:id="list100321367430402" text:continue-numbering="true" text:style-name="WWNum1">
        <text:list-item>
          <text:list>
            <text:list-item>
              <text:p text:style-name="P7"><text:span text:style-name="T8">vladajoči direktorij (5 članska oblast v Franciji) pošlje Napoleona v boj</text:span></text:p>
            </text:list-item>
            <text:list-item>
              <text:p text:style-name="P7"><text:span text:style-name="T8">Napoleon si izbere Egipt (direktorij je želel, da zasede Anglijo, a on se je zavedal nemogočega položaja in je izbral Egipt)</text:span></text:p>
            </text:list-item>
            <text:list-item>
              <text:p text:style-name="P7"><text:span text:style-name="T8">Egiptu vlada 1 leto</text:span></text:p>
            </text:list-item>
          </text:list>
        </text:list-item>
      </text:list>
      <text:p text:style-name="P5"/>
      <text:p text:style-name="Standard"><text:span text:style-name="T10">2. KOALICIJSKA VOJNA</text:span></text:p>
      <text:p text:style-name="P3"/>
      <text:list xml:id="list100321119006094" text:continue-numbering="true" text:style-name="WWNum1">
        <text:list-item>
          <text:list>
            <text:list-item>
              <text:p text:style-name="P7"><text:span text:style-name="T8">l. 1798 se proti Franciji povežejo: Anglija, Rusija, Avstrija, Turčija in Neapeljsko kraljestvo</text:span></text:p>
            </text:list-item>
            <text:list-item>
              <text:p text:style-name="P7"><text:span text:style-name="T8">Napoleon kot 1. konzul porazi Avstrijce l. 1800 pri Merengi</text:span></text:p>
            </text:list-item>
            <text:list-item>
              <text:p text:style-name="P7"><text:span text:style-name="T8">LUNEVILLski mir</text:span></text:p>
            </text:list-item>
          </text:list>
        </text:list-item>
      </text:list>
      <text:p text:style-name="P3"/>
      <text:p text:style-name="Standard"><text:span text:style-name="T10">3. KOALICIJSKA VOJNA</text:span></text:p>
      <text:p text:style-name="P3"/>
      <text:list xml:id="list100320342485510" text:continue-numbering="true" text:style-name="WWNum1">
        <text:list-item>
          <text:list>
            <text:list-item>
              <text:p text:style-name="P7"><text:span text:style-name="T8">Nelson zmaga pri Trafalgarju</text:span></text:p>
            </text:list-item>
            <text:list-item>
              <text:p text:style-name="P7"><text:span text:style-name="T8">BITKA TREH CESARJEV pri Austerlitzu</text:span></text:p>
            </text:list-item>
          </text:list>
        </text:list-item>
      </text:list>
      <text:p text:style-name="P3"/>
      <text:p text:style-name="Standard"><text:span text:style-name="T10">JENA – propad Prusije</text:span></text:p>
      <text:p text:style-name="P3"/>
      <text:list xml:id="list100320266941507" text:continue-numbering="true" text:style-name="WWNum1">
        <text:list-item>
          <text:list>
            <text:list-item>
              <text:p text:style-name="P7"><text:span text:style-name="T8">Friderik III. Viljem zahteva umik francoskih čet</text:span></text:p>
            </text:list-item>
            <text:list-item>
              <text:p text:style-name="P7"><text:span text:style-name="T8">Napoleon premaga Prusijo</text:span></text:p>
            </text:list-item>
          </text:list>
        </text:list-item>
      </text:list>
      <text:p text:style-name="P3"/>
      <text:p text:style-name="P3"/>
      <text:p text:style-name="Standard"><text:span text:style-name="T10">TILSIT – sporazum med Rusijo in Francijo</text:span></text:p>
      <text:p text:style-name="P3"/>
      <text:list xml:id="list100321134806362" text:continue-numbering="true" text:style-name="WWNum1">
        <text:list-item>
          <text:list>
            <text:list-item>
              <text:p text:style-name="P7"><text:span text:style-name="T8">po porazu pruskih in ruskih čet Napoleon sklene sporazum z Aleksandrom, ruskim carjem</text:span></text:p>
            </text:list-item>
            <text:list-item>
              <text:p text:style-name="P7"><text:span text:style-name="T8">Francija in Rusija postaneta sosedi in vladata Evropi </text:span></text:p>
            </text:list-item>
          </text:list>
        </text:list-item>
      </text:list>
      <text:p text:style-name="P3"/>
      <text:p text:style-name="Standard"><text:span text:style-name="T10">LETA 1808 – 1809</text:span></text:p>
      <text:p text:style-name="P5"/>
      <text:list xml:id="list100320720787770" text:continue-numbering="true" text:style-name="WWNum1">
        <text:list-item>
          <text:list>
            <text:list-item>
              <text:p text:style-name="P7"><text:span text:style-name="T8">Napoleon brani državo, ne osvaja več toliko</text:span></text:p>
            </text:list-item>
            <text:list-item>
              <text:p text:style-name="P7"><text:span text:style-name="T8">Dogovarjanje o s ŠPA in Portugalsko o celinski zapori zoper Anglijo</text:span></text:p>
            </text:list-item>
            <text:list-item>
              <text:p text:style-name="P7"><text:span text:style-name="T8">l. 1809 – bitka pri Wagramu (avstrijska vstaja)</text:span></text:p>
            </text:list-item>
          </text:list>
        </text:list-item>
      </text:list>
      <text:p text:style-name="P3"/>
      <text:p text:style-name="Standard"><text:span text:style-name="T10">RUSIJA</text:span></text:p>
      <text:p text:style-name="P3"/>
      <text:list xml:id="list100321488295240" text:continue-numbering="true" text:style-name="WWNum1">
        <text:list-item>
          <text:list>
            <text:list-item>
              <text:p text:style-name="P7"><text:span text:style-name="T8">pohoda se je udeležilo več kot 600 000 mož</text:span></text:p>
            </text:list-item>
            <text:list-item>
              <text:p text:style-name="P7"><text:span text:style-name="T8">ruska taktika – uničevanje in požiganje</text:span></text:p>
            </text:list-item>
            <text:list-item>
              <text:p text:style-name="P7"><text:span text:style-name="T8">lakota, mraz – bežanje ruskih čet</text:span></text:p>
            </text:list-item>
            <text:list-item>
              <text:p text:style-name="P7"><text:soft-page-break/><text:span text:style-name="T8">zmaga Napoleona pri Borodinu</text:span></text:p>
            </text:list-item>
          </text:list>
        </text:list-item>
      </text:list>
      <text:p text:style-name="Standard"><text:span text:style-name="T8">zavzamejo požgano in opustošeno Moskv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93" meta:word-count="821" meta:character-count="5044" meta:non-whitespace-character-count="4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