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  <style:tab-stop style:position="4.6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in"/>
          <style:tab-stop style:position="4.625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.25in"/>
          <style:tab-stop style:position="4.62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in"/>
          <style:tab-stop style:position="2.25in"/>
          <style:tab-stop style:position="4.6252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in"/>
          <style:tab-stop style:position="2.25in"/>
          <style:tab-stop style:position="4.6252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1in"/>
          <style:tab-stop style:position="1.25in"/>
          <style:tab-stop style:position="2.25in"/>
          <style:tab-stop style:position="4.6252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1in"/>
          <style:tab-stop style:position="1.25in"/>
          <style:tab-stop style:position="4.6252in"/>
        </style:tab-stops>
      </style:paragraph-properties>
    </style:style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1.25in"/>
          <style:tab-stop style:position="4.6252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2.25in"/>
          <style:tab-stop style:position="4.6252in"/>
        </style:tab-stops>
      </style:paragraph-properties>
    </style:style>
    <style:style style:name="P10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25in"/>
          <style:tab-stop style:position="2.25in"/>
          <style:tab-stop style:position="4.6252in"/>
        </style:tab-stops>
      </style:paragraph-properties>
    </style:style>
    <style:style style:name="P11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25in"/>
          <style:tab-stop style:position="4.6252in"/>
        </style:tab-stops>
      </style:paragraph-properties>
    </style:style>
    <style:style style:name="P12" style:family="paragraph" style:parent-style-name="Standard" style:master-page-name="Standard">
      <style:paragraph-properties style:page-number="auto">
        <style:tab-stops>
          <style:tab-stop style:position="1in"/>
          <style:tab-stop style:position="4.6252in"/>
        </style:tab-stops>
      </style:paragraph-properties>
    </style:style>
    <style:style style:name="T1" style:family="text">
      <style:text-properties style:font-name="Arial Narrow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NAPOLEON</text:span></text:p>
      <text:list xml:id="list766708955" text:style-name="WWNum1">
        <text:list-item>
          <text:p text:style-name="P2"><text:span text:style-name="T1">v času jakobinskih diktatur je zaslovel, v Parizu je bil jakobinec</text:span></text:p>
        </text:list-item>
        <text:list-item>
          <text:p text:style-name="P2"><text:span text:style-name="T1">1795 je za direktorij takoj zadušil upor ljudskih množic</text:span></text:p>
        </text:list-item>
        <text:list-item>
          <text:p text:style-name="P2"><text:span text:style-name="T1">1795 je postal član direktorija in poveljnik francoske armade</text:span></text:p>
        </text:list-item>
        <text:list-item>
          <text:p text:style-name="P2"><text:span text:style-name="T1">spopadih z Avstrijo <text:s/>v severni Italiji je postal nacionalni junak</text:span></text:p>
        </text:list-item>
        <text:list-item>
          <text:p text:style-name="P2"><text:span text:style-name="T1">vojna se je končala 1797 z mirom v Campu Formiu</text:span></text:p>
        </text:list-item>
        <text:list-item>
          <text:p text:style-name="P2"><text:span text:style-name="T1">v tej vojni je sodeloval tudi ruski car Nikolaj (Rusija je bila lojalna fevdalna država) – poslal je vojaško pomoč Avstrijcem </text:span></text:p>
        </text:list-item>
        <text:list-item>
          <text:p text:style-name="P2"><text:span text:style-name="T1">Italija in Švica postaneta francoski vazalni državi, tudi Belgija in Nizozemska sta francoski vazalni državi, ki plačujejo Franciji davke</text:span></text:p>
        </text:list-item>
        <text:list-item>
          <text:p text:style-name="P2"><text:span text:style-name="T1">visoko meščanstvo pa je imelo veliko nasprotnikov</text:span></text:p>
        </text:list-item>
        <text:list-item>
          <text:p text:style-name="P2"><text:span text:style-name="T1">Napoleon naj bi v njihovem imenu ščitil njihove interese z zmagami v vojnah (širitev tržišča) – vojaška diktatura</text:span></text:p>
        </text:list-item>
        <text:list-item>
          <text:p text:style-name="P2"><text:span text:style-name="T1">vazalne dežele plačujejo ogromne davke</text:span></text:p>
        </text:list-item>
        <text:list-item>
          <text:p text:style-name="P2"><text:span text:style-name="T1">nasprotne vojske so pričakovale, da bo Napoleon prinesel revolucijo, le-ta pa je samo vpoklical njihove fante</text:span></text:p>
        </text:list-item>
        <text:list-item>
          <text:p text:style-name="P2"><text:span text:style-name="T1">Napoleon je imel podporo kmečkih množic (direktorij jim ni odvzel zemlje)</text:span></text:p>
        </text:list-item>
        <text:list-item>
          <text:p text:style-name="P2"><text:span text:style-name="T1">do 1799 je veljalo »mir kočam, vojna dvorom« - kmetje so branili pridobitve revolucije</text:span></text:p>
        </text:list-item>
        <text:list-item>
          <text:p text:style-name="P2"><text:span text:style-name="T1">leta 1799 pa je NB izvedel državni udar</text:span></text:p>
        </text:list-item>
        <text:list-item>
          <text:p text:style-name="P2"><text:span text:style-name="T1">nova oblika vladavine – konzulat</text:span></text:p>
        </text:list-item>
        <text:list-item>
          <text:p text:style-name="P2"><text:span text:style-name="T1">po letu 1799 je NB postal dosmrtni konzul </text:span></text:p>
        </text:list-item>
        <text:list-item>
          <text:p text:style-name="P2"><text:span text:style-name="T1">1797 propade Beneška republika (mir v Campo Formiu) in Avstrija dobi upravo nad bivšimi beneškimi ozemlji</text:span></text:p>
        </text:list-item>
      </text:list>
      <text:p text:style-name="P1"><text:span text:style-name="T1">A)1798 –1802 druga koalicijska vojna</text:span></text:p>
      <text:list xml:id="list95754975574852" text:continue-numbering="true" text:style-name="WWNum1">
        <text:list-item>
          <text:p text:style-name="P2"><text:span text:style-name="T1">do 1799 je še čas direktorija</text:span></text:p>
        </text:list-item>
        <text:list-item>
          <text:p text:style-name="P2"><text:span text:style-name="T1">Napoleon je v tem času zelo priljubljen</text:span></text:p>
        </text:list-item>
        <text:list-item>
          <text:p text:style-name="P2"><text:span text:style-name="T1">1798 je francoska vojska vkorakala v Rim</text:span></text:p>
        </text:list-item>
        <text:list-item>
          <text:p text:style-name="P2"><text:span text:style-name="T1">največja nasprotnica Francije tako postane Anglija</text:span></text:p>
        </text:list-item>
        <text:list-item>
          <text:p text:style-name="P2"><text:span text:style-name="T1">Napoleon se je izkrcal tudi v Egiptu, vendar je admiralu Nelsonu uspleo, da mu je uničil sredozemsko mornarico</text:span></text:p>
        </text:list-item>
        <text:list-item>
          <text:p text:style-name="P2"><text:span text:style-name="T1">Anglija je na čelu koalicije (Avstrija, Rusija, Turčija, Portugalska, Neapelj in Švedska)</text:span></text:p>
        </text:list-item>
        <text:list-item>
          <text:p text:style-name="P2"><text:span text:style-name="T1">Prusija je razglasila nevtralnost</text:span></text:p>
        </text:list-item>
        <text:list-item>
          <text:p text:style-name="P2"><text:span text:style-name="T1">Napoleon se je bal, da bi mu kdo doma lahko škodoval, zato se je vrnil iz Egipta (izmaknil se je angleški blokadi)</text:span></text:p>
        </text:list-item>
        <text:list-item>
          <text:p text:style-name="P2"><text:span text:style-name="T1">1799 je tako izvedel državni udar in uvedel konzulat treh (on je bil vrhovni konzul)</text:span></text:p>
        </text:list-item>
        <text:list-item>
          <text:p text:style-name="P2"><text:span text:style-name="T1">24. 12. 1800 je bil na Napoleona izvršen tudi neuspešen atentat</text:span></text:p>
        </text:list-item>
        <text:list-item>
          <text:p text:style-name="P3"><text:span text:style-name="T1">Napoleon je:<text:tab/>- utrdil davčno politiko</text:span></text:p>
        </text:list-item>
      </text:list>
      <text:p text:style-name="P8"><text:span text:style-name="T1"><text:tab/>- uredil finance</text:span></text:p>
      <text:p text:style-name="P8"><text:span text:style-name="T1"><text:tab/>- uvedel francosko valuto</text:span></text:p>
      <text:p text:style-name="P8"><text:span text:style-name="T1"><text:tab/>- podpisal je konkordat (pogodbo s cerkvijo)</text:span></text:p>
      <text:p text:style-name="P8"><text:span text:style-name="T1"><text:s/><text:tab/>- reformiral šolstvo</text:span></text:p>
      <text:list xml:id="list95754115896408" text:continue-numbering="true" text:style-name="WWNum1">
        <text:list-item>
          <text:p text:style-name="P3"><text:span text:style-name="T1">1802 je v Amiensu podpisal premirje s protifrancosko koalicijo in Anglijo</text:span></text:p>
        </text:list-item>
        <text:list-item>
          <text:p text:style-name="P3"><text:span text:style-name="T1">razglasil se je za dosmrtnega konzula</text:span></text:p>
        </text:list-item>
        <text:list-item>
          <text:p text:style-name="P2"><text:span text:style-name="T1">1804 se je razglasil za cesarja (kot naslednik Karla Velikega) – kronanje v Notre-Dame</text:span></text:p>
        </text:list-item>
        <text:list-item>
          <text:p text:style-name="P2"><text:span text:style-name="T1">drugo francosko cesarstvo</text:span></text:p>
        </text:list-item>
        <text:list-item>
          <text:p text:style-name="P2"><text:span text:style-name="T1">postavil je novo pravno podlago, Code Napoleon (2251 členov)</text:span></text:p>
        </text:list-item>
        <text:list-item>
          <text:p text:style-name="P2"><text:span text:style-name="T1">zagotavljal je: enakopravnost, svobodo, versko strpnost, nedotakljivost lastnine in odpravo še ostalih fevdalnih pravic</text:span></text:p>
        </text:list-item>
        <text:list-item>
          <text:p text:style-name="P2"><text:span text:style-name="T1">CN je temelj boržuazne evropske ustave</text:span></text:p>
        </text:list-item>
        <text:list-item>
          <text:p text:style-name="P2"><text:span text:style-name="T1">1803 je Anglija Franciji spet napovedala vojno</text:span></text:p>
        </text:list-item>
        <text:list-item>
          <text:p text:style-name="P2"><text:span text:style-name="T1">1805 so pri Trafalgarju Francozi spet poraženi – H. Nelson umre v tej bitki</text:span></text:p>
        </text:list-item>
        <text:list-item>
          <text:p text:style-name="P2"><text:span text:style-name="T1">Angleži so dobili na svojo stran tudi Avstrijo (Napoleon se je razglasil tudi za kralja Italije), Rusijo in Švedsko</text:span></text:p>
        </text:list-item>
        <text:list-item>
          <text:p text:style-name="P2"><text:span text:style-name="T1">Prusija ostane nevtralna (nekatere druge nemške države pa so se že hotele priključiti koaliciji)</text:span></text:p>
        </text:list-item>
        <text:list-item>
          <text:p text:style-name="P2"><text:span text:style-name="T1">1806 je NB ukinil RŠ cesarstvo, ustanovil je Rensko zvezo (vse dežele Rš cesarstva razen Avstrije in Prusije)</text:span></text:p>
        </text:list-item>
        <text:list-item>
          <text:p text:style-name="P2"><text:span text:style-name="T1">leta 1806 se je odločil za celinsko zaporo, vsem deželam je prepovedal trgovanje z Anglijo</text:span></text:p>
        </text:list-item>
        <text:list-item>
          <text:p text:style-name="P2"><text:span text:style-name="T1">ta zapora je povzročala velike gospodarske probleme</text:span></text:p>
        </text:list-item>
        <text:list-item>
          <text:p text:style-name="P2"><text:span text:style-name="T1">1808 je kongres v Erfurtu dokazal, da obvlada Evropo</text:span></text:p>
        </text:list-item>
        <text:list-item>
          <text:p text:style-name="P2"><text:span text:style-name="T1">na dvore je postavljal svoje sorodnike</text:span></text:p>
        </text:list-item>
        <text:list-item>
          <text:p text:style-name="P2"><text:soft-page-break/><text:span text:style-name="T1">kraj Italije je bil njegov pastorek Evgenij (sin Josephine), kralj Neapeljskega kraljestva je bil brat Joseph (kasneje ga je NB postavil za kralja Španije; vlado v Neaplju pa je prevzel maršal Joachim Murat; v času španskega upora leta 1808 je v Španiji vladal Joseph) , na Nizozemskem brat Luis, Toskane sestra Elisa, Westfalije pa brat(je) Girond-tko ma BL napisano; drugače pa je bil kralj Westfalije Jerome</text:span></text:p>
        </text:list-item>
        <text:list-item>
          <text:p text:style-name="P2"><text:span text:style-name="T1">1808 so se v Španiji začeli upirati Napoleonu</text:span></text:p>
        </text:list-item>
        <text:list-item>
          <text:p text:style-name="P2"><text:span text:style-name="T1">1809 je ustanovil Ilirske province (da bi Avstrijo odrezal od morja)</text:span></text:p>
        </text:list-item>
        <text:list-item>
          <text:p text:style-name="P2"><text:span text:style-name="T1">1810 je utrdil zavezništvo z Avstrijo (poročil se je z princeso Mario Luiso)</text:span></text:p>
        </text:list-item>
        <text:list-item>
          <text:p text:style-name="P2"><text:span text:style-name="T1">Rusija pa je kršila celinsko zaporo, zato jo je 1812 NB napadel</text:span></text:p>
        </text:list-item>
        <text:list-item>
          <text:p text:style-name="P2"><text:span text:style-name="T1">600000 vojakov je prodiralo proti Moskvi</text:span></text:p>
        </text:list-item>
        <text:list-item>
          <text:p text:style-name="P5"><text:span text:style-name="T1">Faktorji proti Napoleonu v Rusiji: <text:tab/>- naravne razmere</text:span></text:p>
        </text:list-item>
      </text:list>
      <text:p text:style-name="P9"><text:span text:style-name="T1"><text:tab/><text:tab/>- Rusi so bili patrioti (požgana zemlja-Moskva)</text:span></text:p>
      <text:p text:style-name="P9"><text:span text:style-name="T1"><text:tab/><text:tab/>- bitka pri Borodinu – Pirova zmaga</text:span></text:p>
      <text:list xml:id="list95755102291730" text:continue-numbering="true" text:style-name="WWNum1">
        <text:list-item>
          <text:p text:style-name="P5"><text:span text:style-name="T1">ko je NB prišel v Moskvo je bila prazna</text:span></text:p>
        </text:list-item>
        <text:list-item>
          <text:p text:style-name="P5"><text:span text:style-name="T1">ko se je francoska vojska začela vračati, je zaradi nenehnih napadov ruske vojske in mraza začela razpadati</text:span></text:p>
        </text:list-item>
        <text:list-item>
          <text:p text:style-name="P5"><text:span text:style-name="T1">po tem meščanstvo ni bilo več zadovoljno z Napoleonom</text:span></text:p>
        </text:list-item>
        <text:list-item>
          <text:p text:style-name="P5"><text:span text:style-name="T1">16.-18. 10 1813 pride do bitke narodov pri Leipzigu (priključi se tudi Prusija)</text:span></text:p>
        </text:list-item>
      </text:list>
      <text:p text:style-name="P4"><text:span text:style-name="T1">B)Ilirske province (1809 - 1813)</text:span></text:p>
      <text:list xml:id="list95754765659379" text:continue-numbering="true" text:style-name="WWNum1">
        <text:list-item>
          <text:p text:style-name="P5"><text:span text:style-name="T1">segajo od zgornje Drave, do Črne gore (750km)</text:span></text:p>
        </text:list-item>
        <text:list-item>
          <text:p text:style-name="P5"><text:span text:style-name="T1">Koroška, Istra, Kranjska, Dalmacija, Hrvaška, Vojna Krajina</text:span></text:p>
        </text:list-item>
        <text:list-item>
          <text:p text:style-name="P5"><text:span text:style-name="T1">1806 je NB ukinil Dubrovniško republiko (postala je del Ilirskih provinc)</text:span></text:p>
        </text:list-item>
        <text:list-item>
          <text:p text:style-name="P6"><text:span text:style-name="T1">IP so dobile: <text:tab/>- francosko zastavo in grb</text:span></text:p>
        </text:list-item>
      </text:list>
      <text:p text:style-name="P10"><text:span text:style-name="T1"><text:tab/><text:tab/>- oblasti so podrejene francoskim ministrstvom in vrhovnemu sodstvu v Parizu</text:span></text:p>
      <text:p text:style-name="P10"><text:span text:style-name="T1"><text:tab/><text:tab/>- še zmeraj so avtonomno območje</text:span></text:p>
      <text:list xml:id="list95754306038656" text:continue-numbering="true" text:style-name="WWNum1">
        <text:list-item>
          <text:p text:style-name="P2"><text:span text:style-name="T1">IP so nastale zaradi celinske blokade Avstrije</text:span></text:p>
        </text:list-item>
        <text:list-item>
          <text:p text:style-name="P2"><text:span text:style-name="T1">NB je IP razdelil na distrikte (kantone, občine)</text:span></text:p>
        </text:list-item>
        <text:list-item>
          <text:p text:style-name="P2"><text:span text:style-name="T1">province so obstajale do 1813, ko so jih dobili nazaj Avstrijci</text:span></text:p>
        </text:list-item>
        <text:list-item>
          <text:p text:style-name="P7"><text:span text:style-name="T1">Francozi so: <text:tab/>- zmanjšali dajatve (za petino, kmetje pa so sicer pričakovali odpravo fevdalnega sistema)</text:span></text:p>
        </text:list-item>
      </text:list>
      <text:p text:style-name="P11"><text:span text:style-name="T1"><text:tab/><text:tab/>- imeli IP za tranzitno gospodarsko območje, preko katerega bi nato lahko trgovali z Azijo in Makedonijo (bombaž)</text:span></text:p>
      <text:p text:style-name="P11"><text:span text:style-name="T1"><text:tab/><text:tab/>- uvedli so nove dajatve za državno balgajno (začnejo se kmečki upori) in pa, da morajo kmetje graditi ceste</text:span></text:p>
      <text:p text:style-name="P11"><text:span text:style-name="T1"><text:tab/><text:tab/>- odpravili deželne stanove</text:span></text:p>
      <text:p text:style-name="P11"><text:span text:style-name="T1"><text:tab/><text:tab/>- uvedli cicilno poroko</text:span></text:p>
      <text:p text:style-name="P11"><text:span text:style-name="T1"><text:tab/><text:tab/>- mobilizirali kmete</text:span></text:p>
      <text:p text:style-name="P11"><text:span text:style-name="T1"><text:tab/><text:tab/>- vse zakone izdali v slovenščini</text:span></text:p>
      <text:list xml:id="list95754049399650" text:continue-numbering="true" text:style-name="WWNum1">
        <text:list-item>
          <text:p text:style-name="P7"><text:span text:style-name="T1">celinska zapora je močno prizadela Trst</text:span></text:p>
        </text:list-item>
        <text:list-item>
          <text:p text:style-name="P7"><text:span text:style-name="T1">1811 je v Trst pristalo 3x manj ladij kot prej</text:span></text:p>
        </text:list-item>
        <text:list-item>
          <text:p text:style-name="P7"><text:span text:style-name="T1">Vodnik je bil občudovalec Francozov (ravnatelj ljubljanske gimnazije, Ilirija oživljena – kasneje pod pritiskom Avstrijcev Ilirija spokorjena)</text:span></text:p>
        </text:list-item>
        <text:list-item>
          <text:p text:style-name="P7"><text:span text:style-name="T1">napisal je Pismenost ali Gramatika ( prvi slovnico v Slovenščini)</text:span></text:p>
        </text:list-item>
        <text:list-item>
          <text:p text:style-name="P7"><text:span text:style-name="T1">1810 so v šole in gimnazije uvedli deželni jezik</text:span></text:p>
        </text:list-item>
        <text:list-item>
          <text:p text:style-name="P7"><text:span text:style-name="T1">1812 so Avstrijci na univerzi v Gradcu ustanovili študij slovenščine</text:span></text:p>
        </text:list-item>
        <text:list-item>
          <text:p text:style-name="P7"><text:span text:style-name="T1">Francozi so na veliko ustanavljali univerze (v Zagrebu in Zadru)</text:span></text:p>
        </text:list-item>
        <text:list-item>
          <text:p text:style-name="P7"><text:span text:style-name="T1">nekaj Francozov je tukaj tudi ostalo in se poročilo</text:span></text:p>
        </text:list-item>
        <text:list-item>
          <text:p text:style-name="P7"><text:span text:style-name="T1">če bi IP preživele več kot štiri leta, bi se šolski sitem bolje obnesel</text:span></text:p>
        </text:list-item>
        <text:list-item>
          <text:p text:style-name="P7"><text:span text:style-name="T1">Francozi niso silili Slovence, da se učijo Francosko</text:span></text:p>
        </text:list-item>
        <text:list-item>
          <text:p text:style-name="P7"><text:span text:style-name="T1">Avstrijci so po bitki pri Leipzigu dobili IP nazaj</text:span></text:p>
        </text:list-item>
        <text:list-item>
          <text:p text:style-name="P7"><text:span text:style-name="T1">IP so nekaj časa še obstajale kot Kraljestvo Ilirija</text:span></text:p>
        </text:list-item>
        <text:list-item>
          <text:p text:style-name="P7"><text:span text:style-name="T1">spremembe, ki so ostale: odprava cehov, sodstvo je v uradniških rokah</text:span></text:p>
        </text:list-item>
        <text:list-item>
          <text:p text:style-name="P7"><text:span text:style-name="T1">še do marčne revolucije 1848 je bila razlika v razvoju med deželami, ki so bil del IP in tistimi, ki niso bile</text:span></text:p>
        </text:list-item>
        <text:list-item>
          <text:p text:style-name="P7"><text:span text:style-name="T1">Avstrijci so Kraljestvo Ilirija nato razdelili na Ljubljanski in Tržaški gubernij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5" meta:word-count="1079" meta:character-count="6360" meta:non-whitespace-character-count="5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