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tarSymbol" svg:font-family="Star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Text_20_body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Text_20_body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Text_20_body" style:list-style-name="WWNum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Text_20_body" style:list-style-name="WWNum5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7" style:family="paragraph" style:parent-style-name="Text_20_body">
      <style:paragraph-properties fo:margin-left="1.4752in" fo:margin-right="0in" fo:text-align="justify" style:justify-single-word="false" fo:text-indent="0in" style:auto-text-indent="false"/>
    </style:style>
    <style:style style:name="P8" style:family="paragraph" style:parent-style-name="Text_20_body">
      <style:paragraph-properties fo:margin-left="1.9665in" fo:margin-right="0in" fo:text-align="justify" style:justify-single-word="false" fo:text-indent="0in" style:auto-text-indent="false"/>
    </style:style>
    <style:style style:name="P9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fo:color="#800080" fo:font-size="14pt" fo:font-style="italic" fo:font-weight="bold" style:font-size-asian="14pt" style:font-style-asian="italic" style:font-weight-asian="bold"/>
    </style:style>
    <style:style style:name="T2" style:family="text">
      <style:text-properties style:font-name="Wingdings"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NAPOLEONOVE VOJNE</text:span></text:p>
      <text:p text:style-name="P1">Francoske vojaške akcije proti koalicijam evropskih velesil:</text:p>
      <text:list xml:id="list3566469623" text:style-name="WWNum2">
        <text:list-item>
          <text:p text:style-name="P2">1. KOALICIJSKA VOJNA (1792 – 1797)</text:p>
        </text:list-item>
      </text:list>
      <text:list xml:id="list3405281148" text:style-name="WWNum1">
        <text:list-item>
          <text:p text:style-name="P3">Francija se spopade z Avstrijo in Prusijo</text:p>
        </text:list-item>
      </text:list>
      <text:p text:style-name="P1"/>
      <text:list xml:id="list1936376333" text:style-name="WWNum3">
        <text:list-item>
          <text:p text:style-name="P4">2. KOALICIJSKA VOJNA (1799 – 1802)</text:p>
        </text:list-item>
      </text:list>
      <text:list xml:id="list105014933722754" text:continue-list="list3405281148" text:style-name="WWNum1">
        <text:list-item>
          <text:p text:style-name="P3">Bolj izrazito se na stran koalicije postavijo Angleži</text:p>
        </text:list-item>
      </text:list>
      <text:p text:style-name="P1"/>
      <text:list xml:id="list1489698669" text:style-name="WWNum4">
        <text:list-item>
          <text:p text:style-name="P5">3. KOALICIJSKA VOJNA (1805)</text:p>
        </text:list-item>
      </text:list>
      <text:list xml:id="list105014332014126" text:continue-list="list105014933722754" text:style-name="WWNum1">
        <text:list-item>
          <text:p text:style-name="P3">zgodita se dve veliki bitki:</text:p>
        </text:list-item>
      </text:list>
      <text:p text:style-name="P7">- pomorska bitka pri Trafalgarju</text:p>
      <text:p text:style-name="P7">- bitka pri Austerlitz-u (z njo se Napoleon proslavi); imenuje se tudi bitka treh cesarjev (pruskega, ruskega in avstrijskega)</text:p>
      <text:p text:style-name="P1"/>
      <text:list xml:id="list3269247527" text:style-name="WWNum5">
        <text:list-item>
          <text:p text:style-name="P6">4. KOALICIJSKA VOJNA (1806 – 1808) </text:p>
        </text:list-item>
      </text:list>
      <text:list xml:id="list105014629068658" text:continue-list="list105014332014126" text:style-name="WWNum1">
        <text:list-item>
          <text:p text:style-name="P3">znana je po celinski zapori (z njo je Napoleon hotel preprečiti trgovanje z Anglijo in jo s tem gospodarsko uničiti <text:span text:style-name="T2"></text:span> ustanovijo se ilirske province)</text:p>
        </text:list-item>
        <text:list-item>
          <text:p text:style-name="P3">Napoleon je z Rusijo dosegel mirovno pogodbo v Tilsitu (Rusi so se zavezali, da bodo spoštovali to zaporo, a tega niso spoštovali)</text:p>
        </text:list-item>
        <text:list-item>
          <text:p text:style-name="P3">Napoleon naredi veliko napako <text:span text:style-name="T2"></text:span> 22. junija 1812 je napadel Rusijo z 600000 vojaki</text:p>
        </text:list-item>
        <text:list-item>
          <text:p text:style-name="P3">Rusi so se uprli v dveh bitkah: </text:p>
        </text:list-item>
      </text:list>
      <text:p text:style-name="P8">- Borodin</text:p>
      <text:p text:style-name="P8">- Smolensk</text:p>
      <text:list xml:id="list105014041125761" text:continue-numbering="true" text:style-name="WWNum1">
        <text:list-item>
          <text:p text:style-name="P3">boji so opisani v Tolstojevem delu – Vojna in mir</text:p>
        </text:list-item>
        <text:list-item>
          <text:p text:style-name="P3">ko ruska vojska ugotovi, da izgubljajo mora general Kutuzov oditi in vse požgati ter se prestaviti na drugo pozicijo in tam počakati Napoleona in njegovo vojsko</text:p>
        </text:list-item>
        <text:list-item>
          <text:p text:style-name="P3">Napoleon se umakne in na plano pride gverila (partizani – uporniki) </text:p>
        </text:list-item>
        <text:list-item>
          <text:p text:style-name="P3">Neprestani napadi skrčijo Napoleonovo vojsko iz 600000 na 30000 vojakov</text:p>
        </text:list-item>
        <text:list-item>
          <text:p text:style-name="P3">V Nemčiji se l. 1813 zgodi bitka pri Leipzigu <text:span text:style-name="T2"></text:span> bitka narodov</text:p>
        </text:list-item>
        <text:list-item>
          <text:p text:style-name="P3">Napoleon je poražen; obnovi se monarhija</text:p>
        </text:list-item>
        <text:list-item>
          <text:p text:style-name="P3">Vladati začne Ludvik XVIII., ki nadaljuje vladavino Burbonov</text:p>
        </text:list-item>
        <text:list-item>
          <text:p text:style-name="P3">Napoleona izženejo na otok Elbo, kjer lahko vlada majhni državici</text:p>
        </text:list-item>
        <text:list-item>
          <text:p text:style-name="P3">L. 1815 se Napoleon odloči za vrnitev</text:p>
        </text:list-item>
        <text:list-item>
          <text:p text:style-name="P3">Napoleon zopet postane cesar; proti njemu se obrne koalicija <text:span text:style-name="T2"></text:span> bitka pri Waterloo-ju, ki jo izgubi. </text:p>
        </text:list-item>
        <text:list-item>
          <text:p text:style-name="P3">Napoleona v roke »vzamejo« Angleži, ki ga odpeljejo na otok sv. Helena, kjer tudi umr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tarSymbol" svg:font-family="Star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z0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295" meta:character-count="1718" meta:non-whitespace-character-count="1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