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Verdana" svg:font-family="Verdana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Monotype Corsiva" svg:font-family="'Monotype Corsiv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7">
      <style:paragraph-properties fo:text-align="justify" style:justify-single-word="false"/>
    </style:style>
    <style:style style:name="P3" style:family="paragraph" style:parent-style-name="Standard" style:list-style-name="WWNum3">
      <style:paragraph-properties fo:text-align="justify" style:justify-single-word="false">
        <style:tab-stops>
          <style:tab-stop style:position="0.75in"/>
        </style:tab-stops>
      </style:paragraph-properties>
    </style:style>
    <style:style style:name="P4" style:family="paragraph" style:parent-style-name="Standard" style:list-style-name="WWNum7"/>
    <style:style style:name="P5" style:family="paragraph" style:parent-style-name="Standard">
      <style:paragraph-properties fo:text-align="justify" style:justify-single-word="false"/>
      <style:text-properties fo:language="es" fo:country="ES"/>
    </style:style>
    <style:style style:name="P6" style:family="paragraph" style:parent-style-name="Title" style:master-page-name="Standard">
      <style:paragraph-properties style:page-number="auto"/>
    </style:style>
    <style:style style:name="T1" style:family="text">
      <style:text-properties fo:color="#ff0000" style:font-name="Monotype Corsiva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color="#ff0000" fo:language="es" fo:country="ES"/>
    </style:style>
    <style:style style:name="T5" style:family="text">
      <style:text-properties fo:color="#ff0000" fo:language="es" fo:country="ES" style:text-underline-style="solid" style:text-underline-width="auto" style:text-underline-color="font-color"/>
    </style:style>
    <style:style style:name="T6" style:family="text">
      <style:text-properties fo:color="#ff0000" fo:language="es" fo:country="ES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 style:text-underline-style="solid" style:text-underline-width="auto" style:text-underline-color="font-color"/>
    </style:style>
    <style:style style:name="T8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9" style:family="text">
      <style:text-properties fo:language="es" fo:country="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NASELJEVANJE SLOVANOV V VZHODNE ALPE</text:span></text:p>
      <text:p text:style-name="Standard"/>
      <text:p text:style-name="P1">Proces naseljevanja Slovanov v Vzhodne Alpe je potekal v dveh valovih:</text:p>
      <text:list xml:id="list3136412368" text:style-name="WWNum7">
        <text:list-item>
          <text:p text:style-name="P4">L.550 se je val obnil skozi <text:span text:style-name="T2">Moravsko in izpod Karpatov</text:span> obrnil proti delu ozemlja, ki so ga konec 6. st. v Vzhodnih Alpah zasedli Slovani. Del zahodnih Slovanov se je začel naseljevati ob <text:span text:style-name="T2">Donavi</text:span>, od tam pa prodirati v <text:span text:style-name="T3">Vzhodne Alpe</text:span>. Naseljevali so se ob <text:span text:style-name="T2">Mur</text:span>i in njenih pritokih, od tam pa sli proti zahodu proti ozemlju danšnje Slovenije.</text:p>
        </text:list-item>
        <text:list-item>
          <text:p text:style-name="P2">Po umiku Langobardov iz Panonije se je južnoslovanskim plemenom odprla tudi tot v Vzhodne alpe z vzhoda. <text:span text:style-name="T9">Iz Panonsek nižine so se začeli seliti v </text:span><text:span text:style-name="T4">osrednji del V Alp</text:span><text:span text:style-name="T9">.</text:span></text:p>
        </text:list-item>
      </text:list>
      <text:p text:style-name="P5"/>
      <text:p text:style-name="P1"/>
      <text:p text:style-name="P1">S sosedi so vspostavili Slovani različne odnose:</text:p>
      <text:list xml:id="list756042829" text:style-name="WWNum3">
        <text:list-item>
          <text:p text:style-name="P3"><text:span text:style-name="T9">na JZ sio mejili z </text:span><text:span text:style-name="T5">Langobardi</text:span><text:span text:style-name="T9"> in z njimi so se neprestano spopadali</text:span></text:p>
        </text:list-item>
        <text:list-item>
          <text:p text:style-name="P3">Z sosedi so bili germanski <text:span text:style-name="T7">Bavarci</text:span>. Z njimi so se ob koncu 6.st. spopadli. Najprej so zmagali Bavarci, kasneje pa so bavarci s Slovani sodelovali in se jim tudi podredili</text:p>
        </text:list-item>
        <text:list-item>
          <text:p text:style-name="P3">Na SV so mejli na prijateljske <text:span text:style-name="T7">Slovane</text:span>. <text:span text:style-name="T9">Frankovska nevarnost je povzročila, da so se združili v skupno zvezo – </text:span><text:span text:style-name="T6">Samova plemenska zveza</text:span><text:span text:style-name="T9">.</text:span></text:p>
        </text:list-item>
        <text:list-item>
          <text:p text:style-name="P3">Na JZ in J so mejili na jožnoslovanska plemena, s katerimi so bili v prijateljskih odnosih. <text:span text:style-name="T8">Obri ali Avari</text:span>, so na začetku skupaj z njimi osvajali to ozemlje, nato pa so postali sovražni, saj so jih začeli napadati in pleniti.</text:p>
        </text:list-item>
      </text:list>
      <text:p text:style-name="P1"/>
      <text:p text:style-name="P1"><text:span text:style-name="T9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Verdana" svg:font-family="Verdana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Monotype Corsiva" svg:font-family="'Monotype Corsiv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~" text:bullet-char="~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Verdana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1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221" meta:character-count="1258" meta:non-whitespace-character-count="1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