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astanek ZDA</text:span></text:p>
      <text:p text:style-name="P1"/>
      <text:p text:style-name="Standard"><text:span text:style-name="T2">1. Raziskovanja in kolonizacija</text:span></text:p>
      <text:p text:style-name="Standard">- John Cabot (1497) pristane na Novi Fundlandiji</text:p>
      <text:p text:style-name="Standard">- J del raziskujejo Španci (Amerigo Vespucci), S del pa ostali narodi (Francozi, Angleži)</text:p>
      <text:p text:style-name="Standard">- 1. španska kolonija prinaša veliko bogastva <text:span text:style-name="T3"></text:span> 1. angleška kolonija (Jamestown; Massachusetts)</text:p>
      <text:p text:style-name="Standard">- masovno priseljevanje; vzroki: politični pritisk, prostost za svojo vero, pustolovščine in nove priložnosti</text:p>
      <text:p text:style-name="Standard">- vse angleške kolonije imajo upravo v ZDA ne Angliji</text:p>
      <text:p text:style-name="Standard">- Nova Nizozemska; Novi Amsterdam kasneje Novi (New) York</text:p>
      <text:p text:style-name="Standard"/>
      <text:p text:style-name="Standard"><text:span text:style-name="T2">2. Uprava kolonij</text:span></text:p>
      <text:p text:style-name="Standard">- angleška vlada ima nad kolonijami zelo malo oblasti, sčasoma nič več</text:p>
      <text:p text:style-name="Standard">- celotna uprava pripada sami družbi (listine, ki jih podeljuje kralj)</text:p>
      <text:p text:style-name="Standard">- zakonodaja mora biti sprejeta s soglasjem svobodnih mož</text:p>
      <text:p text:style-name="Standard">- kolonije so kraljeva dedna posest</text:p>
      <text:p text:style-name="Standard">- kolonije imajo svoj parlament, ki ima 2 pomembni pravici (pravica o glasovanju o davkih in izdatkih, pravica do zakonske pobude); na čelu kolonije je od kralja imenovan guverner</text:p>
      <text:p text:style-name="Standard">- središče kolonijske uprave se prenese v provincialna glavna mesta</text:p>
      <text:p text:style-name="Standard"/>
      <text:p text:style-name="Standard"><text:span text:style-name="T2">3. Boj za neodvisnost</text:span></text:p>
      <text:p text:style-name="Standard">- prvo razhajanje leta 1763; razlogi: dolga doba samouprave, kulturni dosežki, močno gospodarstvo)</text:p>
      <text:p text:style-name="Standard">- kolonisti se želijo širiti proti Z, krona to prepove</text:p>
      <text:p text:style-name="Standard">- Anglija poskuša uvesti nekatere spremembe: nov finančni sistem (odlok o denarju, nastanitveni zakon, kolkovina <text:span text:style-name="T3"></text:span> na vseh uradnih dokumentih mora biti nalepljen kolek), nov davčni sistem (učinkovitejše pobiranje davkov)</text:p>
      <text:p text:style-name="Standard">- posledice: bojkot angleškega blaga, Bostonski pokol (angleške čete ustrelijo 3 Bostončane) <text:span text:style-name="T3"></text:span> Anglija se ukloni, odloki so odpravljeni, ostane davek na čaj <text:span text:style-name="T3"></text:span> Bostonska čajanka (1773): nekaj Bostončanov pomeče v morje pošiljko čaja iz Anglije</text:p>
      <text:p text:style-name="Standard">- kralj da zapreti bostonsko pristanišče, prepove javne shode in uveljavi odlok v nastanitvi</text:p>
      <text:p text:style-name="Standard">- Massachusetts se ne ukloni, dobi podporo ostalih kolonij (bojkot angleškega blaga)</text:p>
      <text:p text:style-name="Standard">- 1. kontinentalni kongres (1774): ni treba spoštovati odlokov, resolucija o pravici kolonistov do življenja, svobode, lastnine; resolucija o pravici do okrožnih zakonodajnih teles; ustanovljena celinska zveza (podaljševanje bojkota, zbiranje vojaških zalog, mobilizacija)</text:p>
      <text:p text:style-name="Standard">- prvi spopadi v Massachusettsu</text:p>
      <text:p text:style-name="Standard">- 2. kontinentalni kongres (1775): napoved vojne, Deklaracija o neodvisnosti (Jefferson, 4.7.1776)</text:p>
      <text:p text:style-name="Standard">- več bojev, konec z vdajo angleških vojakov</text:p>
      <text:p text:style-name="Standard">- med vojno koloniste podpirajo Francozi (strelivo, hrana, prestregajo angleške oskrbovalne ladje), Francija, Rusija, Nizozemska, Španija priznajo ZDA (1778)</text:p>
      <text:p text:style-name="Standard"><text:soft-page-break/>- Pariški sporazum (1783): neodvisnost, svoboda, suverenost ZDA; Angliji ostane Kanada</text:p>
      <text:p text:style-name="Standard"/>
      <text:p text:style-name="Standard"><text:span text:style-name="T2">4. Nova država</text:span></text:p>
      <text:p text:style-name="Standard">- predstavniki 13 kolonij se sestane v Philadelphiji leta 1787 <text:span text:style-name="T3"></text:span> federacija 13 držav</text:p>
      <text:p text:style-name="Standard">- 17.9.1787 je podpisana novanastala ustava, katere temeljno načelo je, da je oblast stvar ljudstva</text:p>
      <text:p text:style-name="Standard">- delitev oblasti: </text:p>
      <text:p text:style-name="Standard">a)zakonodajna oblast: senat (vsaka kolonija 2 senatorja), poslanska zbornica (1 poslanec na 30.000 volilcev)</text:p>
      <text:p text:style-name="Standard">b) sodna oblast: vrhovno sodišče (predsednik, 5 pridruženih, 3 okrožni in 13 okrajnih sodnikov)</text:p>
      <text:p text:style-name="Standard">c) izvršna oblast: predsednik imenuje sodnike, ministre, je vrhovni poveljnik vojske, predlaga zak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437" meta:character-count="3008" meta:non-whitespace-character-count="2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