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3">
      <style:paragraph-properties>
        <style:tab-stops>
          <style:tab-stop style:position="1in"/>
        </style:tab-stops>
      </style:paragraph-properties>
    </style:style>
    <style:style style:name="P2" style:family="paragraph" style:parent-style-name="Standard">
      <style:paragraph-properties fo:margin-left="0.25in" fo:margin-right="0in" fo:text-indent="0in" style:auto-text-indent="false"/>
      <style:text-properties fo:color="#800080" fo:font-size="20pt" fo:language="sl" fo:country="SI" fo:font-weight="bold" style:font-size-asian="20pt" style:font-weight-asian="bold" style:font-size-complex="20pt"/>
    </style:style>
    <style:style style:name="P3" style:family="paragraph" style:parent-style-name="Standard" style:list-style-name="WWNum2">
      <style:paragraph-properties fo:margin-left="0.1972in" fo:margin-right="0in" fo:text-indent="-0.1972in" style:auto-text-indent="false">
        <style:tab-stops>
          <style:tab-stop style:position="0.1972in"/>
        </style:tab-stops>
      </style:paragraph-properties>
    </style:style>
    <style:style style:name="P4" style:family="paragraph" style:parent-style-name="Standard" style:list-style-name="WWNum3">
      <style:paragraph-properties fo:margin-left="0.1972in" fo:margin-right="0in" fo:text-indent="-0.1972in" style:auto-text-indent="false">
        <style:tab-stops>
          <style:tab-stop style:position="0.1972in"/>
        </style:tab-stops>
      </style:paragraph-properties>
    </style:style>
    <style:style style:name="P5" style:family="paragraph" style:parent-style-name="Standard" style:list-style-name="WWNum4">
      <style:paragraph-properties fo:margin-left="0.1972in" fo:margin-right="0in" fo:text-indent="-0.1972in" style:auto-text-indent="false">
        <style:tab-stops>
          <style:tab-stop style:position="0.1972in"/>
        </style:tab-stops>
      </style:paragraph-properties>
    </style:style>
    <style:style style:name="P6" style:family="paragraph" style:parent-style-name="Standard" style:list-style-name="WWNum1">
      <style:paragraph-properties fo:margin-left="0.1972in" fo:margin-right="0in" fo:text-indent="-0.1972in" style:auto-text-indent="false">
        <style:tab-stops>
          <style:tab-stop style:position="0.1972in"/>
        </style:tab-stops>
      </style:paragraph-properties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fo:color="#800080" fo:font-size="20pt" fo:font-weight="bold" style:font-size-asian="20pt" style:font-weight-asian="bold" style:font-size-complex="20pt"/>
    </style:style>
    <style:style style:name="T2" style:family="text">
      <style:text-properties fo:color="#ff6600" fo:font-size="20pt" fo:font-weight="bold" style:font-size-asian="20pt" style:font-weight-asian="bold" style:font-size-complex="20pt"/>
    </style:style>
    <style:style style:name="T3" style:family="text">
      <style:text-properties fo:color="#ff6600" fo:font-size="20pt" fo:language="sl" fo:country="SI" fo:font-weight="bold" style:font-size-asian="20pt" style:font-weight-asian="bold" style:font-size-complex="20pt"/>
    </style:style>
    <style:style style:name="T4" style:family="text">
      <style:text-properties fo:language="sl" fo:country="SI"/>
    </style:style>
    <style:style style:name="T5" style:family="text">
      <style:text-properties fo:language="sl" fo:country="SI" style:text-underline-style="solid" style:text-underline-width="auto" style:text-underline-color="font-color"/>
    </style:style>
    <style:style style:name="T6" style:family="text">
      <style:text-properties fo:color="#ff9900" fo:language="sl" fo:country="SI"/>
    </style:style>
    <style:style style:name="T7" style:family="text">
      <style:text-properties fo:color="#ff9900" fo:language="sl" fo:country="SI" style:text-underline-style="solid" style:text-underline-width="auto" style:text-underline-color="font-color"/>
    </style:style>
    <style:style style:name="T8" style:family="text">
      <style:text-properties fo:color="#ff0000" fo:language="sl" fo:country="SI" style:text-underline-style="solid" style:text-underline-width="auto" style:text-underline-color="font-color"/>
    </style:style>
    <style:style style:name="T9" style:family="text">
      <style:text-properties fo:color="#ff0000" fo:language="sl" fo:country="SI"/>
    </style:style>
    <style:style style:name="T10" style:family="text">
      <style:text-properties fo:color="#ff0000" fo:language="sl" fo:country="SI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<text:tab/></text:span><text:span text:style-name="T2">¤ NEOABSOLUTI</text:span><text:span text:style-name="T3">ZEM ¤</text:span></text:p>
      <text:p text:style-name="P2"/>
      <text:list xml:id="list1527269374" text:style-name="WWNum2">
        <text:list-item>
          <text:p text:style-name="P3"><text:span text:style-name="T4">Revolucionarni izbruhi se zatrejo – odpravijo samo fevdalizem</text:span></text:p>
        </text:list-item>
        <text:list-item>
          <text:p text:style-name="P3"><text:span text:style-name="T4">Prihod Franca Jožefa na prestol – kontrarevolucija</text:span></text:p>
        </text:list-item>
        <text:list-item>
          <text:p text:style-name="P3"><text:span text:style-name="T4">7.marca 1840 vlada razpusti parlament in razglasi </text:span><text:span text:style-name="T5">oktroirano ustavo</text:span></text:p>
        </text:list-item>
        <text:list-item>
          <text:p text:style-name="P3"><text:span text:style-name="T4">Poleti porazijo revolucijo v Benetkah in z rusko pomočjo na Ogrskem</text:span></text:p>
        </text:list-item>
      </text:list>
      <text:p text:style-name="Standard"><text:span text:style-name="T6">Na poti k novemu absolutizmu</text:span></text:p>
      <text:list xml:id="list589748908" text:style-name="WWNum3">
        <text:list-item>
          <text:p text:style-name="P4"><text:span text:style-name="T4">Sporazum iz </text:span><text:span text:style-name="T8">Olomuca (1850)</text:span><text:span text:style-name="T9">,</text:span><text:span text:style-name="T4"> ki ga Avstrija vsili Prusiji, je tej preprečila, da reči nemško vprašanje v svojo korist.</text:span></text:p>
        </text:list-item>
        <text:list-item>
          <text:p text:style-name="P4"><text:span text:style-name="T4">Sporazum obnovi staro Nemško zvezo – Avstrija (formalno) vodilna vloga</text:span></text:p>
        </text:list-item>
        <text:list-item>
          <text:p text:style-name="P4"><text:span text:style-name="T4">Oktroirane ustave ni so ravno upoštevali (le na papirju)</text:span></text:p>
        </text:list-item>
        <text:list-item>
          <text:p text:style-name="P4"><text:span text:style-name="T4">Postopno je vlada ukinjala pridobitve revolucije (pod pritiskom cesarja):</text:span></text:p>
          <text:list>
            <text:list-item>
              <text:p text:style-name="P1"><text:span text:style-name="T4">ukinila je ostanke narodnih gibanj</text:span></text:p>
            </text:list-item>
            <text:list-item>
              <text:p text:style-name="P1"><text:span text:style-name="T4">uradniško prisego</text:span></text:p>
            </text:list-item>
          </text:list>
        </text:list-item>
      </text:list>
      <text:list xml:id="list1763873140" text:style-name="WWNum4">
        <text:list-item>
          <text:p text:style-name="P5"><text:span text:style-name="T4">Odgovorni le cesarju</text:span></text:p>
        </text:list-item>
        <text:list-item>
          <text:p text:style-name="P5"><text:span text:style-name="T8">Silvestrski patent</text:span><text:span text:style-name="T5"> </text:span><text:span text:style-name="T4"><text:s/>ukine še:</text:span></text:p>
        </text:list-item>
      </text:list>
      <text:list xml:id="list112636739419792" text:continue-list="list589748908" text:style-name="WWNum3">
        <text:list-item>
          <text:list>
            <text:list-item>
              <text:p text:style-name="P1"><text:span text:style-name="T4">Oktroirano ustavo</text:span></text:p>
            </text:list-item>
            <text:list-item>
              <text:p text:style-name="P1"><text:span text:style-name="T4">Uvede cenzuro tiska</text:span></text:p>
            </text:list-item>
            <text:list-item>
              <text:p text:style-name="P1"><text:span text:style-name="T4">Nemščina kot edini dovoljeni jezik v monarhiji</text:span></text:p>
            </text:list-item>
          </text:list>
        </text:list-item>
      </text:list>
      <text:list xml:id="list2600125253" text:style-name="WWNum1">
        <text:list-item>
          <text:p text:style-name="P6"><text:span text:style-name="T4">Nastopi obdobje </text:span><text:span text:style-name="T9">neoabsolutizma</text:span><text:span text:style-name="T4"> ali Bachov absolutizem (po notranjem ministru Alexandru Bachu)</text:span></text:p>
        </text:list-item>
        <text:list-item>
          <text:p text:style-name="P6"><text:span text:style-name="T4">Glavno besedo so imele </text:span><text:span text:style-name="T9">birokracija</text:span><text:span text:style-name="T4">, </text:span><text:span text:style-name="T9">vojska</text:span><text:span text:style-name="T4"> in </text:span><text:span text:style-name="T9">katoliška cerkev</text:span></text:p>
        </text:list-item>
      </text:list>
      <text:p text:style-name="Standard"><text:span text:style-name="T7">Modernizacija</text:span></text:p>
      <text:list xml:id="list112635469834456" text:continue-numbering="true" text:style-name="WWNum1">
        <text:list-item>
          <text:p text:style-name="P6"><text:span text:style-name="T4">Obnovitev starega reda in splošna modernizacija monarhije</text:span></text:p>
        </text:list-item>
        <text:list-item>
          <text:p text:style-name="P6"><text:span text:style-name="T4">Nova organizacija </text:span><text:span text:style-name="T9">uprave</text:span><text:span text:style-name="T4"> in </text:span><text:span text:style-name="T9">sodstva</text:span></text:p>
        </text:list-item>
        <text:list-item>
          <text:p text:style-name="P6"><text:span text:style-name="T4">Oblikovala so se </text:span><text:span text:style-name="T9">okrajna glavarstva</text:span><text:span text:style-name="T4"> razdeljena na več sodnih okrajev </text:span></text:p>
        </text:list-item>
        <text:list-item>
          <text:p text:style-name="P6"><text:span text:style-name="T4">V narodnostno mešanih deželah (npr. Štajerska) so oblikovali </text:span><text:span text:style-name="T9">okrožja</text:span></text:p>
        </text:list-item>
        <text:list-item>
          <text:p text:style-name="P6"><text:span text:style-name="T9">Reforma</text:span><text:span text:style-name="T4"> srednjega in visokega </text:span><text:span text:style-name="T9">šolstva</text:span><text:span text:style-name="T4">,</text:span><text:span text:style-name="T9">matura</text:span><text:span text:style-name="T4">, odpravili so liceje (vmesna stopnja med gimnazijo in univerzo) in uvedli 8-letne gimnazije ter 7-letne realke, na novo so organizirali tudi univerzitetni študij.</text:span></text:p>
        </text:list-item>
        <text:list-item>
          <text:p text:style-name="P6"><text:span text:style-name="T8">Gospodarstvo</text:span><text:span text:style-name="T4"> – Ukinitev carine proti Ogrski – enoten gospodarski prostor v monarhiji – to je koristilo predvsem Avstriji (trg)</text:span></text:p>
        </text:list-item>
        <text:list-item>
          <text:p text:style-name="P6"><text:span text:style-name="T4">Nova –bolj ugodna- </text:span><text:span text:style-name="T9">carinska tarifa</text:span></text:p>
        </text:list-item>
        <text:list-item>
          <text:p text:style-name="P6"><text:span text:style-name="T4">Velike investicije v infrastrukturo, zlasti v </text:span><text:span text:style-name="T9">gradnjo železnic</text:span></text:p>
        </text:list-item>
      </text:list>
      <text:p text:style-name="Standard"><text:span text:style-name="T9">Politična represija</text:span></text:p>
      <text:list xml:id="list112635496503300" text:continue-numbering="true" text:style-name="WWNum1">
        <text:list-item>
          <text:p text:style-name="P6"><text:span text:style-name="T4">Leta 1855 je s papeško državo podpisala </text:span><text:span text:style-name="T9">konkordatno pogodbo</text:span><text:span text:style-name="T4"> – prevlada na področju osnovnega šolstva in sklepanja zakonskih zvez</text:span></text:p>
        </text:list-item>
        <text:list-item>
          <text:p text:style-name="P6"><text:span text:style-name="T4">Gospodarski razcvet 50-57: Avstrija </text:span><text:span text:style-name="T9">odpravi cehe</text:span><text:span text:style-name="T4"> (obrtna svoboda)</text:span></text:p>
        </text:list-item>
        <text:list-item>
          <text:p text:style-name="P6"><text:span text:style-name="T9">Liberalizacija bančništva</text:span><text:span text:style-name="T4"> (investicije, obresti, varnost naložb) – poceni krediti in investiranje</text:span></text:p>
        </text:list-item>
        <text:list-item>
          <text:p text:style-name="P6"><text:span text:style-name="T4">Politično delovanje je bilo </text:span><text:span text:style-name="T9">onemogočeno</text:span></text:p>
        </text:list-item>
        <text:list-item>
          <text:p text:style-name="P6"><text:span text:style-name="T4">Nadzorovali so (žandarji) politično razpoloženje ljudstva, še posebej tiste, ki so se angažirali leta 1848 </text:span></text:p>
        </text:list-item>
        <text:list-item>
          <text:p text:style-name="P6"><text:span text:style-name="T9">Sodne obravnave</text:span><text:span text:style-name="T4"> zoper ''državne zločince'' so bile pogoste – </text:span><text:span text:style-name="T9">poostritev kazni</text:span><text:span text:style-name="T4"> za politične delikte in razžalitev cesarja</text:span></text:p>
        </text:list-item>
        <text:list-item>
          <text:p text:style-name="P6"><text:span text:style-name="T4">Nov sloj družbe –</text:span><text:span text:style-name="T9"> uradniki </text:span><text:span text:style-name="T4">– nepodkupljiv in zvest cesarju</text:span></text:p>
        </text:list-item>
        <text:list-item>
          <text:p text:style-name="P6"><text:span text:style-name="T9">Onemogočenje delovanja</text:span><text:span text:style-name="T4"> političnih društev, ustanavljanja drugih</text:span></text:p>
        </text:list-item>
        <text:list-item>
          <text:p text:style-name="P6"><text:span text:style-name="T4">Zaradi cenzure ne izhaja več vrsta </text:span><text:span text:style-name="T9">političnih častnikov</text:span><text:span text:style-name="T4"> – kazni</text:span></text:p>
        </text:list-item>
        <text:list-item>
          <text:p text:style-name="P6"><text:span text:style-name="T4">Izbruh </text:span><text:span text:style-name="T9">gospodarske krize</text:span><text:span text:style-name="T4"> leta 1857</text:span></text:p>
        </text:list-item>
      </text:list>
      <text:p text:style-name="Standard"><text:span text:style-name="T7">Obnova ustavnega življenja</text:span></text:p>
      <text:list xml:id="list112636427492571" text:continue-numbering="true" text:style-name="WWNum1">
        <text:list-item>
          <text:p text:style-name="P6"><text:span text:style-name="T9">Izguba Lombardije</text:span><text:span text:style-name="T4"> v vojni s Piemontom-Sardinijo in Francijo (1859)</text:span></text:p>
        </text:list-item>
        <text:list-item>
          <text:p text:style-name="P6"><text:span text:style-name="T9">Odslovitev Bacha</text:span><text:span text:style-name="T4"> in oblikovanje nove vlade</text:span></text:p>
        </text:list-item>
        <text:list-item>
          <text:p text:style-name="P6"><text:soft-page-break/><text:span text:style-name="T4">Utrditev finančno in politično razmajane avstrijske zgradbe</text:span></text:p>
        </text:list-item>
        <text:list-item>
          <text:p text:style-name="P6"><text:span text:style-name="T4">20.10.1860 izide </text:span><text:span text:style-name="T9">cesarjev manifest</text:span><text:span text:style-name="T4"> in </text:span><text:span text:style-name="T9">diploma </text:span><text:span text:style-name="T4">o ureditvi notranjih državnopravnih odnosih monarhije, ki dokončno </text:span><text:span text:style-name="T10">odpravita absolutizem</text:span></text:p>
        </text:list-item>
        <text:list-item>
          <text:p text:style-name="P6"><text:span text:style-name="T9">Oktobrska diploma</text:span><text:span text:style-name="T4"> – prednost tradicionalni eliti in delu federalizma, naleti na odpor nemškega liberalnega meščanstva in liberalno usmerjene madžarske opozicije</text:span></text:p>
        </text:list-item>
        <text:list-item>
          <text:p text:style-name="P6"><text:span text:style-name="T4">15.12.1860 sestavi cesar </text:span><text:span text:style-name="T9">novo vlado</text:span><text:span text:style-name="T4"> z Antonom Schmerlingom</text:span></text:p>
        </text:list-item>
        <text:list-item>
          <text:p text:style-name="P6"><text:span text:style-name="T4">centralistična </text:span><text:span text:style-name="T9">februarska ustava</text:span><text:span text:style-name="T4"> 1861 spremeni politično podobo monarhije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2z0" style:family="text">
      <style:text-properties style:font-name="Symbol" fo:font-family="Symbol" style:font-family-generic="roman" style:font-pitch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/>
    </style:style>
    <style:style style:name="WW8Num67z0" style:family="text">
      <style:text-properties style:font-name="Symbol" fo:font-family="Symbol" style:font-family-generic="roman" style:font-pitch="variable"/>
    </style:style>
    <style:style style:name="WW8Num6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7z2" style:family="text">
      <style:text-properties style:font-name="Wingdings" fo:font-family="Wingdings" style:font-family-generic="roman" style:font-pitch="variable"/>
    </style:style>
    <style:style style:name="WW8Num35z0" style:family="text">
      <style:text-properties style:font-name="Symbol" fo:font-family="Symbol" style:font-family-generic="roman" style:font-pitch="variable"/>
    </style:style>
    <style:style style:name="WW8Num35z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35z2" style:family="text">
      <style:text-properties style:font-name="Wingdings" fo:font-family="Wingdings" style:font-family-generic="roman" style:font-pitch="variable"/>
    </style:style>
    <style:style style:name="WW8Num35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9z0" style:family="text">
      <style:text-properties style:font-name="Symbol" fo:font-family="Symbol" style:font-family-generic="roman" style:font-pitch="variable"/>
    </style:style>
    <style:style style:name="WW8Num5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9z2" style:family="text">
      <style:text-properties style:font-name="Wingdings" fo:font-family="Wingdings" style:font-family-generic="roman" style:font-pitch="variable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1972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1972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1972in"/>
        </style:list-level-properties>
        <style:text-properties style:font-name="Symbol1"/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1972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9:00</meta:creation-date>
    <dc:date>2019-05-17T07:3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47" meta:word-count="442" meta:character-count="3069" meta:non-whitespace-character-count="26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