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Wingdings 3" fo:font-size="14pt" style:font-name-asian="Wingdings 31" style:font-size-asian="14pt" style:font-name-complex="Wingdings 3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NOVA PODOBA EVROPE</text:span></text:p>
      <text:p text:style-name="P1"/>
      <text:p text:style-name="P2"><text:span text:style-name="T3">Veliko preseljevanje ljudstev je spremenilo politično, demografsko, etnično, gospodarsko in kulturno krizo, vzroki:</text:span></text:p>
      <text:list xml:id="list3071626354" text:style-name="WWNum1">
        <text:list-item>
          <text:p text:style-name="P3"><text:span text:style-name="T3">vdor Germanov je povzročil selitve staroselcev in opustošenja</text:span></text:p>
        </text:list-item>
        <text:list-item>
          <text:p text:style-name="P3"><text:span text:style-name="T3">Rim je bil v krizi že prej, preseljevanje pa je krizo le še pospešilo</text:span></text:p>
        </text:list-item>
      </text:list>
      <text:p text:style-name="P1"/>
      <text:p text:style-name="P2"><text:span text:style-name="T3">Spremembe na Germanski strani:</text:span></text:p>
      <text:list xml:id="list3896715795" text:style-name="WWNum2">
        <text:list-item>
          <text:p text:style-name="P4"><text:span text:style-name="T3">rodovno plemenska družba </text:span><text:span text:style-name="T6"></text:span><text:span text:style-name="T3"> v vojaška organizacija</text:span></text:p>
        </text:list-item>
        <text:list-item>
          <text:p text:style-name="P4"><text:span text:style-name="T3">kralji – podobni aristokratski sloj – monarhična vladavina</text:span></text:p>
        </text:list-item>
      </text:list>
      <text:p text:style-name="P1"/>
      <text:p text:style-name="P2"><text:span text:style-name="T3">Nekateri staroselci so se sčasoma romanizirali, nekateri pa ne, prihajalo do sporov:</text:span></text:p>
      <text:list xml:id="list103517183797337" text:continue-numbering="true" text:style-name="WWNum2">
        <text:list-item>
          <text:p text:style-name="P4"><text:span text:style-name="T3">verska nestrpnost (Germani pokristjanjeni, vendar arijanjske veroizpovedi)</text:span></text:p>
        </text:list-item>
        <text:list-item>
          <text:p text:style-name="P4"><text:span text:style-name="T3">Germani hoteli ohraniti tradicijo</text:span></text:p>
        </text:list-item>
        <text:list-item>
          <text:p text:style-name="P4"><text:span text:style-name="T3">pravna neenakost (do enakega prava pride šele z katoliškimi germanskimi vladarji)</text:span></text:p>
        </text:list-item>
        <text:list-item>
          <text:p text:style-name="P4"><text:span text:style-name="T3">Germani niso želeli Rima uničiti, ampak izkoristiti ugodnosti</text:span></text:p>
        </text:list-item>
      </text:list>
      <text:p text:style-name="P1"/>
      <text:p text:style-name="P1"/>
      <text:p text:style-name="P2"><text:span text:style-name="T4">ANTIKA JE ŠE VEDNO PRISOTNA – tudi po Rimu:</text:span></text:p>
      <text:p text:style-name="P1"/>
      <text:list xml:id="list103515873169321" text:continue-numbering="true" text:style-name="WWNum2">
        <text:list-item>
          <text:p text:style-name="P4"><text:span text:style-name="T3">grščina gre v pozabo, antična dela se izgubijo</text:span></text:p>
        </text:list-item>
        <text:list-item>
          <text:p text:style-name="P4"><text:span text:style-name="T3">le redki izobraženci obujajo grščino in grško-rimsko civilizacijo kombinirajo s krščanstvom:</text:span></text:p>
          <text:list>
            <text:list-item>
              <text:p text:style-name="P4"><text:span text:style-name="T3">BOITIJ:</text:span></text:p>
              <text:list>
                <text:list-item>
                  <text:p text:style-name="P4"><text:span text:style-name="T3">Najpomembnejši srednjeveški pisec</text:span></text:p>
                </text:list-item>
                <text:list-item>
                  <text:p text:style-name="P4"><text:span text:style-name="T3">Prevod Aristotelovega dela o logiki (v latinščino)</text:span></text:p>
                </text:list-item>
              </text:list>
            </text:list-item>
            <text:list-item>
              <text:p text:style-name="P4"><text:span text:style-name="T3">KASIODOR:</text:span></text:p>
              <text:list>
                <text:list-item>
                  <text:p text:style-name="P4"><text:span text:style-name="T3">minister, učenjak na dvoru Teoderika Velikega</text:span></text:p>
                </text:list-item>
                <text:list-item>
                  <text:p text:style-name="P4"><text:span text:style-name="T3">v samostanu, z menihi prepisoval, prevajal knjige</text:span></text:p>
                </text:list-item>
                <text:list-item>
                  <text:p text:style-name="P4"><text:span text:style-name="T3">zbiral stare rokopise - -tako ohranja antična dela</text:span></text:p>
                </text:list-item>
              </text:list>
            </text:list-item>
            <text:list-item>
              <text:p text:style-name="P4"><text:span text:style-name="T3">IZIDOR SEVILIJSKI:</text:span></text:p>
              <text:list>
                <text:list-item>
                  <text:p text:style-name="P4"><text:span text:style-name="T3">delo: Emitologije</text:span></text:p>
                </text:list-item>
              </text:list>
            </text:list-item>
          </text:list>
        </text:list-item>
        <text:list-item>
          <text:p text:style-name="P4"><text:span text:style-name="T3">vsa dela so zbirali, prepisovali, prevajali menihi v samostanih, ki so bili središče šolanj</text:span></text:p>
        </text:list-item>
      </text:list>
      <text:p text:style-name="P5"/>
      <text:list xml:id="list103517361810504" text:continue-numbering="true" text:style-name="WWNum2">
        <text:list-item>
          <text:p text:style-name="P4"><text:span text:style-name="T3">preseljevanje Slovanov:</text:span></text:p>
          <text:list>
            <text:list-item>
              <text:p text:style-name="P4"><text:soft-page-break/><text:span text:style-name="T3">med Labo in Volgo, Baltiškim morjem in Jadranom, Egejskim in Črnim morjem</text:span></text:p>
            </text:list-item>
            <text:list-item>
              <text:p text:style-name="P4"><text:span text:style-name="T3">Bizanc, tam so se naseljavali vse do J Grčije</text:span></text:p>
            </text:list-item>
            <text:list-item>
              <text:p text:style-name="P4"><text:span text:style-name="T3">VALAHI – staroselci v odmaknjenih pokrajinah, ki so preživeli Germanske in Slovanske vdore</text:span></text:p>
            </text:list-item>
            <text:list-item>
              <text:p text:style-name="P4"><text:span text:style-name="T3">Slovani niso imeli mestnega življenja</text:span></text:p>
            </text:list-item>
          </text:list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40" meta:character-count="1577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