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paragraph-properties fo:text-align="center" style:justify-single-word="false"/>
      <style:text-properties fo:color="#ff0000" fo:font-size="18pt" fo:font-weight="bold" style:font-size-asian="18pt" style:font-weight-asian="bold" style:font-weight-complex="bold"/>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font-size="18pt" style:font-size-asian="18pt"/>
    </style:style>
    <style:style style:name="P12" style:family="paragraph" style:parent-style-name="Standard">
      <style:paragraph-properties fo:text-align="center" style:justify-single-word="false" fo:break-before="page"/>
    </style:style>
    <style:style style:name="P13" style:family="paragraph" style:parent-style-name="Text_20_body" style:list-style-name="WWNum6"/>
    <style:style style:name="P14" style:family="paragraph" style:parent-style-name="Text_20_body" style:list-style-name="WWNum7"/>
    <style:style style:name="P15" style:family="paragraph" style:parent-style-name="Text_20_body" style:list-style-name="WWNum1"/>
    <style:style style:name="P16" style:family="paragraph" style:parent-style-name="Text_20_body" style:list-style-name="WWNum8"/>
    <style:style style:name="P17" style:family="paragraph" style:parent-style-name="Text_20_body" style:list-style-name="WWNum9"/>
    <style:style style:name="P18" style:family="paragraph" style:parent-style-name="Text_20_body" style:list-style-name="WWNum10"/>
    <style:style style:name="P19" style:family="paragraph" style:parent-style-name="Text_20_body" style:list-style-name="WWNum11"/>
    <style:style style:name="P20" style:family="paragraph" style:parent-style-name="Text_20_body" style:list-style-name="WWNum12"/>
    <style:style style:name="P21" style:family="paragraph" style:parent-style-name="Text_20_body" style:list-style-name="WWNum13"/>
    <style:style style:name="P22" style:family="paragraph" style:parent-style-name="Text_20_body" style:list-style-name="WWNum14"/>
    <style:style style:name="P23" style:family="paragraph" style:parent-style-name="Text_20_body" style:list-style-name="WWNum15"/>
    <style:style style:name="P24" style:family="paragraph" style:parent-style-name="Text_20_body" style:list-style-name="WWNum16"/>
    <style:style style:name="P25" style:family="paragraph" style:parent-style-name="Text_20_body" style:list-style-name="WWNum17"/>
    <style:style style:name="P26" style:family="paragraph" style:parent-style-name="Text_20_body" style:list-style-name="WWNum18"/>
    <style:style style:name="P27" style:family="paragraph" style:parent-style-name="Text_20_body" style:list-style-name="WWNum19"/>
    <style:style style:name="P28" style:family="paragraph" style:parent-style-name="Text_20_body" style:list-style-name="WWNum20"/>
    <style:style style:name="P29" style:family="paragraph" style:parent-style-name="Text_20_body">
      <style:paragraph-properties fo:text-align="center" style:justify-single-word="false"/>
    </style:style>
    <style:style style:name="P30" style:family="paragraph" style:parent-style-name="Text_20_body" style:list-style-name="WWNum21"/>
    <style:style style:name="P31" style:family="paragraph" style:parent-style-name="Text_20_body" style:list-style-name="WWNum22"/>
    <style:style style:name="P32" style:family="paragraph" style:parent-style-name="Text_20_body" style:list-style-name="WWNum23"/>
    <style:style style:name="P33" style:family="paragraph" style:parent-style-name="Text_20_body" style:list-style-name="WWNum24"/>
    <style:style style:name="P34" style:family="paragraph" style:parent-style-name="Text_20_body" style:list-style-name="WWNum25"/>
    <style:style style:name="P35" style:family="paragraph" style:parent-style-name="Text_20_body" style:list-style-name="WWNum26"/>
    <style:style style:name="P36" style:family="paragraph" style:parent-style-name="Text_20_body" style:list-style-name="WWNum27"/>
    <style:style style:name="P37" style:family="paragraph" style:parent-style-name="Text_20_body" style:list-style-name="WWNum28"/>
    <style:style style:name="P38" style:family="paragraph" style:parent-style-name="Text_20_body">
      <style:text-properties fo:color="#333399" fo:font-weight="bold" style:font-weight-asian="bold" style:font-weight-complex="bold"/>
    </style:style>
    <style:style style:name="P39" style:family="paragraph" style:parent-style-name="Text_20_body" style:list-style-name="WWNum29"/>
    <style:style style:name="P40" style:family="paragraph" style:parent-style-name="Text_20_body" style:list-style-name="WWNum30"/>
    <style:style style:name="P41" style:family="paragraph" style:parent-style-name="Text_20_body" style:list-style-name="WWNum31"/>
    <style:style style:name="P42" style:family="paragraph" style:parent-style-name="Text_20_body" style:list-style-name="WWNum32"/>
    <style:style style:name="P43" style:family="paragraph" style:parent-style-name="Text_20_body" style:list-style-name="WWNum33"/>
    <style:style style:name="P44" style:family="paragraph" style:parent-style-name="Text_20_body" style:list-style-name="WWNum35"/>
    <style:style style:name="P45" style:family="paragraph" style:parent-style-name="Text_20_body" style:list-style-name="WWNum36"/>
    <style:style style:name="P46" style:family="paragraph" style:parent-style-name="Text_20_body" style:list-style-name="WWNum37"/>
    <style:style style:name="P47" style:family="paragraph" style:parent-style-name="Text_20_body" style:list-style-name="WWNum38"/>
    <style:style style:name="P48" style:family="paragraph" style:parent-style-name="Text_20_body" style:list-style-name="WWNum39"/>
    <style:style style:name="P49" style:family="paragraph" style:parent-style-name="Text_20_body" style:list-style-name="WWNum40"/>
    <style:style style:name="P50" style:family="paragraph" style:parent-style-name="Text_20_body">
      <style:paragraph-properties fo:margin-left="0.0626in" fo:margin-right="0in" fo:text-indent="0in" style:auto-text-indent="false"/>
    </style:style>
    <style:style style:name="P51" style:family="paragraph" style:parent-style-name="Text_20_body">
      <style:paragraph-properties fo:margin-left="0.25in" fo:margin-right="0in" fo:text-indent="0in" style:auto-text-indent="false"/>
    </style:style>
    <style:style style:name="P52" style:family="paragraph" style:parent-style-name="Text_20_body">
      <style:paragraph-properties fo:margin-left="0.25in" fo:margin-right="0in" fo:text-indent="0in" style:auto-text-indent="false"/>
      <style:text-properties fo:font-size="16pt" style:font-size-asian="16pt"/>
    </style:style>
    <style:style style:name="P53" style:family="paragraph" style:parent-style-name="Text_20_body">
      <style:paragraph-properties fo:margin-left="0.25in" fo:margin-right="0in" fo:text-align="center" style:justify-single-word="false" fo:text-indent="0in" style:auto-text-indent="false"/>
    </style:style>
    <style:style style:name="P54" style:family="paragraph" style:parent-style-name="Text_20_body">
      <style:paragraph-properties fo:margin-left="0.25in" fo:margin-right="0in" fo:text-indent="0in" style:auto-text-indent="false"/>
      <style:text-properties style:text-underline-style="solid" style:text-underline-width="auto" style:text-underline-color="font-color"/>
    </style:style>
    <style:style style:name="P55" style:family="paragraph" style:parent-style-name="Text_20_body">
      <style:paragraph-properties fo:margin-left="0.25in" fo:margin-right="0in" fo:text-indent="0in" style:auto-text-indent="false" fo:break-before="page"/>
    </style:style>
    <style:style style:name="P56" style:family="paragraph" style:parent-style-name="Text_20_body">
      <style:paragraph-properties fo:margin-left="0.5in" fo:margin-right="0in" fo:text-indent="-0.25in" style:auto-text-indent="false"/>
    </style:style>
    <style:style style:name="P57" style:family="paragraph" style:parent-style-name="Text_20_body">
      <style:paragraph-properties fo:margin-left="0.6252in" fo:margin-right="0in" fo:text-indent="-0.3752in" style:auto-text-indent="false"/>
    </style:style>
    <style:style style:name="P58" style:family="paragraph" style:parent-style-name="Text_20_body">
      <style:paragraph-properties fo:break-before="page"/>
    </style:style>
    <style:style style:name="P59" style:family="paragraph" style:parent-style-name="Text_20_body">
      <style:paragraph-properties fo:text-align="center" style:justify-single-word="false" fo:break-before="page"/>
    </style:style>
    <style:style style:name="P60" style:family="paragraph" style:parent-style-name="Text_20_body">
      <style:paragraph-properties fo:margin-left="0.75in" fo:margin-right="0in" fo:text-indent="-0.25in" style:auto-text-indent="false"/>
    </style:style>
    <style:style style:name="P61" style:family="paragraph" style:parent-style-name="Text_20_body">
      <style:paragraph-properties fo:margin-left="0in" fo:margin-right="0in" fo:text-indent="0.25in" style:auto-text-indent="false"/>
    </style:style>
    <style:style style:name="P62" style:family="paragraph" style:parent-style-name="Text_20_body">
      <style:paragraph-properties fo:margin-left="0.5in" fo:margin-right="0in" fo:text-indent="0in" style:auto-text-indent="false"/>
    </style:style>
    <style:style style:name="P63" style:family="paragraph" style:parent-style-name="Text_20_body">
      <style:paragraph-properties fo:margin-left="0.3752in" fo:margin-right="0in" fo:text-indent="-0.3752in" style:auto-text-indent="false"/>
    </style:style>
    <style:style style:name="P64" style:family="paragraph" style:parent-style-name="Title" style:master-page-name="Standard">
      <style:paragraph-properties style:page-number="auto"/>
    </style:style>
    <style:style style:name="T1" style:family="text">
      <style:text-properties fo:font-size="18pt" style:text-underline-style="solid" style:text-underline-width="auto" style:text-underline-color="font-color" style:font-size-asian="18pt"/>
    </style:style>
    <style:style style:name="T2" style:family="text">
      <style:text-properties fo:font-size="18pt" style:font-size-asian="18pt"/>
    </style:style>
    <style:style style:name="T3" style:family="text">
      <style:text-properties fo:font-size="18pt" fo:font-weight="bold" style:font-size-asian="18pt" style:font-weight-asian="bold" style:font-weight-complex="bold"/>
    </style:style>
    <style:style style:name="T4" style:family="text">
      <style:text-properties fo:color="#008080" fo:font-size="18pt" style:font-size-asian="18pt"/>
    </style:style>
    <style:style style:name="T5" style:family="text">
      <style:text-properties fo:color="#008080"/>
    </style:style>
    <style:style style:name="T6" style:family="text">
      <style:text-properties fo:color="#ff0000" fo:font-size="18pt" fo:font-weight="bold" style:font-size-asian="18pt" style:font-weight-asian="bold" style:font-weight-complex="bold"/>
    </style:style>
    <style:style style:name="T7" style:family="text">
      <style:text-properties fo:color="#ff0000"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color="#333399"/>
    </style:style>
    <style:style style:name="T11" style:family="text">
      <style:text-properties fo:color="#333399" fo:font-weight="bold" style:font-weight-asian="bold" style:font-weight-complex="bold"/>
    </style:style>
    <style:style style:name="T12" style:family="text">
      <style:text-properties fo:color="#800080"/>
    </style:style>
    <style:style style:name="T13" style:family="text">
      <style:text-properties fo:color="#800080" style:text-underline-style="solid" style:text-underline-width="auto" style:text-underline-color="font-color"/>
    </style:style>
    <style:style style:name="T14" style:family="text">
      <style:text-properties fo:color="#666699" fo:font-weight="bold" style:font-weight-asian="bold" style:font-weight-complex="bold"/>
    </style:style>
    <style:style style:name="T15" style:family="text">
      <style:text-properties fo:color="#66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NOVI VEK</text:p>
      <text:p text:style-name="Standard"><text:span text:style-name="T1">čas:</text:span><text:span text:style-name="T2"> </text:span><text:span text:style-name="T4">15., 16., 17. stoletje</text:span></text:p>
      <text:p text:style-name="P1"/>
      <text:p text:style-name="P2"><text:span text:style-name="T6">Gospodarstvo</text:span></text:p>
      <text:p text:style-name="P2"><text:span text:style-name="T6">(zgodnji kapitalizem)</text:span></text:p>
      <text:p text:style-name="P1"/>
      <text:p text:style-name="Text_20_body">Prva faza novega veka je <text:span text:style-name="T8">zgodnji kapitalizem</text:span>, ki se loči od srednjeveškega gospodarstva. Razlika med njima je ta, da je <text:span text:style-name="T8">smisel srednjeveškega gospodarstva zadovoljitev lastnih potreb, zgodnjega kapitalizma pa dobiček.</text:span></text:p>
      <text:p text:style-name="P1"/>
      <text:p text:style-name="Standard"><text:span text:style-name="T2">Za uveljavitev novega načina dela (zgodnji kapitalizem), so potrebni tudi določeni</text:span><text:span text:style-name="T1"> pogoji = prvotna akumulacija kapitala</text:span><text:span text:style-name="T2">:</text:span></text:p>
      <text:list xml:id="list3469314580" text:style-name="WWNum1">
        <text:list-item>
          <text:p text:style-name="P3"><text:span text:style-name="T3">kapital</text:span><text:span text:style-name="T2"> (bogati ljudje, ki so bili trgovci, so vlagali v ta nov način dela); </text:span></text:p>
        </text:list-item>
      </text:list>
      <text:p text:style-name="P9"><text:span text:style-name="T2">Zgodnji kapitalizem je razvit prav tam, kjer je razvita trgovina (bogate države):</text:span></text:p>
      <text:list xml:id="list3163879555" text:style-name="WWNum2">
        <text:list-item>
          <text:p text:style-name="P4"><text:span text:style-name="T1">Severna Italija</text:span><text:span text:style-name="T2"> (Benetke, Firence, Genova)</text:span></text:p>
        </text:list-item>
        <text:list-item>
          <text:p text:style-name="P4"><text:span text:style-name="T1">Flandrija</text:span><text:span text:style-name="T2"> (S Francija)</text:span></text:p>
        </text:list-item>
      </text:list>
      <text:list xml:id="list100038049828960" text:continue-list="list3469314580" text:style-name="WWNum1">
        <text:list-item>
          <text:p text:style-name="P3"><text:span text:style-name="T3">delovna sila</text:span><text:span text:style-name="T2"> : </text:span><text:span text:style-name="T1">propadli obrtniki, mestni reveži, kmetje</text:span><text:span text:style-name="T2"> → ti pa so še vedno vezani na zemljo → fevdalni sistem → a) </text:span><text:span text:style-name="T1">Anglija</text:span><text:span text:style-name="T2">, </text:span><text:span text:style-name="T4">15. stol</text:span><text:span text:style-name="T2">.: »Ovce žro kmete.«</text:span></text:p>
        </text:list-item>
      </text:list>
      <text:p text:style-name="P9"><text:span text:style-name="T2">b) </text:span><text:span text:style-name="T1">Slovenija</text:span><text:span text:style-name="T2">, </text:span><text:span text:style-name="T4">18. stol.</text:span><text:span text:style-name="T2"> (Marija Terezija)</text:span></text:p>
      <text:list xml:id="list100037733155131" text:continue-numbering="true" text:style-name="WWNum1">
        <text:list-item>
          <text:p text:style-name="P3"><text:span text:style-name="T3">trg</text:span><text:span text:style-name="T2"> → precej večji kot srednjeveški zaradi:</text:span></text:p>
        </text:list-item>
      </text:list>
      <text:list xml:id="list3760053569" text:style-name="WWNum3">
        <text:list-item>
          <text:p text:style-name="P5"><text:span text:style-name="T1">centralizacije</text:span><text:span text:style-name="T2"> → ukinejo se meje med zemljiškimi gospostvi (trg se poenoti in poveča)</text:span></text:p>
        </text:list-item>
        <text:list-item>
          <text:p text:style-name="P5"><text:span text:style-name="T1">geografskih odkritij</text:span></text:p>
        </text:list-item>
      </text:list>
      <text:p text:style-name="P11"/>
      <text:p text:style-name="P10"><text:span text:style-name="T3">Zgodnji kapitalizem se kaže v dveh oblikah:</text:span></text:p>
      <text:list xml:id="list3690284321" text:style-name="WWNum4">
        <text:list-item>
          <text:p text:style-name="P6"><text:span text:style-name="T2">založništvo</text:span></text:p>
        </text:list-item>
        <text:list-item>
          <text:p text:style-name="P6"><text:span text:style-name="T2">manofaktura</text:span></text:p>
        </text:list-item>
      </text:list>
      <text:p text:style-name="P1"/>
      <text:p text:style-name="P1"/>
      <text:h text:style-name="Heading_20_1" text:outline-level="1"><text:soft-page-break/>A) ZALOŽNIŠTVO</text:h>
      <text:p text:style-name="Standard"><text:span text:style-name="T2">Založnik kupi surovino in z njo zalaga delavce, ki delajo doma. Delavec vrne izdelek , založnik pa z njim lahko dela po mili volji. Delavci (revni kmetje) lahko delo zavrnejo, saj imajo svoje orodje → </text:span><text:span text:style-name="T3">so neodvisni</text:span></text:p>
      <text:p text:style-name="P1"/>
      <text:p text:style-name="Standard"><text:span text:style-name="T1">Založništvo se najbolj kaže v:</text:span></text:p>
      <text:list xml:id="list2689787597" text:style-name="WWNum5">
        <text:list-item>
          <text:p text:style-name="P7"><text:span text:style-name="T2">tkanju tekstila</text:span></text:p>
        </text:list-item>
        <text:list-item>
          <text:p text:style-name="P7"><text:span text:style-name="T2">pletenje čipk</text:span></text:p>
        </text:list-item>
        <text:list-item>
          <text:p text:style-name="P7"><text:span text:style-name="T2">suha roba</text:span></text:p>
        </text:list-item>
        <text:list-item>
          <text:p text:style-name="P7"><text:span text:style-name="T2">rudarstvo</text:span></text:p>
        </text:list-item>
      </text:list>
      <text:list xml:id="list100037444926844" text:continue-list="list100037733155131" text:style-name="WWNum1">
        <text:list-item>
          <text:p text:style-name="P3"><text:span text:style-name="T2">ustanovili so </text:span><text:span text:style-name="T3">rudarsko družbo</text:span><text:span text:style-name="T2">, kjer je imel vsak svoj enak delež, </text:span><text:span text:style-name="T1">založnik</text:span><text:span text:style-name="T2"> je prispeval </text:span><text:span text:style-name="T1">finance</text:span><text:span text:style-name="T2">, </text:span><text:span text:style-name="T1">kovači, talilci, rudarji </text:span><text:span text:style-name="T2">pa so bili</text:span><text:span text:style-name="T1"> delavna sila</text:span><text:span text:style-name="T2">. Na koncu </text:span><text:span text:style-name="T1">založnik pobere vse</text:span><text:span text:style-name="T2"> in postane lastnik, vsi drugi pa ostanejo delavci.</text:span></text:p>
        </text:list-item>
      </text:list>
      <text:p text:style-name="P1"/>
      <text:h text:style-name="Heading_20_2" text:outline-level="2"><text:span text:style-name="T9">B) MANOFAKTURA</text:span></text:h>
      <text:p text:style-name="Standard"><text:span text:style-name="T2">(delavnice, kjer se dela ročno)</text:span></text:p>
      <text:p text:style-name="Standard"><text:span text:style-name="T2">Delavnica je last manofakturista, prav tako vsa orodja, surovine in izdelek. Delavec pa v to vlaga le svoje delo → </text:span><text:span text:style-name="T3">odvisen od manofakturista</text:span><text:span text:style-name="T2">, zato ta lahko določa vse pogoje dela (čas trajanja dela…) </text:span></text:p>
      <text:p text:style-name="P1"/>
      <text:p text:style-name="Standard"><text:span text:style-name="T1">Delo v manofakturah je specializirano</text:span><text:span text:style-name="T2"> (vsak opravlja svoje delo), zato je končni izdelek bolj </text:span><text:span text:style-name="T1">kakovosten</text:span><text:span text:style-name="T2">. Tudi </text:span><text:span text:style-name="T1">cena je nižja od cehovskega izdelka</text:span><text:span text:style-name="T2">, saj naredijo večje število izdelkov → cehi se ob odprtju manofaktur močno pritožujejo, kar pospešuje krizo fevdalnega reda.</text:span></text:p>
      <text:p text:style-name="P1"/>
      <text:p text:style-name="Standard"><text:span text:style-name="T2">Zelo stare manofakture so iz </text:span><text:span text:style-name="T4">14. stol.</text:span><text:span text:style-name="T2">, iz </text:span><text:span text:style-name="T3">Dubrovnika</text:span><text:span text:style-name="T2">, potem še </text:span><text:span text:style-name="T3">Flandrija</text:span><text:span text:style-name="T2">, </text:span><text:span text:style-name="T3">Italija</text:span><text:span text:style-name="T2">…</text:span></text:p>
      <text:p text:style-name="Standard"><text:span text:style-name="T3">Pri nas</text:span><text:span text:style-name="T2"> jih je </text:span><text:span text:style-name="T1">malo (majhen trg in trgovina)</text:span><text:span text:style-name="T2"> → fužine, izdelovanje topov.</text:span></text:p>
      <text:p text:style-name="P12"><text:span text:style-name="T6">Humanizem in renesansa</text:span></text:p>
      <text:p text:style-name="P8"/>
      <text:p text:style-name="Text_20_body"><text:span text:style-name="T10">RENESANSA (pomeni preporod, prerod)</text:span></text:p>
      <text:p text:style-name="Text_20_body">Je<text:span text:style-name="T8"> umetniški slog</text:span> v kulturi od<text:span text:style-name="T5"> 14. - 16. stol.</text:span></text:p>
      <text:p text:style-name="Text_20_body"/>
      <text:p text:style-name="Text_20_body"><text:span text:style-name="T10">HUMANIZEM</text:span></text:p>
      <text:p text:style-name="Text_20_body"><text:span text:style-name="T8">Nova miselnost</text:span> (<text:span text:style-name="T5">15., 16. stol</text:span>.), ki <text:span text:style-name="T8">v ospredje postavi človeka</text:span>. Je miselnost <text:span text:style-name="T8">predvsem meščanstva</text:span>. Boga zamenjujejo s človekom (sholastiko zamenja humanizem). </text:p>
      <text:p text:style-name="Text_20_body">Humanizem <text:span text:style-name="T8">nastane iz</text:span>: a) <text:span text:style-name="T9">gramatike (latinščina)</text:span></text:p>
      <text:p text:style-name="Text_20_body"><text:span text:style-name="T9"><text:tab/><text:tab/><text:tab/><text:tab/><text:tab/></text:span>b)<text:span text:style-name="T9"> govorništva (retorika)</text:span></text:p>
      <text:p text:style-name="Text_20_body"><text:span text:style-name="T9"><text:tab/><text:tab/><text:tab/><text:tab/><text:tab/></text:span>c)<text:span text:style-name="T9"> zgodovine (dialektika)</text:span></text:p>
      <text:p text:style-name="Text_20_body">→ tisti, ki so študirali, so bili humanisti</text:p>
      <text:p text:style-name="Text_20_body"/>
      <text:p text:style-name="Text_20_body">Na nastanek humanizma vpliva <text:span text:style-name="T9">padec Bizanca</text:span> (<text:span text:style-name="T5">1453</text:span>). Na tisoče Grkov zbeži v Italijo → odnašajo knjige, vaze, slike, odkrijejo Aristotela.</text:p>
      <text:p text:style-name="Text_20_body"><text:span text:style-name="T8">Viri humanizma</text:span>:</text:p>
      <text:list xml:id="list513784415" text:style-name="WWNum6">
        <text:list-item>
          <text:p text:style-name="P13"><text:span text:style-name="T9">krščanstvo</text:span> (samo po sebi umevno, da bog obstaja, ne ukvarjajo se z bogom, ampak s človekom) → <text:span text:style-name="T8">humanisti so duhovniki</text:span></text:p>
        </text:list-item>
        <text:list-item>
          <text:p text:style-name="P13"><text:span text:style-name="T9">antika</text:span> (glavni vir humanizma)</text:p>
        </text:list-item>
      </text:list>
      <text:p text:style-name="P50"/>
      <text:p text:style-name="P50">Na širjenje humanizma vpliva <text:span text:style-name="T9">odkritje tiska</text:span>, ki ga je leta <text:span text:style-name="T5">1455</text:span> odkrije Nemec <text:span text:style-name="T9">GUTENBERG</text:span> → humanistična dela se lažje širijo in <text:span text:style-name="T9">bogati podporniki umetnosti in filozofije</text:span> → <text:span text:style-name="T8">meceni</text:span> (družina <text:span text:style-name="T9">MEDICI</text:span> (Medičejci)). </text:p>
      <text:p text:style-name="P50"/>
      <text:p text:style-name="P50"><text:span text:style-name="T8">Predstavniki humanizma:</text:span></text:p>
      <text:list xml:id="list2304122253" text:style-name="WWNum7">
        <text:list-item>
          <text:p text:style-name="P14"><text:span text:style-name="T9">ERAZEM ROTTERDAMSKI</text:span> (nizozemski filozof)</text:p>
        </text:list-item>
      </text:list>
      <text:list xml:id="list100037643380065" text:continue-list="list100037444926844" text:style-name="WWNum1">
        <text:list-item>
          <text:p text:style-name="P15">prevajal je Sveto pismo</text:p>
        </text:list-item>
        <text:list-item>
          <text:p text:style-name="P15">bil je sijajen pisec, njegovo delo – <text:span text:style-name="T9">Hvalnica norosti</text:span>, v katerem kritizira Srednji vek (neprave teologe, učitelje…)</text:p>
        </text:list-item>
      </text:list>
      <text:list xml:id="list100038252151167" text:continue-list="list2304122253" text:style-name="WWNum7">
        <text:list-item>
          <text:p text:style-name="P14"><text:soft-page-break/><text:span text:style-name="T9">THOMAS MORE</text:span> (ang. duhovnik)</text:p>
        </text:list-item>
      </text:list>
      <text:list xml:id="list100038249239567" text:continue-list="list100037643380065" text:style-name="WWNum1">
        <text:list-item>
          <text:p text:style-name="P15">napisal delo z naslovom <text:span text:style-name="T9">Utopija</text:span> (→ pismo dolgo kot knjiga, ki je namenjeno Erazmu Rotterdamskemu, saj je reakcija na njegovo knjigo), ki govori o Evropi, kakšna naj bi bila (ne bi bilo kužnih bolezni, vojn, bogastvo pa bi bilo enakomerno razdeljeno).</text:p>
        </text:list-item>
        <text:list-item>
          <text:p text:style-name="P15">Thomas postane žrtev ang. kralja <text:span text:style-name="T9">HENRIKA VIII</text:span>., ki leta <text:span text:style-name="T5">1530</text:span> loči cerkev od Rima, ker je ostal zvest papežu, zato ga ubije.</text:p>
        </text:list-item>
      </text:list>
      <text:p text:style-name="P51"/>
      <text:list xml:id="list100037918100701" text:continue-list="list100038252151167" text:style-name="WWNum7">
        <text:list-item>
          <text:p text:style-name="P14"><text:span text:style-name="T9">NICOLO MACCHIAVELLI</text:span> (politik)</text:p>
        </text:list-item>
      </text:list>
      <text:list xml:id="list100038020354413" text:continue-list="list100038249239567" text:style-name="WWNum1">
        <text:list-item>
          <text:p text:style-name="P15">bil je tajnik v Firencah</text:p>
        </text:list-item>
        <text:list-item>
          <text:p text:style-name="P15">njegovo delo: »<text:span text:style-name="T9">Il principe</text:span>« (Vladar) → zapisal je misel, da: »<text:span text:style-name="T9">Cilj opravičuje sredstvo</text:span>.« <text:s/>→ Dober vladar lahko za ohranitev oblasti uporabi vsa sredstva. Takemu načinu vladanja pravimo tudi <text:span text:style-name="T8">makiavalizem</text:span> (macchiavalizem); danes so to <text:span text:style-name="T8">komolčarji oz. kariristi</text:span>, ki se ravnajo po tem principu.</text:p>
        </text:list-item>
      </text:list>
      <text:p text:style-name="P52"/>
      <text:list xml:id="list100037824704851" text:continue-list="list100037918100701" text:style-name="WWNum7">
        <text:list-item>
          <text:p text:style-name="P14"><text:span text:style-name="T9">PHILIP MELANCHTON</text:span> (Nemec)</text:p>
        </text:list-item>
      </text:list>
      <text:list xml:id="list100038415162534" text:continue-list="list100038020354413" text:style-name="WWNum1">
        <text:list-item>
          <text:p text:style-name="P15">ta je kasneje <text:span text:style-name="T8">postal privrženec M. Lutra</text:span> in pozabil na svoj nauk.</text:p>
        </text:list-item>
      </text:list>
      <text:p text:style-name="Text_20_body"/>
      <text:p text:style-name="Text_20_body">Humanizem pa vpliva tudi na <text:span text:style-name="T8">znanost</text:span> in<text:span text:style-name="T8"> umetnost</text:span>.</text:p>
      <text:p text:style-name="Text_20_body"/>
      <text:p text:style-name="Text_20_body"><text:span text:style-name="T11">A) ZNANOST</text:span></text:p>
      <text:list xml:id="list100039432567313" text:continue-numbering="true" text:style-name="WWNum1">
        <text:list-item>
          <text:p text:style-name="P15"><text:span text:style-name="T12">zgodovinopisje</text:span></text:p>
        </text:list-item>
      </text:list>
      <text:p text:style-name="P51">Izumijo načine, kako odkriti ponaredek (<text:span text:style-name="T5">16. stol.</text:span>)</text:p>
      <text:list xml:id="list100037635478340" text:continue-numbering="true" text:style-name="WWNum1">
        <text:list-item>
          <text:p text:style-name="P15"><text:span text:style-name="T12">minerologija</text:span> (veda o rudninah in mineralih)</text:p>
        </text:list-item>
      </text:list>
      <text:p text:style-name="P56">a) <text:span text:style-name="T9">AGRICOLA</text:span> je napisal priročnik o rudninah in mineralih.</text:p>
      <text:p text:style-name="P51"/>
      <text:p text:style-name="P51"/>
      <text:p text:style-name="P51"><text:soft-page-break/></text:p>
      <text:list xml:id="list100037636325346" text:continue-numbering="true" text:style-name="WWNum1">
        <text:list-item>
          <text:p text:style-name="P15"><text:span text:style-name="T12">medicina</text:span></text:p>
        </text:list-item>
      </text:list>
      <text:p text:style-name="P51">Odkrijejo <text:span text:style-name="T8">vlogo in funkcijo velikih organov</text:span> → rešena skrivnost anatomske zgradbe. Siciranje trupel je bilo dolgo prepovedano, a se je to zaradi pritiska znanstvenikov in javnosti spremenilo. <text:span text:style-name="T8">Prvi javno siciranje</text:span> je bilo leta <text:span text:style-name="T5">1594</text:span> v <text:span text:style-name="T9">PADOVI</text:span>. Šele v <text:span text:style-name="T5">18. stol.</text:span> odkrijejo viruse, zato tu še vedno uporabljajo primitivne načine zdravljenja (zelišča, pijavke…), nimajo mikroskopa, ne poznajo vzrokov bolezni.</text:p>
      <text:list xml:id="list1396320462" text:style-name="WWNum8">
        <text:list-item>
          <text:p text:style-name="P16"><text:span text:style-name="T9">PARACELZUS</text:span></text:p>
        </text:list-item>
        <text:list-item>
          <text:p text:style-name="P16"><text:span text:style-name="T9">ANDREJ VESALIUS</text:span></text:p>
        </text:list-item>
        <text:list-item>
          <text:p text:style-name="P16"><text:span text:style-name="T9">M. SERVET</text:span> → odkrije delovanje krvnega obtoka</text:p>
        </text:list-item>
      </text:list>
      <text:list xml:id="list100037726804700" text:continue-list="list100037636325346" text:style-name="WWNum1">
        <text:list-item>
          <text:p text:style-name="P15"><text:span text:style-name="T12">astronomija</text:span></text:p>
        </text:list-item>
      </text:list>
      <text:list xml:id="list3813792547" text:style-name="WWNum9">
        <text:list-item>
          <text:p text:style-name="P17"><text:span text:style-name="T9">GALILEO GALILEI</text:span></text:p>
        </text:list-item>
        <text:list-item>
          <text:p text:style-name="P17"><text:span text:style-name="T9">NIKOLAJ KOPERNIK</text:span></text:p>
        </text:list-item>
        <text:list-item>
          <text:p text:style-name="P17"><text:span text:style-name="T9">JOHANNES KEPPLER</text:span></text:p>
        </text:list-item>
        <text:list-item>
          <text:p text:style-name="P17"><text:span text:style-name="T9">GIORGANO BRUNO</text:span> (sežgali so ga na grmadi)</text:p>
        </text:list-item>
      </text:list>
      <text:p text:style-name="P51"><text:span text:style-name="T8">Njihove ugotovitve:</text:span></text:p>
      <text:list xml:id="list100038355457490" text:continue-numbering="true" text:style-name="WWNum9">
        <text:list-item>
          <text:list>
            <text:list-item>
              <text:p text:style-name="P17">Zemlja je okrogla in se vrti okrog Sonca → heliocentrični sistem</text:p>
            </text:list-item>
            <text:list-item>
              <text:p text:style-name="P17">izračunajo krožnice poti planetov okrog Sonca</text:p>
            </text:list-item>
            <text:list-item>
              <text:p text:style-name="P17">teleskop</text:p>
            </text:list-item>
          </text:list>
        </text:list-item>
        <text:list-item>
          <text:p text:style-name="P17">znan fizik, ki ni popoln humanist →<text:span text:style-name="T9"> ISAC NEWTON</text:span> → gravitacijski zakoni</text:p>
        </text:list-item>
      </text:list>
      <text:p text:style-name="P51"/>
      <text:p text:style-name="P51"><text:span text:style-name="T11">B) UMETNOST = renesansa</text:span></text:p>
      <text:p text:style-name="P51">Že v<text:span text:style-name="T5"> 14. stol.</text:span> in vse do <text:span text:style-name="T5">sredine 16. stol.</text:span></text:p>
      <text:list xml:id="list100037801067273" text:continue-list="list100037726804700" text:style-name="WWNum1">
        <text:list-item>
          <text:p text:style-name="P15"><text:span text:style-name="T12">glasba</text:span></text:p>
        </text:list-item>
      </text:list>
      <text:list xml:id="list2079027152" text:style-name="WWNum10">
        <text:list-item>
          <text:p text:style-name="P18">slov. skladatelj <text:span text:style-name="T9">JACOB GALLUS – PETELIN – CARNIOLUS (Kranjski)</text:span> → Večino časa je preživel v Benetkah in Pragi. Pisal je predvsem cerkveno glasbo → <text:soft-page-break/>madrigali, meteti, maše, to je vokalna ali vokalno inštrumentalna glasba.</text:p>
        </text:list-item>
        <text:list-item>
          <text:p text:style-name="P18"><text:span text:style-name="T9">ORLANDO DI LASSO</text:span> (belgijske skladatelj)</text:p>
        </text:list-item>
        <text:list-item>
          <text:p text:style-name="P18"><text:span text:style-name="T9">PIERLUGI DA PALESTRINA</text:span> (italijanski skladatelj)</text:p>
        </text:list-item>
      </text:list>
      <text:list xml:id="list100037872443777" text:continue-list="list100037801067273" text:style-name="WWNum1">
        <text:list-item>
          <text:p text:style-name="P15"><text:span text:style-name="T12">književnost</text:span></text:p>
        </text:list-item>
      </text:list>
      <text:list xml:id="list2556537345" text:style-name="WWNum11">
        <text:list-item>
          <text:p text:style-name="P19">Italijan <text:span text:style-name="T9">GIOVANNI BOCCACCHIO</text:span> (pesnik, pisatelj) → » <text:span text:style-name="T9">Dekameron</text:span>«</text:p>
        </text:list-item>
        <text:list-item>
          <text:p text:style-name="P19">Italijan <text:span text:style-name="T9">FRANCESCO PETRARCA</text:span> (pesnik) → <text:span text:style-name="T9">»Kancone«</text:span></text:p>
        </text:list-item>
        <text:list-item>
          <text:p text:style-name="P19">Italijan <text:span text:style-name="T9">DANTE ALIGIERI</text:span> (lirsko-epski pisec) → »<text:span text:style-name="T9">Božanska komedija</text:span>«</text:p>
        </text:list-item>
        <text:list-item>
          <text:p text:style-name="P19">Španec <text:span text:style-name="T9">MIGUEL DE CERVANTES</text:span> (dramatik, pesnik, pisatelj) → »<text:span text:style-name="T9">Don Kihot</text:span>«</text:p>
        </text:list-item>
        <text:list-item>
          <text:p text:style-name="P19">Anglež <text:span text:style-name="T9">WILLIAM SHAKESPEAR</text:span> (pesnik, dramatik) → »<text:span text:style-name="T9">Sen kresne noči«, »Hamlet«, »Romeo in Julia</text:span>« <text:s/></text:p>
        </text:list-item>
        <text:list-item>
          <text:p text:style-name="P19"><text:span text:style-name="T9">TASSO</text:span> → »<text:span text:style-name="T9">Osvobojen Jeruzalem</text:span>«, križarske vojne</text:p>
        </text:list-item>
      </text:list>
      <text:p text:style-name="P57"><text:s/>→ <text:span text:style-name="T8">tema:</text:span> ljubezen, erotična snov, kritika tedanje družbe, nasprotje med idealizmom in realnostjo, zgodovinska (tudi iz antike), junaška, človek kot najvišja vrednota</text:p>
      <text:list xml:id="list100037737561084" text:continue-list="list100037872443777" text:style-name="WWNum1">
        <text:list-item>
          <text:p text:style-name="P15"><text:span text:style-name="T12">likovna umetnost</text:span></text:p>
        </text:list-item>
      </text:list>
      <text:p text:style-name="P51"><text:s/>→ <text:span text:style-name="T8">novost:</text:span> anatomsko pravilno razdeljeno telo</text:p>
      <text:list xml:id="list1714115450" text:style-name="WWNum12">
        <text:list-item>
          <text:p text:style-name="P20">Italijan <text:span text:style-name="T9">DONATELO</text:span> napravi <text:span text:style-name="T8">kip Davida</text:span> leta <text:span text:style-name="T5">1432</text:span> (<text:span text:style-name="T8">prva anatomsko pravilna kiparska figura</text:span>)</text:p>
        </text:list-item>
        <text:list-item>
          <text:p text:style-name="P20">Dva nizozemska brata <text:span text:style-name="T9">HUBERTNAN</text:span> in <text:span text:style-name="T9">JAN</text:span> iz družine <text:span text:style-name="T9">EYCK</text:span>, sta leta <text:span text:style-name="T5">1432</text:span> naslikala <text:span text:style-name="T8">goli figuri Adama in Eve → prva anatomsko pravilna figura v slikarstvu</text:span></text:p>
        </text:list-item>
      </text:list>
      <text:p text:style-name="P56">→ <text:span text:style-name="T8">motivi</text:span>: pokrajina, krajina (posebno na NL, celo umetniki »krajinarji«), portret (beneški slikar <text:span text:style-name="T9">TIZIAN</text:span> je živel več kot 100 let in pustil veliko del)</text:p>
      <text:p text:style-name="P56">→ <text:span text:style-name="T8">nove slikarske tehnike</text:span>: olje na platnu ( izumitelja JAN in HUBERTNAN EYCK), grafika, predvsem za tiskarstvo (lesorez, bakrorez) → najbolj znan grafik Nemec <text:span text:style-name="T9">ALBERT DURER</text:span></text:p>
      <text:p text:style-name="P56"><text:soft-page-break/>→ <text:span text:style-name="T8">glavni predstavniki slikarstva</text:span>:</text:p>
      <text:list xml:id="list3356765542" text:style-name="WWNum13">
        <text:list-item>
          <text:p text:style-name="P21"><text:span text:style-name="T9">LEONARDO DA VINCI</text:span> (Zadnja večerja, Mona Lisa)</text:p>
        </text:list-item>
        <text:list-item>
          <text:p text:style-name="P21"><text:span text:style-name="T9">MICHELANGELO BUONARROTI</text:span> (Sikstinska kapela (trajalo kar 8 let), večina del je v Firencah, kip Mojzesa in Davida)</text:p>
        </text:list-item>
      </text:list>
      <text:list xml:id="list100039072202374" text:continue-list="list100037737561084" text:style-name="WWNum1">
        <text:list-item>
          <text:p text:style-name="P15"><text:span text:style-name="T12">renesančna arhitektura</text:span></text:p>
        </text:list-item>
      </text:list>
      <text:p text:style-name="P51">Ne gradijo več gradov (fevdalci se selijo v <text:span text:style-name="T8">dvorce</text:span> (izredno velika hiša) v nižine). Vzroki za to so <text:span text:style-name="T9">moda</text:span> in <text:span text:style-name="T9">strelno orožje</text:span>. V mestih gradijo <text:span text:style-name="T8">mestne hiše</text:span>. Renesančna arhitektura je <text:span text:style-name="T9">enostavna</text:span>, <text:span text:style-name="T8">z umirjenim okrasjem</text:span>. <text:span text:style-name="T8">Renesančna cerkev</text:span> je enoladijska, z več kapelami, kar je omogočilo večjo individualnost vernikov. </text:p>
      <text:p text:style-name="P51"/>
      <text:p text:style-name="P53"><text:span text:style-name="T7">GEOGRAFSKA ODKRITJA</text:span></text:p>
      <text:p text:style-name="P53">(vse tisto, kar je bilo odkrito v <text:span text:style-name="T5">15.</text:span> in<text:span text:style-name="T5"> 16. stol.</text:span>, ne zanima nas James Cook)</text:p>
      <text:p text:style-name="P53"/>
      <text:p text:style-name="P57">→ pomorščaki so bili iz <text:span text:style-name="T8">Španije, Portugalske, Nizozemske, Francije, Anglije</text:span></text:p>
      <text:p text:style-name="P57"/>
      <text:p text:style-name="Text_20_body"><text:span text:style-name="T9">povod za geografska odkritja:</text:span></text:p>
      <text:list xml:id="list441302387" text:style-name="WWNum14">
        <text:list-item>
          <text:p text:style-name="P22"><text:span text:style-name="T8">iskanje trgovskih poti v Indijo</text:span> (iskanje morskih poti), saj <text:span text:style-name="T9">Turki</text:span> v <text:span text:style-name="T5">14. stol.</text:span> zaprejo svileno pot)</text:p>
        </text:list-item>
        <text:list-item>
          <text:p text:style-name="P22"><text:span text:style-name="T8">iskanje novih tržišč</text:span></text:p>
        </text:list-item>
        <text:list-item>
          <text:p text:style-name="P22"><text:span text:style-name="T8">zanimanje za bogastvo</text:span> (zlato, srebro, začimbe, svila…)</text:p>
        </text:list-item>
        <text:list-item>
          <text:p text:style-name="P22"><text:span text:style-name="T8">dokazovanje znanstvenih teorij</text:span> (<text:span text:style-name="T9">MAGELAN</text:span> gre na pot, da bi dokazal, da je Zemlja okrogla)</text:p>
        </text:list-item>
        <text:list-item>
          <text:p text:style-name="P22"><text:span text:style-name="T8">slava</text:span> (tak primer je bil <text:span text:style-name="T9">KOLUMB</text:span>)</text:p>
        </text:list-item>
        <text:list-item>
          <text:p text:style-name="P22"><text:span text:style-name="T8">legende</text:span> (<text:span text:style-name="T9">v Afriki </text:span>naj bi bilo veliko krščansko kraljestvo, ki se ni islamiziralo → ta legenda ima tudi kanček resnice, saj je v Egiptu in Sudanu res nekaj kristjanov)</text:p>
        </text:list-item>
        <text:list-item>
          <text:p text:style-name="P22"><text:span text:style-name="T8">širjenje vere</text:span></text:p>
        </text:list-item>
      </text:list>
      <text:p text:style-name="P58"><text:span text:style-name="T9">potek geografskih odkritij:</text:span></text:p>
      <text:p text:style-name="Text_20_body">→ začeli so <text:span text:style-name="T8">Španci in Portugalci</text:span></text:p>
      <text:list xml:id="list100038913445291" text:continue-list="list100039072202374" text:style-name="WWNum1">
        <text:list-item>
          <text:p text:style-name="P15"><text:span text:style-name="T8">vzrok:</text:span> znanje so črpali od <text:span text:style-name="T9">Arabcev</text:span>, ki so že stoletja poznali <text:span text:style-name="T8">pot okoli Afrike, trgovali so tudi s Kitajsko</text:span>… Imeli so razvite <text:span text:style-name="T8">ladje, kompas </text:span>in<text:span text:style-name="T8"> zemljevide</text:span>. Vse to so od njih dobili Španci in Portugalci, zato so prehiteli preostalo Evropo.</text:p>
        </text:list-item>
      </text:list>
      <text:p text:style-name="Text_20_body"/>
      <text:p text:style-name="Text_20_body"><text:span text:style-name="T11">A) Portugalci:</text:span></text:p>
      <text:p text:style-name="Text_20_body"><text:span text:style-name="T9">HENRIK POMORSKI</text:span> (Navigat) je bil princ, sin portugalskega kralja. V<text:span text:style-name="T9"> Sagresu</text:span> ustanovi <text:span text:style-name="T8">pomorsko šolo</text:span> (obiskuje jo tudi Kolumb). Vsako leto tako pošlje skupino ladij na pot okrog Afrike, da bi odkrili pot v Indijo, sam pa se teh potovanj nikoli ne udeleži. </text:p>
      <text:p text:style-name="Text_20_body"><text:span text:style-name="T8">Odkrili so</text:span> (že leta <text:span text:style-name="T5">1430</text:span>):</text:p>
      <text:list xml:id="list1762557678" text:style-name="WWNum15">
        <text:list-item>
          <text:p text:style-name="P23">otočja ob afriški državi → <text:span text:style-name="T9">Zelenortski otoki</text:span>,<text:span text:style-name="T9"> Madeira</text:span></text:p>
        </text:list-item>
        <text:list-item>
          <text:p text:style-name="P23">skrajna točka njihovega odkrivanja pa je <text:span text:style-name="T9">izliv reke Senegal </text:span>→ najzahodnejša afriška točka </text:p>
        </text:list-item>
      </text:list>
      <text:p text:style-name="Text_20_body"/>
      <text:p text:style-name="Text_20_body">→ po njegovi smrti se odkrivanja <text:span text:style-name="T8">ustavijo</text:span> in se nadaljujejo šele po letu <text:span text:style-name="T5">1480</text:span>, za časa <text:span text:style-name="T9">JANEZA II</text:span>.</text:p>
      <text:p text:style-name="Text_20_body"/>
      <text:p text:style-name="Text_20_body"><text:span text:style-name="T8"><text:s/>V 10-tih letih odkrijejo:</text:span></text:p>
      <text:list xml:id="list3400142079" text:style-name="WWNum16">
        <text:list-item>
          <text:p text:style-name="P24"><text:span text:style-name="T9">izliv reke Kongo</text:span></text:p>
        </text:list-item>
        <text:list-item>
          <text:p text:style-name="P24">rt v Namibiji → <text:span text:style-name="T9">Križev rt</text:span></text:p>
        </text:list-item>
        <text:list-item>
          <text:p text:style-name="P24">leta <text:span text:style-name="T5">1487</text:span> pa <text:span text:style-name="T9">DIAZU</text:span> uspe odkriti najjužnejšo točko Afrike → <text:span text:style-name="T9">rt Dobrega upanja</text:span> (rt Dobre nade), tu se srečata topel in mrzli tok → pokopališče ladij</text:p>
        </text:list-item>
      </text:list>
      <text:p text:style-name="P51"/>
      <text:p text:style-name="P51">Leta <text:span text:style-name="T5">1498</text:span> <text:span text:style-name="T9">VASCO DA GAMA</text:span> odkrije <text:span text:style-name="T9">pot v Indijo</text:span>, ker pa je priplul v kraj <text:span text:style-name="T9">Kalikut</text:span>, ki je puščavski, so bili Portugalci <text:span text:style-name="T8">razočarani</text:span> in so <text:span text:style-name="T8">pluli naprej</text:span> ter tako odkrili <text:span text:style-name="T9">Indonezijo</text:span> (veliko začimb).</text:p>
      <text:p text:style-name="P51"><text:soft-page-break/><text:span text:style-name="T9">PEDRO ALVAREZ CABRAL</text:span> leta <text:span text:style-name="T5">1500</text:span> odkrije <text:span text:style-name="T9">Brazilijo</text:span>.</text:p>
      <text:p text:style-name="P51"/>
      <text:p text:style-name="P51"><text:span text:style-name="T9">ALFONZO D'ALBUQUERQUE</text:span> v letih <text:span text:style-name="T5">1507 – 1515</text:span> odvzame <text:span text:style-name="T8">Arabcem</text:span> <text:span text:style-name="T9">Aden (Jemen)</text:span>, <text:span text:style-name="T9">Goo (Indija)</text:span>, <text:span text:style-name="T9">Malako (Malajski polotok – Singapur)</text:span></text:p>
      <text:p text:style-name="P51"/>
      <text:p text:style-name="P51"><text:span text:style-name="T9">FERDINAND MAGELLAN</text:span> v letih <text:span text:style-name="T5">1519 – 1522</text:span> <text:span text:style-name="T8">prvi obpluje svet</text:span>. Bil je Portugalec v španski službi. Na pot je odšel, da bi <text:span text:style-name="T8">dokazal, da je Zemlja okrogla</text:span> → odkrije <text:span text:style-name="T9">Magellanov preliv</text:span>, ki omogoči <text:span text:style-name="T8">prehod Pacifika</text:span>. <text:span text:style-name="T9">Na</text:span> <text:span text:style-name="T9">Filipinih</text:span> doživi napad domorodcev, ki ga tudi ubijejo, preživeli se vrnejo domov.</text:p>
      <text:p text:style-name="P51"/>
      <text:p text:style-name="P51"><text:span text:style-name="T9">FERNANDO PINTO</text:span> leta <text:span text:style-name="T5">1541</text:span> odkrije <text:span text:style-name="T9">Japonsko</text:span> (Japonci so govorili, da bodo vse, ki bodo stopili na njihovo zemljo pobili).</text:p>
      <text:p text:style-name="P51"/>
      <text:p text:style-name="P51"><text:span text:style-name="T11">B) Španci:</text:span></text:p>
      <text:p text:style-name="P51"><text:span text:style-name="T9">KRIŠTOF <text:s/>KOLUMB</text:span> – <text:span text:style-name="T8">štiri potovanja</text:span></text:p>
      <text:list xml:id="list100037465559374" text:continue-list="list100038913445291" text:style-name="WWNum1">
        <text:list-item>
          <text:p text:style-name="P15"><text:span text:style-name="T12">1. potovanje:</text:span></text:p>
        </text:list-item>
      </text:list>
      <text:p text:style-name="P51">Leta <text:span text:style-name="T5">1492</text:span> so ladje <text:span text:style-name="T8">Santa Marija, Nia in Pinta</text:span> odšle na pot iz pristanišča <text:span text:style-name="T9">Palos</text:span>. </text:p>
      <text:p text:style-name="P51">→ <text:span text:style-name="T8">odkril je:</text:span></text:p>
      <text:list xml:id="list1976440692" text:style-name="WWNum17">
        <text:list-item>
          <text:p text:style-name="P25">prvi otok, ki so ga odkrili je v Bahamskih otokih in so mu dali ime <text:span text:style-name="T9">San Salvador</text:span> (rešitelj), danes pa je to otok Guawahani</text:p>
        </text:list-item>
        <text:list-item>
          <text:p text:style-name="P25"><text:span text:style-name="T9">Kuba</text:span> (tobak, sladki krompir, koruza…)</text:p>
        </text:list-item>
        <text:list-item>
          <text:p text:style-name="P25"><text:span text:style-name="T9">Espaniola = Španski otok</text:span></text:p>
        </text:list-item>
      </text:list>
      <text:p text:style-name="P51">Marca leta <text:span text:style-name="T5">1493</text:span> se vrne v Španijo in s seboj pripelje sužnje, tropska drevesa, sadje, Ferdinand in Isabela pa sta navdušena nad odkritji.</text:p>
      <text:p text:style-name="P51"/>
      <text:p text:style-name="P51"><text:soft-page-break/></text:p>
      <text:list xml:id="list100038848785440" text:continue-list="list100037465559374" text:style-name="WWNum1">
        <text:list-item>
          <text:p text:style-name="P15"><text:span text:style-name="T12">2. potovanje:</text:span></text:p>
        </text:list-item>
      </text:list>
      <text:p text:style-name="P51">Leta <text:span text:style-name="T5">1493</text:span> <text:s/>naselitvena odprava (17 ladij) izpluje iz <text:span text:style-name="T9">Kadisa</text:span>. → <text:span text:style-name="T8">poseli:</text:span></text:p>
      <text:list xml:id="list3697074615" text:style-name="WWNum18">
        <text:list-item>
          <text:p text:style-name="P26">pristali so na <text:span text:style-name="T9">Malih Antilih</text:span> (Dominiko, kasneje Portoriko)</text:p>
        </text:list-item>
        <text:list-item>
          <text:p text:style-name="P26"><text:span text:style-name="T9">Izabela</text:span> (nova kolonija, ki ni uspešna)</text:p>
        </text:list-item>
        <text:list-item>
          <text:p text:style-name="P26">leta <text:span text:style-name="T5">1494</text:span> hoče obpluti <text:span text:style-name="T9">Kubo</text:span>, ker pa je ne more, misli, da je <text:span text:style-name="T8">del kopnega</text:span></text:p>
        </text:list-item>
      </text:list>
      <text:list xml:id="list100038146351968" text:continue-list="list100038848785440" text:style-name="WWNum1">
        <text:list-item>
          <text:p text:style-name="P15"><text:span text:style-name="T12">3. potovanje:</text:span></text:p>
        </text:list-item>
      </text:list>
      <text:p text:style-name="P51">→ <text:span text:style-name="T8">odkril je:</text:span></text:p>
      <text:list xml:id="list101260136" text:style-name="WWNum19">
        <text:list-item>
          <text:p text:style-name="P27"><text:span text:style-name="T8">obale Južne Amarike</text:span> (<text:span text:style-name="T9">izliv reke Orinoko</text:span>)</text:p>
        </text:list-item>
      </text:list>
      <text:p text:style-name="P51">Hoče, da ga šp. vladarja postavita za guvernerja Espaniole, vendar ga nista. Leta <text:span text:style-name="T5">1499</text:span> dobi namestnika.</text:p>
      <text:list xml:id="list100037603980860" text:continue-list="list100038146351968" text:style-name="WWNum1">
        <text:list-item>
          <text:p text:style-name="P15"><text:span text:style-name="T12">4. potovanje:</text:span></text:p>
        </text:list-item>
      </text:list>
      <text:p text:style-name="P51">Potovanje se začne leta <text:span text:style-name="T5">1502</text:span> iz <text:span text:style-name="T9">Kadisa</text:span>.</text:p>
      <text:p text:style-name="P51">→ <text:span text:style-name="T8">pripluje:</text:span></text:p>
      <text:list xml:id="list3064313426" text:style-name="WWNum20">
        <text:list-item>
          <text:p text:style-name="P28"><text:span text:style-name="T9">v Honduraški zaliv</text:span> (Sr. Amerika) → Panamska ožina</text:p>
        </text:list-item>
      </text:list>
      <text:p text:style-name="P51">Leta<text:span text:style-name="T5"> 1504</text:span> se vrne s svoje zadnje odprave.</text:p>
      <text:p text:style-name="P51">Leta <text:span text:style-name="T5">1506 </text:span>je umrl z mislijo, da je odkril <text:span text:style-name="T8">pot v Indijo</text:span>. </text:p>
      <text:p text:style-name="P51"/>
      <text:p text:style-name="P51">Drugi Španci (list) v glavnem odkrivajo predvsem v Ameriki in niso več tipični pomorščaki, ampak <text:span text:style-name="T9">konkvistadorji</text:span> (pustolovci, ki so odhajali na zahod, da bi si naropali čimveč bogastva, za seboj pa so puščali uničene države).</text:p>
      <text:p text:style-name="Text_20_body"><text:s/></text:p>
      <text:p text:style-name="Text_20_body"><text:span text:style-name="T11">C) RUSI</text:span></text:p>
      <text:p text:style-name="Text_20_body">Odkrivajo <text:span text:style-name="T8">po kopnem</text:span>, preko gorovja <text:span text:style-name="T9">Ural</text:span>. Odkrivati začnejo celo <text:span text:style-name="T9">Sibirijo</text:span> ( → s pomočjo <text:span text:style-name="T9">kozakov</text:span> → ruski kmetje). Njihova najbolj zahodna poseljena območja so bila na <text:span text:style-name="T9">Aljaski</text:span>.</text:p>
      <text:p text:style-name="Text_20_body"/>
      <text:p text:style-name="P59"><text:span text:style-name="T7">POSLEDICE GEOGRAFSKIH ODKRITIJ</text:span></text:p>
      <text:p text:style-name="P29"/>
      <text:p text:style-name="Text_20_body"><text:span text:style-name="T11">A) gospodarske posledice:</text:span></text:p>
      <text:list xml:id="list100037727498131" text:continue-list="list100037603980860" text:style-name="WWNum1">
        <text:list-item>
          <text:p text:style-name="P15"><text:span text:style-name="T12">menjava kultur, rastlin, živali, materialov</text:span></text:p>
        </text:list-item>
      </text:list>
      <text:list xml:id="list3926331375" text:style-name="WWNum21">
        <text:list-item>
          <text:p text:style-name="P30"><text:s/>koruza, krompir (uveljavita se šele v <text:span text:style-name="T5">18. stol.</text:span>, kar pa zmanjša lakoto), tudi velike količine zlata in srebra → to <text:span text:style-name="T8">dobi Evropa od Amerike</text:span></text:p>
        </text:list-item>
        <text:list-item>
          <text:p text:style-name="P30">žitarice (pšenica), steklo, železo (smodnik), bombaž, kava, slad. trs, paprika, paradižnik, konje, govedo → to pa <text:span text:style-name="T8">Amerika dobi od Evrope</text:span></text:p>
        </text:list-item>
      </text:list>
      <text:list xml:id="list100038347214499" text:continue-list="list100037727498131" text:style-name="WWNum1">
        <text:list-item>
          <text:p text:style-name="P15"><text:span text:style-name="T12">evropska trgovina se seli na oceane (Atlantski ocean)</text:span></text:p>
        </text:list-item>
      </text:list>
      <text:list xml:id="list2896035118" text:style-name="WWNum22">
        <text:list-item>
          <text:p text:style-name="P31"><text:span text:style-name="T8">uveljavi se veliko novih pristanišč</text:span></text:p>
        </text:list-item>
        <text:list-item>
          <text:p text:style-name="P31"><text:span text:style-name="T8">uveljavitev novih trgovskih središč</text:span> (<text:span text:style-name="T9">London</text:span>, <text:span text:style-name="T9">Amsterdam</text:span>, <text:span text:style-name="T9">Rotterdam</text:span>, <text:span text:style-name="T9">Lizbona</text:span>, <text:span text:style-name="T9">Palos</text:span>, <text:span text:style-name="T9">Sevilija</text:span> (Španija), <text:span text:style-name="T9">Bordeaux </text:span>(Francija)</text:p>
        </text:list-item>
        <text:list-item>
          <text:p text:style-name="P31"><text:span text:style-name="T8">baltska in sredozemska mesta pa izgubljajo pomen</text:span> (<text:span text:style-name="T8">Benetke, Dubrovnik, Hamburg</text:span> → Hansa izgubi pomen)</text:p>
        </text:list-item>
      </text:list>
      <text:list xml:id="list100038386638373" text:continue-list="list100038347214499" text:style-name="WWNum1">
        <text:list-item>
          <text:p text:style-name="P15"><text:span text:style-name="T12">nov način trgovanja (zaradi velikih razdalj)</text:span></text:p>
        </text:list-item>
      </text:list>
      <text:list xml:id="list369270190" text:style-name="WWNum23">
        <text:list-item>
          <text:p text:style-name="P32">nastale so<text:span text:style-name="T9"> trgovske združbe</text:span>, ki so imele <text:span text:style-name="T8">eno centralo</text:span> in <text:span text:style-name="T8">več poslovalnic</text:span></text:p>
        </text:list-item>
      </text:list>
      <text:p text:style-name="P57">→ tak primer, družina <text:span text:style-name="T9">FUGGER</text:span>, ki je imela centralo v <text:span text:style-name="T9">Augsburgu</text:span>, posredovalnice pa v Peruju, Mehiki, Filipinih…</text:p>
      <text:list xml:id="list100039097395591" text:continue-list="list100038386638373" text:style-name="WWNum1">
        <text:list-item>
          <text:p text:style-name="P15"><text:span text:style-name="T12">trgovanje z vzorci</text:span></text:p>
        </text:list-item>
      </text:list>
      <text:list xml:id="list2494475479" text:style-name="WWNum24">
        <text:list-item>
          <text:p text:style-name="P33">pokazali so <text:span text:style-name="T8">vzorce</text:span> in šele nato sklepali pogodbe za količino in vsoto → <text:span text:style-name="T9">blagovna borza</text:span></text:p>
        </text:list-item>
        <text:list-item>
          <text:p text:style-name="P33">tu nastanejo<text:span text:style-name="T8"> prvi vrednosti papirji</text:span></text:p>
        </text:list-item>
        <text:list-item>
          <text:p text:style-name="P33">prva borza je bila v <text:span text:style-name="T8">Flandriji</text:span>, mesto <text:span text:style-name="T9">Antverpen</text:span>, v Belgiji</text:p>
        </text:list-item>
      </text:list>
      <text:list xml:id="list100037688897716" text:continue-list="list100039097395591" text:style-name="WWNum1">
        <text:list-item>
          <text:p text:style-name="P15"><text:span text:style-name="T12">inflacija v Španiji in na Portugalskem</text:span></text:p>
        </text:list-item>
      </text:list>
      <text:list xml:id="list217074490" text:style-name="WWNum25">
        <text:list-item>
          <text:p text:style-name="P34">zaradi <text:span text:style-name="T8">velikega dotoka srebra in zlata</text:span>, je tu <text:span text:style-name="T5">100 – 150 let</text:span> za geografskimi odkritij vse močno razvrednotilo</text:p>
        </text:list-item>
      </text:list>
      <text:p text:style-name="P55"><text:span text:style-name="T11">B) politične posledice:</text:span></text:p>
      <text:list xml:id="list100038453722808" text:continue-list="list100037688897716" text:style-name="WWNum1">
        <text:list-item>
          <text:p text:style-name="P15"><text:span text:style-name="T12">kolonializem</text:span></text:p>
        </text:list-item>
      </text:list>
      <text:list xml:id="list837469602" text:style-name="WWNum26">
        <text:list-item>
          <text:p text:style-name="P35">evropske države so osvajale ozemlja in si podvrgle prebivalstvo</text:p>
        </text:list-item>
        <text:list-item>
          <text:p text:style-name="P35">obseg posameznih držav se veča</text:p>
        </text:list-item>
        <text:list-item>
          <text:p text:style-name="P35"><text:span text:style-name="T15">španski imperij</text:span></text:p>
        </text:list-item>
      </text:list>
      <text:p text:style-name="P56">→ <text:span text:style-name="T8">velikost:</text:span> J Amerika (razen Brazilije), SR Amerika, južni del S Amerike, Filipini</text:p>
      <text:p text:style-name="P56">→ <text:span text:style-name="T8">koristi od kolonij:</text:span> dragocene kovine, plantaže slad. trsa, kave, bombaža, tobaka, razširijo jezik, kulturo</text:p>
      <text:p text:style-name="P56">→ <text:s/><text:span text:style-name="T8">mešanje prebivalstva je dovoljeno</text:span></text:p>
      <text:p text:style-name="P56">→ v kolonije so se lahko naselili le <text:span text:style-name="T8">veleposestniki</text:span> (meščani, plemiči), saj je naseljevanje nadzorovala <text:span text:style-name="T8">država</text:span> </text:p>
      <text:list xml:id="list100038981342568" text:continue-numbering="true" text:style-name="WWNum26">
        <text:list-item>
          <text:p text:style-name="P35"><text:span text:style-name="T15">portugalski imperij:</text:span></text:p>
        </text:list-item>
      </text:list>
      <text:p text:style-name="P56">→ <text:span text:style-name="T8">velikost:</text:span> Brazilija, zahodna obala Afrike (trgovina s sužnji), Indonezija</text:p>
      <text:p text:style-name="P56">→ <text:span text:style-name="T8">kolonijske koristi:</text:span> začimbe, dišave, trgovina s sužnji, plantaže kave, širijo svoj jezik in kulturo</text:p>
      <text:p text:style-name="P56">→ Indonezijo hitro izgubijo, saj jo dobijo Nizozemci</text:p>
      <text:p text:style-name="P56">→ <text:span text:style-name="T8">mešanje preb. ni dovoljeno</text:span> (Brazilija)</text:p>
      <text:list xml:id="list100038647393521" text:continue-numbering="true" text:style-name="WWNum26">
        <text:list-item>
          <text:p text:style-name="P35"><text:span text:style-name="T15">nizozemski imperij:</text:span></text:p>
        </text:list-item>
      </text:list>
      <text:p text:style-name="P56">→ <text:span text:style-name="T8">velikost:</text:span> Nizozemska gvajana (Surinam), Indonezija, New York (Novi Amsterdam)</text:p>
      <text:p text:style-name="P51">→ <text:span text:style-name="T8">mešanje preb. ni dovoljeno</text:span></text:p>
      <text:p text:style-name="P56">→ niso zasedli celotnega teritorija, ampak manjše postojanke vladajo okolici </text:p>
      <text:p text:style-name="P51">→ ne širijo na veliko kulture in jezika</text:p>
      <text:list xml:id="list100038141688938" text:continue-numbering="true" text:style-name="WWNum26">
        <text:list-item>
          <text:p text:style-name="P35"><text:span text:style-name="T15">francoski imperij:</text:span></text:p>
        </text:list-item>
      </text:list>
      <text:p text:style-name="P51">→ <text:span text:style-name="T8">velikost:</text:span> Kanada (ob reki Sv. Lovrenca), Francoska gvajana ( zapor na Hudičevem, vražjem otoku)</text:p>
      <text:p text:style-name="P51">→ <text:span text:style-name="T8">mešanje preb. ni dovoljeno</text:span></text:p>
      <text:p text:style-name="P51">→ Kanado kmalu izgubijo (danes Montreal, Ottawa)</text:p>
      <text:p text:style-name="P51"/>
      <text:list xml:id="list100039448951966" text:continue-numbering="true" text:style-name="WWNum26">
        <text:list-item>
          <text:p text:style-name="P35"><text:soft-page-break/><text:span text:style-name="T15">angleški imperij:</text:span></text:p>
        </text:list-item>
      </text:list>
      <text:p text:style-name="P51">→ <text:span text:style-name="T8">velikost:</text:span> vzhodna obala S Amerike</text:p>
      <text:p text:style-name="P51">→ 13 kolonij → <text:span text:style-name="T8">nastanek ZDA</text:span> (Virginia, Rock Island) </text:p>
      <text:list xml:id="list100038430690835" text:continue-list="list100038453722808" text:style-name="WWNum1">
        <text:list-item>
          <text:p text:style-name="P15"><text:span text:style-name="T12">Španija za 100 let postane najmočnejša evropska država</text:span></text:p>
        </text:list-item>
      </text:list>
      <text:list xml:id="list2039057367" text:style-name="WWNum27">
        <text:list-item>
          <text:p text:style-name="P36"><text:span text:style-name="T5">16. stol.</text:span> je stoletje Španije</text:p>
        </text:list-item>
        <text:list-item>
          <text:p text:style-name="P36">špan. vladarju sonce nikoli ne zaide (to se nanaša na obseg države)</text:p>
        </text:list-item>
      </text:list>
      <text:list xml:id="list100038605318990" text:continue-list="list100038430690835" text:style-name="WWNum1">
        <text:list-item>
          <text:p text:style-name="P15"><text:span text:style-name="T12">v stiku z Evropejci so določene civilizacije uničene </text:span></text:p>
        </text:list-item>
      </text:list>
      <text:p text:style-name="P51">→ (Inki, Azteki)</text:p>
      <text:list xml:id="list100039467147278" text:continue-numbering="true" text:style-name="WWNum1">
        <text:list-item>
          <text:p text:style-name="P15"><text:span text:style-name="T12">prva delitev sveta</text:span></text:p>
        </text:list-item>
      </text:list>
      <text:p text:style-name="P51">Leta <text:span text:style-name="T5">1494</text:span> pride do te delitve. Svat razdeli papež, v kraju <text:span text:style-name="T9">Tordesilias </text:span>(meja je <text:span text:style-name="T9">Atlantski ocean</text:span>, vse, kar je na <text:span text:style-name="T8">Z pripada Špancem</text:span>, kar je na <text:span text:style-name="T8">V, pa dobijo Portugalci</text:span>) → takrat še nihče ni vedel, da je Zemlja okrogla (to dokaže <text:span text:style-name="T9">Magellan</text:span>) → mejo prestavijo v <text:span text:style-name="T9">Brazilijo</text:span> (skrajni rob Brazilije pripada Portugalcem)</text:p>
      <text:list xml:id="list100038917314583" text:continue-numbering="true" text:style-name="WWNum1">
        <text:list-item>
          <text:p text:style-name="P15"><text:span text:style-name="T12">nekatere stare države so se ob kontaktu z Evropejci zaprle</text:span> a) <text:span text:style-name="T8">prepoved pristajanja evropskih ladij</text:span></text:p>
        </text:list-item>
      </text:list>
      <text:p text:style-name="P60">b) <text:span text:style-name="T8">Kitajska, Japonska</text:span> (pustijo Špancem pristati v <text:span text:style-name="T8">enem kraju)</text:span></text:p>
      <text:p text:style-name="P60">c) Kitajska in Japonska začneta <text:span text:style-name="T8">nazadovati</text:span> (negativno) → v 60-tih letih je to storila tudi Albanija</text:p>
      <text:p text:style-name="Text_20_body"/>
      <text:p text:style-name="Text_20_body"><text:span text:style-name="T11">C) duhovna posledica:</text:span></text:p>
      <text:list xml:id="list813277106" text:style-name="WWNum28">
        <text:list-item>
          <text:p text:style-name="P37">vpliv na humanizem</text:p>
        </text:list-item>
      </text:list>
      <text:p text:style-name="P38"/>
      <text:p text:style-name="Text_20_body"><text:span text:style-name="T11">D) verska posledica:</text:span></text:p>
      <text:list xml:id="list3295022045" text:style-name="WWNum29">
        <text:list-item>
          <text:p text:style-name="P39">širjenje krščanstva (→ v indijskih plemenih npr. vidijo potencialne kristjane)</text:p>
        </text:list-item>
      </text:list>
      <text:p text:style-name="P59"><text:span text:style-name="T7">Reformacija</text:span></text:p>
      <text:p text:style-name="P29">(31. oktober)</text:p>
      <text:p text:style-name="P29"/>
      <text:p text:style-name="Text_20_body"><text:span text:style-name="T9">MARTIN LUTHER: </text:span></text:p>
      <text:list xml:id="list1007353725" text:style-name="WWNum30">
        <text:list-item>
          <text:p text:style-name="P40">leta <text:span text:style-name="T5">1517</text:span> navede <text:span text:style-name="T8">95 tez</text:span> v kraju <text:span text:style-name="T9">Wittenburg</text:span> </text:p>
        </text:list-item>
        <text:list-item>
          <text:p text:style-name="P40">bil je iz povprečne družine</text:p>
        </text:list-item>
        <text:list-item>
          <text:p text:style-name="P40">študiral je teologijo (oče je hotel, da bi študiral kaj »uporabnega«) → imel naj bi videnje (v Wittenburgu)</text:p>
        </text:list-item>
        <text:list-item>
          <text:p text:style-name="P40">bil je duhovnik v Wittenburgu</text:p>
        </text:list-item>
        <text:list-item>
          <text:p text:style-name="P40">ko objavi svoje teze, ljudje razumejo to kot priložnost za spremembe</text:p>
        </text:list-item>
      </text:list>
      <text:p text:style-name="P51"/>
      <text:p text:style-name="Text_20_body"><text:span text:style-name="T8">Situacija:</text:span></text:p>
      <text:list xml:id="list100038677585334" text:continue-list="list100038917314583" text:style-name="WWNum1">
        <text:list-item>
          <text:p text:style-name="P15"><text:span text:style-name="T12">kriza fevdalnega reda</text:span></text:p>
        </text:list-item>
      </text:list>
      <text:p text:style-name="P51">(vsi so bili nezadovoljni, <text:span text:style-name="T8">kmetje</text:span> so najbolj nezadovoljni, za njimi meščani, nato vitezi)</text:p>
      <text:list xml:id="list100037602281333" text:continue-numbering="true" text:style-name="WWNum1">
        <text:list-item>
          <text:p text:style-name="P15"><text:span text:style-name="T12">kriza katoliške cerkve</text:span></text:p>
        </text:list-item>
      </text:list>
      <text:list xml:id="list72895708" text:style-name="WWNum31">
        <text:list-item>
          <text:p text:style-name="P41"><text:span text:style-name="T9">prodaja odpustkov</text:span> → <text:span text:style-name="T8">za odpuščanje grehov si moral plačati</text:span></text:p>
        </text:list-item>
      </text:list>
      <text:p text:style-name="P56">→ cerkev pa je s tem denarjem financirala <text:span text:style-name="T8">obnovo cerkve Sv. Petra</text:span> (kupola, <text:s/>mozaiki, notranjost) → za umetnost je to pozitivno, z vidika morale pa je to negativno (ljudje ne verujejo oz. ne verjamejo cerkvi)</text:p>
      <text:p text:style-name="P56">→<text:span text:style-name="T8"> razkošno življenje renesančnih papežev</text:span> (razuzdano življenje)</text:p>
      <text:p text:style-name="P56">→<text:span text:style-name="T8"> nepotizem</text:span> (vladar vse pomembne funkcije oz. službe razdeli svojim sorodnikom (Bordža)</text:p>
      <text:list xml:id="list100038272510145" text:continue-list="list100037602281333" text:style-name="WWNum1">
        <text:list-item>
          <text:p text:style-name="P15"><text:span text:style-name="T12">kriza nemškega cesarstva</text:span></text:p>
        </text:list-item>
      </text:list>
      <text:p text:style-name="P56">→ nimajo uspešno izvedene <text:span text:style-name="T8">centralizacije</text:span> → <text:span text:style-name="T8">nastajajo kneževine</text:span></text:p>
      <text:p text:style-name="Text_20_body"/>
      <text:p text:style-name="Text_20_body"><text:soft-page-break/>V takih okoliščinah Luther objavi svoje teze <text:span text:style-name="T8">→ odprava prodajnih odpustkov</text:span> (to je nemoralno, spoved pa je potrebna → človek in bog se pogovorita med sebo).</text:p>
      <text:p text:style-name="Text_20_body">Luther svoje <text:span text:style-name="T8">ideje črpa iz svojega znanja – doktorata</text:span> (doktorska tema so bila Pavlova pisma).</text:p>
      <text:p text:style-name="Text_20_body"/>
      <text:p text:style-name="Text_20_body"><text:span text:style-name="T9">Luthrove teze (nekaj):</text:span></text:p>
      <text:list xml:id="list552117409" text:style-name="WWNum32">
        <text:list-item>
          <text:p text:style-name="P42"><text:span text:style-name="T8">temelj vere je Sveto pismo, zato ga naj vsak bere v svojem jeziku</text:span> (Luther je prevajal Sv. pismo)</text:p>
        </text:list-item>
        <text:list-item>
          <text:p text:style-name="P42"><text:span text:style-name="T8">zanemarja molitve in dobra dela</text:span>, kar pa je v krščanski cerkvi cenjeno</text:p>
        </text:list-item>
        <text:list-item>
          <text:p text:style-name="P42">je <text:span text:style-name="T8">proti bogastvu cerkve</text:span></text:p>
        </text:list-item>
        <text:list-item>
          <text:p text:style-name="P42">je <text:span text:style-name="T8">proti nezmotljivosti papeža</text:span></text:p>
        </text:list-item>
      </text:list>
      <text:p text:style-name="Text_20_body"/>
      <text:p text:style-name="Text_20_body">Po <text:span text:style-name="T9">objavi tez</text:span> (<text:span text:style-name="T5">1517</text:span>), so imeli ljudje različno mnenje o njih → so se strinjali ali pa so nasprotovali. V teh tezah pa so videli <text:span text:style-name="T8">priložnost za izhod iz krize</text:span> (čeprav govorijo samo o veri).</text:p>
      <text:p text:style-name="Text_20_body"/>
      <text:p text:style-name="Text_20_body">Leta <text:span text:style-name="T5">1518</text:span> so v <text:span text:style-name="T9">Rim</text:span> prišle prve pritožbe, zato je papež v <text:span text:style-name="T9">Leipzig</text:span> poslal teologa <text:span text:style-name="T9">JOHANESA ECKA</text:span>, ki naj bi imel <text:span text:style-name="T8">javno debato</text:span>. Ljudje so s ploskanjem pokazali zmagovalca – Luthra, zato je njegov ugled še narastel.</text:p>
      <text:p text:style-name="Text_20_body"/>
      <text:p text:style-name="Text_20_body">Papež pošlje Luthru listino (<text:span text:style-name="T9">zlata bula</text:span>), v kateri mu je <text:span text:style-name="T8">zagrozil z izobčenjem</text:span>. Leta <text:span text:style-name="T5">1520</text:span> jo Luther javno zažge. Čez šest mesecev papež pošlje Luthru <text:span text:style-name="T9">še eno zlata bulo</text:span>, ki ga <text:span text:style-name="T8">izloči iz cerkve</text:span> → nemški cesar <text:span text:style-name="T9">KAREL V.</text:span> v tem vidi priložnost, da<text:span text:style-name="T8"> uresniči dva svoja cilja</text:span> → <text:span text:style-name="T8">reformacija cerkve</text:span> in <text:span text:style-name="T8">centralizacija nem. cesarstva</text:span>.</text:p>
      <text:p text:style-name="Text_20_body"/>
      <text:p text:style-name="Text_20_body"/>
      <text:p text:style-name="Text_20_body"/>
      <text:p text:style-name="Text_20_body"/>
      <text:p text:style-name="Text_20_body"><text:soft-page-break/>Leta <text:span text:style-name="T5">1521</text:span> Karel V. <text:span text:style-name="T8">skliče državni zbor v </text:span><text:span text:style-name="T9">WORMS-u</text:span>. Ker Luther ni bil pripravljen na kompromis, <text:span text:style-name="T8">mu državni zbor odvzame državljanske pravice</text:span> → razočaranje nad KarlomV., ki vse prepusti glasovanju.</text:p>
      <text:p text:style-name="Text_20_body">Luthra reši njegov priajtelj <text:span text:style-name="T9">FRIDERIK SAŠKI – Modri</text:span>, ki je dal Luthra navidezno napasti, v resnici pa ga skrije na svoj grad – <text:span text:style-name="T9">Wartburg</text:span>. Luther je tako varen pred državo, le skrivati se je moral. Tako <text:span text:style-name="T8">ima veliko časa za pisanje</text:span>:</text:p>
      <text:list xml:id="list100039519402643" text:continue-list="list100038272510145" text:style-name="WWNum1">
        <text:list-item>
          <text:p text:style-name="P15"><text:span text:style-name="T12">prevedel je Biblijo v nemščino</text:span></text:p>
        </text:list-item>
        <text:list-item>
          <text:p text:style-name="P15"><text:span text:style-name="T12">prevedel tri pomembne spise</text:span></text:p>
        </text:list-item>
      </text:list>
      <text:list xml:id="list3426281953" text:style-name="WWNum33">
        <text:list-item>
          <text:p text:style-name="P43">dva s teološko vsebino → »<text:span text:style-name="T9">O kristjanovi svobodi</text:span>« → ali je spoved pri duhovniku potrebna in »<text:span text:style-name="T9">O babilonski sužnosti cerkve</text:span>« → primerja papeštvo in Babilon, ki je predstavljal razvrat</text:p>
        </text:list-item>
        <text:list-item>
          <text:p text:style-name="P43">tretji pa ima politično vsebino → »<text:span text:style-name="T9">Krščanskemu plemstvu nemške narodnosti</text:span>« → poziv plemstvu naj se mu pridruži → Luther ima dober izbor (izobraženci)</text:p>
        </text:list-item>
      </text:list>
      <text:p text:style-name="Text_20_body"/>
      <text:p text:style-name="Text_20_body">Luther <text:span text:style-name="T8">močno vpliva na ljudstvo</text:span> (njegove ideje se širijo), zato se v Nemčiji <text:span text:style-name="T8">razvije dvoje gibanj</text:span>:</text:p>
      <text:p text:style-name="Text_20_body"><text:span text:style-name="T11">A) viteško gibanje</text:span></text:p>
      <text:list xml:id="list100038819155463" text:continue-list="list100039519402643" text:style-name="WWNum1">
        <text:list-item>
          <text:p text:style-name="P15"><text:span text:style-name="T8">čas</text:span>: <text:span text:style-name="T5">1522 – 1523</text:span></text:p>
        </text:list-item>
        <text:list-item>
          <text:p text:style-name="P15"><text:span text:style-name="T8">na čelu tega gibanja</text:span> dva plemiča (humanista)</text:p>
        </text:list-item>
      </text:list>
      <text:list xml:id="list4016481487" text:style-name="WWNum35">
        <text:list-item>
          <text:p text:style-name="P44"><text:span text:style-name="T9">FRANZ VON SICKINGEN</text:span></text:p>
        </text:list-item>
        <text:list-item>
          <text:p text:style-name="P44"><text:span text:style-name="T9">ULRIK VON HUTTEN</text:span></text:p>
        </text:list-item>
      </text:list>
      <text:list xml:id="list100037517434102" text:continue-list="list100038819155463" text:style-name="WWNum1">
        <text:list-item>
          <text:p text:style-name="P15"><text:span text:style-name="T8">vitezi se želijo izenačiti z visokim plemstvom</text:span> → ne zahtevajo <text:span text:style-name="T8">nič verskega</text:span>, Luther se za to gibanje še ne zmeni</text:p>
        </text:list-item>
      </text:list>
      <text:p text:style-name="P57">→ kmečka reformacija = plebejska reformacija = prekrščevalstvo</text:p>
      <text:p text:style-name="Text_20_body"/>
      <text:p text:style-name="Text_20_body"/>
      <text:p text:style-name="Text_20_body"/>
      <text:p text:style-name="Text_20_body"><text:soft-page-break/><text:span text:style-name="T11">B) kmečko gibanje</text:span></text:p>
      <text:list xml:id="list100038731488551" text:continue-numbering="true" text:style-name="WWNum1">
        <text:list-item>
          <text:p text:style-name="P15"><text:span text:style-name="T8">čas</text:span>: <text:span text:style-name="T5">1524 – 1525</text:span></text:p>
        </text:list-item>
        <text:list-item>
          <text:p text:style-name="P15">preraste v pravi <text:span text:style-name="T8">kmečki upor</text:span> (požigajo gradove, pobijajo plemiče…)</text:p>
        </text:list-item>
        <text:list-item>
          <text:p text:style-name="P15">gibanje postane povezano z Luthrom, ko pristopi (postane celo voditelj) njegov prijatelj <text:span text:style-name="T9">THOMAS MUNZER</text:span></text:p>
        </text:list-item>
      </text:list>
      <text:list xml:id="list522093832" text:style-name="WWNum36">
        <text:list-item>
          <text:p text:style-name="P45">nekaj njegovih zahtev je predvsem družbenih: </text:p>
        </text:list-item>
      </text:list>
      <text:p text:style-name="P51">→ <text:span text:style-name="T8">odprava fevdalnega reda</text:span></text:p>
      <text:p text:style-name="P51">→ <text:span text:style-name="T8">razlastitev fevdalcev</text:span> (razdelitev zemlje med kmete)</text:p>
      <text:p text:style-name="P51">→ geslo:<text:span text:style-name="T9"> »Raj sedaj!«</text:span></text:p>
      <text:list xml:id="list100039011375078" text:continue-numbering="true" text:style-name="WWNum36">
        <text:list-item>
          <text:p text:style-name="P45"><text:span text:style-name="T8">verske zahteve</text:span></text:p>
        </text:list-item>
      </text:list>
      <text:p text:style-name="P57">→ kmetje so uvedli <text:span text:style-name="T8">krst odraslih ljudi</text:span> → skupina <text:span text:style-name="T9">prekrščevalcev</text:span> ali <text:span text:style-name="T9">anabaptistov</text:span></text:p>
      <text:list xml:id="list100037664632767" text:continue-list="list100038731488551" text:style-name="WWNum1">
        <text:list-item>
          <text:p text:style-name="P15">Luther se mora opredeliti → upor obtoži kot <text:span text:style-name="T9">protibožjega</text:span>, plemiče pozove, naj upor zadušijo</text:p>
        </text:list-item>
        <text:list-item>
          <text:p text:style-name="P15">Munzer pa Luthra obtoži za krivoverca in ga da ubiti</text:p>
        </text:list-item>
      </text:list>
      <text:p text:style-name="Text_20_body"/>
      <text:p text:style-name="P51">Leta<text:span text:style-name="T5"> 1526</text:span> je sklican nov državni zbor v<text:span text:style-name="T9"> Speyer-ju</text:span>, ki je določil, da o veri odloča <text:span text:style-name="T8">deželni knez</text:span>, kar pa je ugajalo <text:span text:style-name="T8">protestantom</text:span>.</text:p>
      <text:p text:style-name="P51"><text:span text:style-name="T8">Verska oblast</text:span> je bila s tem<text:span text:style-name="T8"> odvzeta cesarju</text:span> (ni ga bilo zraven, ker je bil v Španiji), zato ta leta <text:span text:style-name="T5">1529</text:span> sklep razveljavi → Luthrovi privrženci so protestirali, zato so dobili ime protestanti. </text:p>
      <text:p text:style-name="P51"/>
      <text:p text:style-name="P51"><text:span text:style-name="T9">KAREL V.</text:span> (nemški cesar) odloči, da morajo dokončno rešiti problem luteranstva, zato skliče zbor v <text:span text:style-name="T9">Augsburgu</text:span>, leta <text:span text:style-name="T5">1530</text:span>, ker je <text:span text:style-name="T8">država</text:span> še vedno <text:span text:style-name="T8">versko razdeljena</text:span>.</text:p>
      <text:p text:style-name="P51">Luther da zapisati svoj nauk → zapiše ga <text:span text:style-name="T9">MELANCHTON</text:span>, ki je bil njegov prijatelj, zato se ta nauk imenuje tudi <text:span text:style-name="T9">Augsburška veroizpoved</text:span>.</text:p>
      <text:p text:style-name="P51"><text:soft-page-break/>Ta nauk je <text:span text:style-name="T8">pregledala komisija katoliških teologov</text:span>, da bi mogoče sklenili <text:span text:style-name="T9">kompromis</text:span>, vendar je bilo preveč razlik med katoliškim in Luthrovim naukom. Sledilo je <text:span text:style-name="T9">glasovanje</text:span>, ki je odločilo, katera manjšina se bo podredila. <text:span text:style-name="T8">Luthrova stran je šibkejša</text:span>, zato naj bi se moral <text:span text:style-name="T8">odpovedati svoji veri.</text:span></text:p>
      <text:p text:style-name="P54"/>
      <text:p text:style-name="P51">Njegovi privrženci se <text:span text:style-name="T8">ne uklonijo</text:span>, ampak se <text:span text:style-name="T8">oborožijo</text:span> in <text:span text:style-name="T9">začnejo državljansko vojno</text:span> proti nemškemu cesarju (katoliki). </text:p>
      <text:p text:style-name="P51">Protestantska zveza se imenuje <text:span text:style-name="T9">Schmalkaldenska zveza</text:span>.</text:p>
      <text:p text:style-name="P51">Vojna traja <text:span text:style-name="T9">24 let</text:span> in se konča leta <text:span text:style-name="T5">1555</text:span>, z mirom prav v <text:span text:style-name="T9">Augsburgu</text:span> → <text:span text:style-name="T9">Augsburški verski mir</text:span>.</text:p>
      <text:p text:style-name="P51"/>
      <text:p text:style-name="P51">Cesar zaradi te vojne propade, bankrotira.</text:p>
      <text:p text:style-name="P51"/>
      <text:p text:style-name="P51">Ta Augsburški verski mir je zelo pomemben, saj se <text:span text:style-name="T8">loči protestantska cerkev od katoliške</text:span>, <text:span text:style-name="T8">medsebojno pa se obe priznata</text:span>. To ločitev imenujemo tudi <text:span text:style-name="T9">mala shizma</text:span> (velika shizma → ločitev pravoslavne cerkve od katoliške).</text:p>
      <text:p text:style-name="P51"/>
      <text:p text:style-name="P51">Vse to pa ni ugajalo nemškemu cesarju, saj versko oblast dobijo deželni knezi, zato to reformacijo imenujemo tudi <text:span text:style-name="T9">»deželno – knežja reformacija«</text:span> → deželni knezi pomagajo Luthru zmagati.</text:p>
      <text:p text:style-name="P51">Celotna <text:span text:style-name="T9">Bavarska</text:span> ostane še vedno <text:span text:style-name="T8">krščanska</text:span>, <text:span text:style-name="T9">velik del države</text:span> pa je <text:span text:style-name="T8">protestantski</text:span>.</text:p>
      <text:p text:style-name="P51"/>
      <text:p text:style-name="P51">→ leta <text:span text:style-name="T5">1559</text:span> je geslo: <text:span text:style-name="T9">»Čigar država, tega vera!«</text:span></text:p>
      <text:p text:style-name="P51"/>
      <text:p text:style-name="P51"><text:span text:style-name="T8">Posledici: </text:span></text:p>
      <text:list xml:id="list100037720656878" text:continue-numbering="true" text:style-name="WWNum1">
        <text:list-item>
          <text:p text:style-name="P15"><text:span text:style-name="T12">fevdalni razkroj nem. cesarstva</text:span></text:p>
        </text:list-item>
        <text:list-item>
          <text:p text:style-name="P15"><text:span text:style-name="T12">centralizacija ni uspela</text:span></text:p>
        </text:list-item>
      </text:list>
      <text:p text:style-name="Text_20_body"><text:soft-page-break/><text:span text:style-name="T9">MEŠČANSKA REFORMACIJA</text:span></text:p>
      <text:p text:style-name="Text_20_body">Meščansko reformacijo so <text:span text:style-name="T8">sprejela mesta</text:span> → <text:span text:style-name="T9">Švica</text:span> pa je domovina mešč. reformacije (Bazel, Geneva, Zurrich).</text:p>
      <text:p text:style-name="Text_20_body"><text:span text:style-name="T8">Poznamo dve obliki mešč. reformacije:</text:span></text:p>
      <text:list xml:id="list800915809" text:style-name="WWNum37">
        <text:list-item>
          <text:p text:style-name="P46">cvinglijanstvo (10 let starejše)</text:p>
        </text:list-item>
        <text:list-item>
          <text:p text:style-name="P46">kalvinizem (tudi pri nas, v Prekmurju)</text:p>
        </text:list-item>
      </text:list>
      <text:p text:style-name="Text_20_body"/>
      <text:p text:style-name="Text_20_body"><text:span text:style-name="T11">A) CVINGLIJANSTVO</text:span></text:p>
      <text:list xml:id="list100037740051150" text:continue-list="list100037720656878" text:style-name="WWNum1">
        <text:list-item>
          <text:p text:style-name="P15">ime dobi po <text:span text:style-name="T9">ULRIKU ZWINGI-ju</text:span>, ki deluje v <text:span text:style-name="T9">Zurrichu</text:span>; podobno kot Luther je tudi ta <text:span text:style-name="T8">zapisal svoj nauk</text:span> po tokah (okrog 60) in ga predlagal mestnemu svetu v Zurrichu</text:p>
        </text:list-item>
        <text:list-item>
          <text:p text:style-name="P15"><text:span text:style-name="T13">mestni svet je ta nauk sprejel</text:span><text:span text:style-name="T12"> </text:span></text:p>
        </text:list-item>
      </text:list>
      <text:p text:style-name="P51">→ Zurrich ima tako prvi na svetu reformirano mešč. cerkev</text:p>
      <text:list xml:id="list100038265862079" text:continue-numbering="true" text:style-name="WWNum1">
        <text:list-item>
          <text:p text:style-name="P15"><text:span text:style-name="T8">oblast</text:span> tako pripada <text:span text:style-name="T9">mestnemu svetu</text:span>, ki odloča tudi o morali in nemorali (najhujša kazen → izgon iz mesta)</text:p>
        </text:list-item>
        <text:list-item>
          <text:p text:style-name="P15"><text:span text:style-name="T13">cerkve:</text:span></text:p>
        </text:list-item>
      </text:list>
      <text:p text:style-name="P51">→ preproste (brez oltarja, sveč)</text:p>
      <text:p text:style-name="P51">→ pri maši le berejo Sv. pismo in pojejo</text:p>
      <text:p text:style-name="P51">→ so skopo opremljene (ni mozaikov, bogatih slik…)</text:p>
      <text:p text:style-name="P51"/>
      <text:p text:style-name="P51">Cvinglij leta <text:span text:style-name="T5">1529</text:span> sodeljuje v bitki pri <text:span text:style-name="T9">Kappel-u</text:span> → <text:span text:style-name="T8">vojna med Zurrichom in katoliškimi kantoni</text:span> (upravna enota v Švici → več občin skupaj). V boju pade vojska Cvinglija in tudi on. Bitka pa ima <text:span text:style-name="T8">pomen za celotno Švico</text:span> → kantoni se po njej povezujejo <text:span text:style-name="T9">ne glede na vero</text:span> (pred njo pa protestanti skupaj, katoliki pa skupaj) → <text:span text:style-name="T9">Kappelski mir</text:span> → <text:span text:style-name="T8">nastanek Švice</text:span>, ki je ša danes sestavljena iz kantonov</text:p>
      <text:p text:style-name="P51"/>
      <text:p text:style-name="P51"><text:span text:style-name="T11">B) KALVINIZEM</text:span></text:p>
      <text:list xml:id="list100039437663150" text:continue-numbering="true" text:style-name="WWNum1">
        <text:list-item>
          <text:p text:style-name="P15">ime dobi po <text:span text:style-name="T9">J. KALVIN-u</text:span>, ki najprej deluje v Bazlu, kjer postane protestant, nato pa v Genevi, kjer sprejmejo njegov nauk → prva kalvinistična cerkev na svetu</text:p>
        </text:list-item>
      </text:list>
      <text:p text:style-name="P51"><text:soft-page-break/></text:p>
      <text:list xml:id="list100038805370377" text:continue-numbering="true" text:style-name="WWNum1">
        <text:list-item>
          <text:p text:style-name="P15"><text:span text:style-name="T13">cerkve:</text:span></text:p>
        </text:list-item>
      </text:list>
      <text:p text:style-name="P61">→ organizirana in razdeljena na</text:p>
      <text:list xml:id="list2465377910" text:style-name="WWNum38">
        <text:list-item>
          <text:p text:style-name="P47"><text:span text:style-name="T9">mestno občino = komuno</text:span></text:p>
        </text:list-item>
      </text:list>
      <text:p text:style-name="P62">Najširši organ v katerega spada vse prebivalstvo Geneve)</text:p>
      <text:list xml:id="list100038161806725" text:continue-numbering="true" text:style-name="WWNum38">
        <text:list-item>
          <text:p text:style-name="P47"><text:span text:style-name="T9">presbiterij</text:span> (v katoliški cerkvi je to oltar)</text:p>
        </text:list-item>
      </text:list>
      <text:p text:style-name="P62">Ta organ pa <text:span text:style-name="T8">odloča o vseh stvareh glede cerkve</text:span> → gradnja cerkva, plače duhovnikov, morala in nemorala vernikov (najhujša kazen → smrt)</text:p>
      <text:p text:style-name="Text_20_body"/>
      <text:p text:style-name="Text_20_body">Kalvin je postavil <text:span text:style-name="T8">dva priljubljena nauka</text:span>, ki sta pospešila kalvinizem:</text:p>
      <text:list xml:id="list3087854907" text:style-name="WWNum39">
        <text:list-item>
          <text:p text:style-name="P48"><text:span text:style-name="T9">nauk o predestinaciji </text:span></text:p>
        </text:list-item>
      </text:list>
      <text:p text:style-name="P62">Človeku naj bi bilo že ob rojstvu določeno ali bo šel v nebesa ali ne (katoliki mislijo ravno obratno) in mu zaradi te usode ne pomagajo ne dobra dela ne molitve. Edino kar mu lahko pomaga je dobra vera (branje Sv. pisma) in obisk verskih obredov → podobno Luthru</text:p>
      <text:list xml:id="list100039158434976" text:continue-numbering="true" text:style-name="WWNum39">
        <text:list-item>
          <text:p text:style-name="P48"><text:span text:style-name="T9">nauk o bogatenju</text:span></text:p>
        </text:list-item>
      </text:list>
      <text:p text:style-name="P62">Bogatenje je bogu všeč → če je človek uspešen v življenju pomeni, da jim je bog naklonjen in bo zveličan</text:p>
      <text:p text:style-name="P63">→ Ta dva nauka sta ugajala <text:span text:style-name="T9">meščanstvu</text:span> (kapitalizem, bogatenje) → to pa je tudi vzrok, da se kalvinizem ni razširil pri kmetih in plemičih</text:p>
      <text:p text:style-name="P63"/>
      <text:list xml:id="list100038544462586" text:continue-list="list100038805370377" text:style-name="WWNum1">
        <text:list-item>
          <text:p text:style-name="P15"><text:span text:style-name="T12">kalvinizem se širi:</text:span></text:p>
        </text:list-item>
      </text:list>
      <text:list xml:id="list458924939" text:style-name="WWNum40">
        <text:list-item>
          <text:p text:style-name="P49">Francija (hugenoti → fr. kalvinisti)</text:p>
        </text:list-item>
        <text:list-item>
          <text:p text:style-name="P49">Nizozemska (gezi)</text:p>
        </text:list-item>
        <text:list-item>
          <text:p text:style-name="P49">Škotska</text:p>
        </text:list-item>
        <text:list-item>
          <text:p text:style-name="P49">Ogrska (današnje Prekmurje)</text:p>
        </text:list-item>
        <text:list-item>
          <text:p text:style-name="P49">Poljska</text:p>
        </text:list-item>
      </text:list>
      <text:p text:style-name="Text_20_body"/>
      <text:p text:style-name="Text_20_body">→ bistvo mešč. reformacije je nastajanje mestnih cerk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333399"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333399" fo:font-size="18pt" style:font-size-asian="18pt"/>
    </style:style>
    <style:style style:name="Title" style:family="paragraph" style:parent-style-name="Standard" style:default-outline-level="" style:class="chapter">
      <style:paragraph-properties fo:text-align="center" style:justify-single-word="false"/>
      <style:text-properties fo:color="#ff0000" fo:font-size="18pt" fo:font-weight="bold" style:font-size-asian="18pt" style:font-weight-asian="bold" style:font-weight-complex="bold"/>
    </style:style>
    <style:style style:name="Default_20_Paragraph_20_Font" style:display-name="Default Paragraph Font" style:family="text"/>
    <style:style style:name="ListLabel_20_1" style:display-name="ListLabel 1" style:family="text">
      <style:text-properties fo:font-size="18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8228in" fo:text-indent="-0.2602in" fo:margin-left="0.82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126in" fo:text-indent="-0.25in" fo:margin-left="1.3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126in" fo:text-indent="-0.1252in" fo:margin-left="1.8126in"/>
        </style:list-level-properties>
      </text:list-level-style-number>
      <text:list-level-style-number text:level="4" style:num-suffix="." style:num-format="1">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126in" fo:text-indent="-0.25in" fo:margin-left="2.8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126in" fo:text-indent="-0.1252in" fo:margin-left="3.3126in"/>
        </style:list-level-properties>
      </text:list-level-style-number>
      <text:list-level-style-number text:level="7" style:num-suffix="." style:num-format="1">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126in" fo:text-indent="-0.25in" fo:margin-left="4.3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126in" fo:text-indent="-0.1252in" fo:margin-left="4.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3228in" fo:text-indent="-0.2602in" fo:margin-left="0.32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3228in" fo:text-indent="-0.2602in" fo:margin-left="0.32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0" meta:paragraph-count="325" meta:word-count="3760" meta:character-count="23140" meta:non-whitespace-character-count="19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