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1" svg:font-family="'Times New Roman'" style:font-family-generic="roman" style:font-pitch="variable" style:font-charset="x-symbol"/>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fo:font-weight="bold" style:font-size-asian="12pt"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paragraph-properties fo:margin-left="1.5in" fo:margin-right="0in" fo:text-align="justify" style:justify-single-word="false" fo:text-indent="0in" style:auto-text-indent="false"/>
    </style:style>
    <style:style style:name="P12" style:family="paragraph" style:parent-style-name="Standard">
      <style:paragraph-properties fo:margin-left="0.5in" fo:margin-right="0in" fo:text-align="justify" style:justify-single-word="false" fo:text-indent="0.5in" style:auto-text-indent="false"/>
    </style:style>
    <style:style style:name="P13" style:family="paragraph" style:parent-style-name="Standard">
      <style:paragraph-properties fo:margin-left="1in" fo:margin-right="0in" fo:text-align="justify" style:justify-single-word="false" fo:text-indent="0in" style:auto-text-indent="false"/>
    </style:style>
    <style:style style:name="P14" style:family="paragraph" style:parent-style-name="Standard">
      <style:paragraph-properties fo:margin-left="1in" fo:margin-right="0in" fo:text-align="justify" style:justify-single-word="false" fo:text-indent="0.5in"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Century Schoolbook" fo:font-weight="bold" style:font-weight-asian="bold"/>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weight="bold" style:font-size-asian="12pt" style:font-weight-asian="bold"/>
    </style:style>
    <style:style style:name="T5" style:family="text">
      <style:text-properties fo:font-size="12pt" fo:font-style="italic" style:text-underline-style="solid" style:text-underline-width="auto" style:text-underline-color="font-color" style:font-size-asian="12pt" style:font-style-asian="italic"/>
    </style:style>
    <style:style style:name="T6" style:family="text">
      <style:text-properties fo:font-size="12pt" style:font-size-asian="12pt"/>
    </style:style>
    <style:style style:name="T7" style:family="text">
      <style:text-properties style:font-name="Times New Roman1" fo:font-size="12pt" fo:font-weight="bold" style:font-name-asian="Times New Roman2" style:font-size-asian="12pt" style:font-weight-asian="bold"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NAPREDEK ZNANOSTI, GOSPODARSKI, SOCIALNI IN KULTURNI RAZVOJ MED OBEMA VOJNAMA</text:span></text:p>
      <text:p text:style-name="P1"/>
      <text:p text:style-name="P2"/>
      <text:list xml:id="list1783090518" text:style-name="WWNum1">
        <text:list-item>
          <text:p text:style-name="P6"><text:span text:style-name="T2">DRUŽBOSLOVNE VEDE</text:span></text:p>
        </text:list-item>
      </text:list>
      <text:p text:style-name="P2"/>
      <text:p text:style-name="P5"><text:span text:style-name="T4">Filozofija:<text:tab/></text:span><text:span text:style-name="T5">Fenomenologija</text:span><text:span text:style-name="T6">; pojavi naše zavesti so edina stvarnost, čutni svet je hkrati tudi realni svet</text:span></text:p>
      <text:p text:style-name="P5"><text:span text:style-name="T6"><text:tab/><text:tab/><text:tab/><text:tab/> <text:s text:c="3"/>Predstavniki: </text:span><text:span text:style-name="T4">Edmund Husserl</text:span></text:p>
      <text:p text:style-name="P5"><text:span text:style-name="T6"><text:tab/><text:tab/></text:span><text:span text:style-name="T5">Eksistencializem</text:span><text:span text:style-name="T6">; edinstvenost in in enkratnost posamznega človeka - njegove eksistence.</text:span></text:p>
      <text:p text:style-name="P5"><text:span text:style-name="T6"><text:tab/><text:tab/><text:tab/><text:tab/> <text:s text:c="4"/>Predstavniki: Nemca </text:span><text:span text:style-name="T4">Martin Heidegger</text:span><text:span text:style-name="T6"> in </text:span><text:span text:style-name="T4">Karel Jaspers</text:span><text:span text:style-name="T6">,</text:span></text:p>
      <text:p text:style-name="P5"><text:span text:style-name="T6"><text:s text:c="12"/><text:tab/><text:tab/><text:tab/> <text:s text:c="4"/><text:tab/> <text:s text:c="14"/>Španec </text:span><text:span text:style-name="T4">Miguel</text:span><text:span text:style-name="T6"> </text:span><text:span text:style-name="T4">Unamnno</text:span><text:span text:style-name="T6">,</text:span></text:p>
      <text:p text:style-name="P5"><text:span text:style-name="T6"><text:tab/><text:tab/><text:tab/><text:tab/> <text:s text:c="26"/>Francoza </text:span><text:span text:style-name="T4">Gabriel Marcel</text:span><text:span text:style-name="T6"> in </text:span><text:span text:style-name="T4">Jean-Paul Sartre</text:span><text:span text:style-name="T6">.</text:span></text:p>
      <text:p text:style-name="P11"><text:span text:style-name="T5">Marksisti:</text:span><text:span text:style-name="T6"> </text:span><text:span text:style-name="T4">Max Horkheimer</text:span><text:span text:style-name="T6"> in </text:span><text:span text:style-name="T4">Ernst Bloch</text:span><text:span text:style-name="T6">, v poznejših leti so se v marsičemu <text:s text:c="8"/></text:span></text:p>
      <text:p text:style-name="P11"><text:span text:style-name="T6"><text:s text:c="17"/>približali eksistencialistom.</text:span></text:p>
      <text:p text:style-name="P3"/>
      <text:p text:style-name="P5"><text:span text:style-name="T4">Psihologija:<text:tab/></text:span><text:span text:style-name="T6">Prevladuje psihoanaliza</text:span><text:span text:style-name="T4"> Sigmunda Freuda</text:span><text:span text:style-name="T6"> od katerega pa se že odvračajo nekateri učenci,</text:span></text:p>
      <text:p text:style-name="P12"><text:span text:style-name="T6">ki pa tudi dopolnjujejo njegov nauk. Psihoanaliza je metoda proučevanja in zdravljenja </text:span></text:p>
      <text:p text:style-name="P12"><text:span text:style-name="T6">človeške duševnosti, ki po Freudu sloni na raziskovanju podzavesti.</text:span></text:p>
      <text:p text:style-name="P3"/>
      <text:p text:style-name="P5"><text:span text:style-name="T4">Ekonomija:<text:tab/></text:span><text:span text:style-name="T6">Popolnoma neobrzdan gospodarski liberalizem ni perspektiven - odkritje Angleža <text:s/></text:span></text:p>
      <text:p text:style-name="P13"><text:span text:style-name="T4">Johna Maynarda Kaynesa</text:span><text:span text:style-name="T6">. Država naj prevzame gospodarsko in socialno urejevalno </text:span></text:p>
      <text:p text:style-name="P13"><text:span text:style-name="T6">funkcijo. Njegovo teorijo so pozneje učinkovito uporabili v praksi t.i. New Deala v ZDA.</text:span></text:p>
      <text:p text:style-name="P3"/>
      <text:p text:style-name="P5"><text:span text:style-name="T4">Zgodovina:</text:span><text:span text:style-name="T6"><text:tab/>1921 indijski arheologi odkrijejo najstarejše indijsko mesto </text:span><text:span text:style-name="T4">MOHEMDŽO</text:span><text:span text:style-name="T6"> </text:span><text:span text:style-name="T4">DARO</text:span><text:span text:style-name="T6">, tako so</text:span></text:p>
      <text:p text:style-name="P5"><text:span text:style-name="T6"><text:tab/><text:tab/>z materialnimi dokazi potrdili, kar je bilo prej znano samo iz ved.</text:span></text:p>
      <text:p text:style-name="P5"><text:span text:style-name="T6"><text:tab/><text:tab/>1922 je Anglež </text:span><text:span text:style-name="T4">Howard Carter</text:span><text:span text:style-name="T6"> <text:s text:c="3"/>odkril nedotaknjen </text:span><text:span text:style-name="T4">TUTANKAMONOV GROB</text:span><text:span text:style-name="T6"> in tako</text:span></text:p>
      <text:p text:style-name="P5"><text:span text:style-name="T6"><text:tab/><text:tab/>potrdil dotedanje predstave o umetniškem okusu in religioznih navadah starih Egipčanov.</text:span></text:p>
      <text:p text:style-name="P3"/>
      <text:list xml:id="list1443955013" text:style-name="WWNum2">
        <text:list-item>
          <text:p text:style-name="P7"><text:span text:style-name="T2">NARAVOSLOVNE VEDE</text:span></text:p>
        </text:list-item>
      </text:list>
      <text:p text:style-name="P2"/>
      <text:p text:style-name="P5"><text:span text:style-name="T4">Medicina:<text:tab/></text:span><text:span text:style-name="T6">1928 </text:span><text:span text:style-name="T4">Alexander Fleming</text:span><text:span text:style-name="T6"> odkrije </text:span><text:span text:style-name="T4">antibiotik</text:span><text:span text:style-name="T6">, </text:span><text:span text:style-name="T4">penicilin</text:span><text:span text:style-name="T6"> - zdravilo za tuberkulozo.</text:span></text:p>
      <text:p text:style-name="P5"><text:span text:style-name="T6"><text:tab/><text:tab/>1934 zakonca </text:span><text:span text:style-name="T4">Frederic Joliot</text:span><text:span text:style-name="T6"> in </text:span><text:span text:style-name="T4">Irena Joliot-Curie</text:span><text:span text:style-name="T6"> odkrijeta radioaktivne izotope</text:span></text:p>
      <text:p text:style-name="P5"><text:span text:style-name="T6"><text:tab/><text:tab/>in s tem dobi medicina močno orožje.</text:span></text:p>
      <text:p text:style-name="P3"/>
      <text:p text:style-name="P5"><text:span text:style-name="T4">Fizika:</text:span><text:span text:style-name="T6"><text:tab/>Atomska bomba se je rodila iz verige fizikalnih odkritij na področju zgradbe in delovanja </text:span></text:p>
      <text:p text:style-name="P12"><text:span text:style-name="T6">atoma. Anglež </text:span><text:span text:style-name="T4">James Chadwich</text:span><text:span text:style-name="T6"> je odkril nevtron, Italijan </text:span><text:span text:style-name="T4">Enrico Fermi</text:span><text:span text:style-name="T6"> je prvi z atomi </text:span></text:p>
      <text:p text:style-name="P12"><text:span text:style-name="T6">bombandiral atomsko jedro in tudi zgradil prvi jederski reaktor ter razrešil vprašanje kako </text:span></text:p>
      <text:p text:style-name="P12"><text:span text:style-name="T6">obdržati pod nadzorom jedersko verižno reakcijo, in Nemca </text:span><text:span text:style-name="T4">Otto Hahn</text:span><text:span text:style-name="T6"> in </text:span><text:span text:style-name="T4">Lise Meitner</text:span><text:span text:style-name="T6"> </text:span></text:p>
      <text:p text:style-name="P12"><text:span text:style-name="T6">1938 v laboratoriju prva izvedeta razbitje atoma in nakažeta možnost atomske verižne </text:span></text:p>
      <text:p text:style-name="P12"><text:span text:style-name="T6">reakcije in eksplozije. </text:span><text:span text:style-name="T4">Albert Einstein</text:span><text:span text:style-name="T6"> pa se pred nacizmom umakne na univerzo Princeton v </text:span></text:p>
      <text:p text:style-name="P12"><text:span text:style-name="T6">ZDA in opozarja človeštvo, znanstvenike in vlade, naj znanosti ne izkoriščajo v uničevalne </text:span></text:p>
      <text:p text:style-name="P12"><text:span text:style-name="T6">namene. </text:span><text:span text:style-name="T4">R</text:span><text:span text:style-name="T7">ö</text:span><text:span text:style-name="T4">ntgen</text:span><text:span text:style-name="T6"> odkrije X-žarke.</text:span></text:p>
      <text:p text:style-name="P3"/>
      <text:p text:style-name="P5"><text:span text:style-name="T4">Kemija:</text:span><text:span text:style-name="T6"><text:tab/></text:span><text:span text:style-name="T4">Fritz Pregl</text:span><text:span text:style-name="T6">, kemik slovenskega rodu, 1923 prejme </text:span><text:span text:style-name="T4">Nobelovo nagrado</text:span><text:span text:style-name="T6">, ker je v Švici, kjer je </text:span></text:p>
      <text:p text:style-name="P12"><text:span text:style-name="T6">delal, razvil nove metode mikroanalize organskih spojin. <text:s/></text:span></text:p>
      <text:p text:style-name="P12"><text:span text:style-name="T4">Slenn Theodore Seaborg</text:span><text:span text:style-name="T6"> odkrije plutonij. Začnejo proizvajati umetne mase, sintetični </text:span></text:p>
      <text:p text:style-name="P12"><text:span text:style-name="T6">kavčuk, umetna vlakna in umetna gnojila in uporabljati začnejo bencin - vodilna sila v the </text:span></text:p>
      <text:p text:style-name="P12"><text:span text:style-name="T6">proizvodih pa postaja Nemčija.</text:span></text:p>
      <text:p text:style-name="P3"/>
      <text:p text:style-name="P5"><text:span text:style-name="T4">Matematika:<text:tab/></text:span><text:span text:style-name="T6">Najpomembnejša novost je relativnostna teorija </text:span><text:span text:style-name="T4">Alberta Einsteina</text:span><text:span text:style-name="T6">. </text:span></text:p>
      <text:p text:style-name="P3"/>
      <text:p text:style-name="P3"/>
      <text:p text:style-name="P3"/>
      <text:p text:style-name="P3"/>
      <text:list xml:id="list2584468653" text:style-name="WWNum3">
        <text:list-item>
          <text:p text:style-name="P8"><text:span text:style-name="T2">RAST GOSPODARSTVA</text:span></text:p>
        </text:list-item>
      </text:list>
      <text:p text:style-name="P2"><text:soft-page-break/></text:p>
      <text:p text:style-name="P5"><text:span text:style-name="T4">Kmetijstvo:</text:span><text:span text:style-name="T6"><text:tab/>Evropsko kmetijstvo je začelo posnemati ZDA z uporabo traktorjev, kombajnov, motorne </text:span></text:p>
      <text:p text:style-name="P13"><text:span text:style-name="T6">žage, mlinov, umetnih gnojil in vsako vrstnih delovnih strojev s čimer imajo velike presežke. </text:span></text:p>
      <text:p text:style-name="P13"><text:span text:style-name="T6">Izboljšujejo vrste žita in uvajajo plemenite pasme živine. Intenzivno obdelovanje je dvignilo donosnost in s tem delno pokritje povečanih potreb po hrani v mestih, ki so se naglo širila. Vse večje držav skušajo zagotoviti dovolj hrane za lastne potrebe.</text:span></text:p>
      <text:p text:style-name="P3"/>
      <text:p text:style-name="P5"><text:span text:style-name="T4">Energetika:<text:tab/></text:span><text:span text:style-name="T6">Z gradnjo elektrarn in večjo uporabo nafte zagotovijo industriji dovolj energije in tako </text:span></text:p>
      <text:p text:style-name="P12"><text:span text:style-name="T6">elektrika ter nafta postajata <text:s/>vedno bolj pomembni pogonski energiji. V metalurgiji se uvaja </text:span></text:p>
      <text:p text:style-name="P12"><text:span text:style-name="T6">elektro-obločna peč. Ponekod še elektrificirajo mesta in države.</text:span></text:p>
      <text:p text:style-name="P3"/>
      <text:p text:style-name="P5"><text:span text:style-name="T4">Promet:</text:span><text:span text:style-name="T6"><text:tab/>Nafta postaja najpomembnejša pogonska energija v prometu. V 20-ih letih se razvije </text:span></text:p>
      <text:p text:style-name="P12"><text:span text:style-name="T6">avtomobilska industrija v ZDA in uveljavlja se ltalski potniški promet na krajše proge.</text:span></text:p>
      <text:p text:style-name="P12"><text:span text:style-name="T6">Američan Charles Lindbergh leta 1927 izvede prvi polet prek Atlantika z manjšim letalom.</text:span></text:p>
      <text:p text:style-name="P12"><text:span text:style-name="T6">1935 pa že uvedejo redno pacifiško progo ( San Francisco - Manila; Filipini).</text:span></text:p>
      <text:p text:style-name="P3"/>
      <text:p text:style-name="P5"><text:span text:style-name="T4">Radiofonija:</text:span><text:span text:style-name="T6"><text:tab/>Poveže svet, okrepi stike med deželami in pripomore k hitrejši in boljši informiranosti ljudi. </text:span></text:p>
      <text:p text:style-name="P13"><text:span text:style-name="T6">Postane pa tudi pomembno sredstvo politične propagande ter število radijskih sprejemnikov na prebivalca <text:s/>postane kriterij za tehnično razvitost in standard posamezne države.</text:span></text:p>
      <text:p text:style-name="P13"><text:span text:style-name="T6">1920 začnejo množično uporabljati telefonski aparat v ZDA in istega leta tudi začne oddajati </text:span></text:p>
      <text:p text:style-name="P13"><text:span text:style-name="T6">prvi komercialni radio (poročila, glasbo in dramatične zgodbe - “soap operas”, milni mehurčki; njihovi sponzorji so bili lastniki tovarn mila). Kultura z radije postane množična potrošnja - ne samo za bogate sloje. Sredi 30-ih pa začnejo eksperimentirati tudi s televizijo in prenosom slike na daljavo.</text:span></text:p>
      <text:p text:style-name="P3"/>
      <text:p text:style-name="P5"><text:span text:style-name="T4">Svetovna trgovina:<text:tab/></text:span><text:span text:style-name="T6">Zaradi tehničnih pridobitev in naraščanja vsote denarja v proizvodnji, so povečali </text:span></text:p>
      <text:p text:style-name="P14"><text:span text:style-name="T6">učinkovitost gopspodarstva in proizvodnje. Močno se je povečala svetovna trgovina, novi gospodarski sili postajata ZDA in Japonska, ki izpodrivata Veliko Britanijo in Francijo, ker se počasneje razvijata. Velika Britanija ohrani vodilni položaj samo v ladjedelništvu in v prodaji kvalitetnega volnenega blaga. Izvoz strojev iz ZDA se poveča od leta 1913 do leta 1929 <text:s/>za 250%, izvoz iz Evrope pa samo za 20%. Nemčija pa se uveljavlja v prodaji proizvodov strojne industrije.</text:span></text:p>
      <text:p text:style-name="P3"/>
      <text:p text:style-name="P5"><text:span text:style-name="T4">Družbeni razvoj v gospodarstvu:<text:tab/></text:span><text:span text:style-name="T6">Gospodarski razvoj ustvarja porast blagostanja tudi za širše nižje </text:span></text:p>
      <text:p text:style-name="P13"><text:span text:style-name="T6">družbene sloje. Nastanejo novi pomembni družbeni sloji:</text:span></text:p>
      <text:list xml:id="list1118773672" text:style-name="WWNum4">
        <text:list-item>
          <text:p text:style-name="P9"><text:span text:style-name="T6">tehnični strokovnjaki</text:span></text:p>
        </text:list-item>
        <text:list-item>
          <text:p text:style-name="P9"><text:span text:style-name="T6">inženirji</text:span></text:p>
        </text:list-item>
        <text:list-item>
          <text:p text:style-name="P9"><text:span text:style-name="T6">ekonomisti</text:span></text:p>
        </text:list-item>
        <text:list-item>
          <text:p text:style-name="P9"><text:span text:style-name="T6">novi uradniki</text:span></text:p>
        </text:list-item>
      </text:list>
      <text:p text:style-name="P13"><text:span text:style-name="T6">Propadajo pa srednji sloj obrtniškega in trgovskega meščanstva ter starega prej </text:span></text:p>
      <text:p text:style-name="P13"><text:span text:style-name="T6">priviligiranega uradništva. Propadajoči sloji nasprotujejo razvoju in politični demokratizaciji, v nijh se rojeva nazadnjaško protidemokratično fašistično gibanje.</text:span></text:p>
      <text:p text:style-name="P3"/>
      <text:p text:style-name="P4"/>
      <text:p text:style-name="P2"/>
      <text:p text:style-name="P2"/>
      <text:p text:style-name="P2"/>
      <text:p text:style-name="P2"/>
      <text:p text:style-name="P2"/>
      <text:p text:style-name="P2"/>
      <text:p text:style-name="P2"/>
      <text:p text:style-name="P2"/>
      <text:p text:style-name="P2"/>
      <text:p text:style-name="P2"/>
      <text:p text:style-name="P5"><text:span text:style-name="T2">4. EKONOMSKI RAZVOJ</text:span></text:p>
      <text:p text:style-name="P2"/>
      <text:p text:style-name="P5"><text:soft-page-break/><text:span text:style-name="T4">Neenakomerna gospodarska gibanja:<text:tab/></text:span><text:span text:style-name="T6">Tehnološki napredek pospeši povezovanje v velike sisteme, </text:span></text:p>
      <text:p text:style-name="P12"><text:span text:style-name="T6">pospeši pojav monopolizma. To skušajo omejiti z protimonopolnimi zakoni (ZDA), </text:span></text:p>
      <text:p text:style-name="P12"><text:span text:style-name="T6">državnimi intervencijami, drugod pa to spodbujajo (Nemčija). Gospodarski razvoj razmerja v </text:span></text:p>
      <text:p text:style-name="P12"><text:span text:style-name="T6">svetovni trgovini in razvoj države ter regij je neenakomeren in nestabilen. Prihaja do </text:span></text:p>
      <text:p text:style-name="P12"><text:span text:style-name="T6">izmeničnih obdobij intenzivnega razvoja, kriz, <text:s/>hiperproizvodnje, inflacije in stagnacije (tri </text:span></text:p>
      <text:p text:style-name="P12"><text:span text:style-name="T6">krize: 1920 -1923, 1929 - 1933 in 1937 - 1938). Pogoste so tudi agrarne krize, ki jih nikjer ne </text:span></text:p>
      <text:p text:style-name="P12"><text:span text:style-name="T6">odpravijo učinkovito. Posledica vseh teh kriz pa so nestabilne družbene in politične razmere. </text:span></text:p>
      <text:p text:style-name="P12"><text:span text:style-name="T6">Nekatere države želijo obdržati, nekatere pa spremeniti razmerje sil in razvije se fašistični ter </text:span></text:p>
      <text:p text:style-name="P12"><text:span text:style-name="T6">socialistični tip gospodarstva.</text:span></text:p>
      <text:p text:style-name="P3"/>
      <text:p text:style-name="P5"><text:span text:style-name="T4">Gospodarstvo v letih med 1918 - 1923:<text:tab/></text:span><text:span text:style-name="T6">Nekatere države močno povečajo izvoz (ZDA) življenjskih </text:span></text:p>
      <text:p text:style-name="P13"><text:span text:style-name="T6">potrebščin - nadaljuje se medvojna konjuktura. Vojna industrijska proizvodnja upada in jo počasi nadomešča mirnodobna. Japonsko in francosko gospodarstvo zaradi pridobljenih ozemelj rahlo oživi, si opomore. 1920 huda hiperproizvodnja <text:s/>v ZDA, Švici in Skandinaviji. Najbolj prizadete države v vojni (Nemčija, Avstrija, Madžarska, Češka) imajo hudo inflacijo, ki pa je najbolj značilna za Nemčijo.</text:span></text:p>
      <text:p text:style-name="P3"/>
      <text:p text:style-name="P5"><text:span text:style-name="T4">Gospodarstvo v letih med 1923 - 1929:<text:tab/></text:span><text:span text:style-name="T6">To je obdobje ko se začne vzpon gospodarstva. Največji </text:span></text:p>
      <text:p text:style-name="P13"><text:span text:style-name="T6">investitor v tujini so ZDA. Gospodarski in finančni položaj se je stabiliziral. 1927 evropska proizvodnja doseže tisto iz 1913, rast proizvodnje je 2,6%. Deloma si opomore tudi kmetijstvo, agrotehnična revolucija v ZDA (1918 80 100 traktorjev, 1928 700 000 traktorjev) temu sledi Argentina in Avstralija. Zaradi presežkov cene padajo kar privede do kriz, ki pa so posledica tudi neurejenosti na finančnem področju (nenadziranje).</text:span></text:p>
      <text:p text:style-name="P3"/>
      <text:p text:style-name="P3"/>
      <text:list xml:id="list2691181772" text:style-name="WWNum5">
        <text:list-item>
          <text:p text:style-name="P10"><text:span text:style-name="T2">RAZVOJ KULTURE</text:span></text:p>
        </text:list-item>
      </text:list>
      <text:p text:style-name="P2"/>
      <text:p text:style-name="P5"><text:span text:style-name="T4">Novi pogledi v umetnosti:<text:tab/></text:span><text:span text:style-name="T6">Nov pogled na človeka - eksistencializem in marksizem. V novi poživljeni </text:span></text:p>
      <text:p text:style-name="P13"><text:span text:style-name="T6">obliki se ohranijo razni krščanski in konservativni pogledi. Uveljavljajo pa se novi pogledi na to kaj je lepo, kaj je svobodno in kaj je smisel umetnosti <text:s/><text:tab/></text:span></text:p>
      <text:p text:style-name="P3"/>
      <text:p text:style-name="P5"><text:span text:style-name="T4">Ekspresionizem:<text:tab/></text:span><text:span text:style-name="T6">Okoli 1920 močno prevladuje pogled na svet iz posameznika. Prikazuje in </text:span></text:p>
      <text:p text:style-name="P11"><text:span text:style-name="T6">obsoja trpljenje ter grozote I. svetovne vojne in bedo delavskih množic.</text:span></text:p>
      <text:p text:style-name="P3"/>
      <text:p text:style-name="P5"><text:span text:style-name="T4">Kubizem, abstraktna umetnost in nova stvarnost:<text:tab/></text:span><text:span text:style-name="T6"><text:tab/>Zagovarja poplno svobodo in <text:s/>samostojnost </text:span></text:p>
      <text:p text:style-name="P13"><text:span text:style-name="T6">umetniškega dela. Rusija: pogled socialističnega realizma, umetnost mora služiti politiki uveljavljanja socializma in revolucije.</text:span></text:p>
      <text:p text:style-name="P3"/>
      <text:p text:style-name="P5"><text:span text:style-name="T4">Literatura:<text:tab/></text:span><text:span text:style-name="T6">Nemški romanopisci:<text:tab/><text:tab/><text:tab/>Francozi:<text:tab/><text:tab/><text:tab/>Rusi:</text:span></text:p>
      <text:p text:style-name="P5"><text:span text:style-name="T6">ZDA:<text:tab/>Thomas Wolf<text:tab/><text:tab/><text:tab/>Thomas Mann<text:tab/><text:tab/> <text:s text:c="3"/>Romain Rolland<text:tab/><text:tab/>Maksim Gorki</text:span></text:p>
      <text:p text:style-name="P5"><text:span text:style-name="T6"><text:tab/>John Steinbeck<text:tab/><text:tab/>Herman Hesse<text:tab/><text:tab/> <text:s text:c="3"/>Andre Gide<text:tab/><text:tab/><text:tab/>Boris Pasternak</text:span></text:p>
      <text:p text:style-name="P5"><text:span text:style-name="T6"><text:tab/>William Faulkner<text:tab/><text:tab/>Stefan Zweig<text:tab/><text:tab/><text:tab/><text:tab/><text:tab/><text:tab/>Mihail Bulgkov</text:span></text:p>
      <text:p text:style-name="P5"><text:span text:style-name="T6"><text:tab/><text:tab/><text:tab/><text:tab/><text:tab/></text:span></text:p>
      <text:p text:style-name="P5"><text:span text:style-name="T4">Slikarstvo:<text:tab/></text:span><text:span text:style-name="T6">Španci Pablo Picasso, Slvador Dali in Joan Miro</text:span></text:p>
      <text:p text:style-name="P3"/>
      <text:p text:style-name="P5"><text:span text:style-name="T4">Arhitektura:<text:tab/></text:span><text:span text:style-name="T6">Francoz Le Grbusier - k njemu se hodijo učiti iz celega sveta (tudi iz Slovenije). </text:span></text:p>
      <text:p text:style-name="P13"><text:span text:style-name="T6">Nemška gradbena šola Walterja Gropiusa se je trudila zidati funkcionalne stavbe in upoštevati socialne razmere nižjih socialnih slojev </text:span></text:p>
      <text:p text:style-name="P4"/>
      <text:p text:style-name="P5"><text:span text:style-name="T4">Glasba:<text:tab/></text:span><text:span text:style-name="T6">Nove modernistične šole (Schonbeng, Stravinki, Debusy). Cerkev še vedno vstraja pri </text:span></text:p>
      <text:p text:style-name="P13"><text:span text:style-name="T6">konservativnih socialnih in umetniških pogledih, del izrazitih kristjanov v evropi pa se je vseeno priključil modernim pogledom v umetnosti.</text:span><text:span text:style-name="T4"><text:tab/><text:tab/><text:tab/><text:tab/></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1" svg:font-family="'Times New Roman'" style:font-family-generic="roman" style:font-pitch="variable" style:font-charset="x-symbol"/>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5.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5909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94" meta:word-count="1214" meta:character-count="8804" meta:non-whitespace-character-count="7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