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6953in" fo:margin-right="0in" fo:margin-top="0in" fo:margin-bottom="0in" loext:contextual-spacing="false" fo:line-height="100%" fo:text-indent="-0.25in" style:auto-text-indent="false" style:vertical-align="middle"/>
    </style:style>
    <style:style style:name="P2" style:family="paragraph" style:parent-style-name="Standard" style:list-style-name="WWNum2">
      <style:paragraph-properties fo:margin-left="0.6953in" fo:margin-right="0in" fo:margin-top="0in" fo:margin-bottom="0in" loext:contextual-spacing="false" fo:line-height="100%" fo:text-indent="-0.25in" style:auto-text-indent="false" style:vertical-align="middle"/>
    </style:style>
    <style:style style:name="P3" style:family="paragraph" style:parent-style-name="Standard" style:list-style-name="WWNum13">
      <style:paragraph-properties fo:margin-left="0.6953in" fo:margin-right="0in" fo:margin-top="0in" fo:margin-bottom="0in" loext:contextual-spacing="false" fo:line-height="100%" fo:text-indent="-0.25in" style:auto-text-indent="false" style:vertical-align="middle"/>
    </style:style>
    <style:style style:name="P4" style:family="paragraph" style:parent-style-name="Standard" style:list-style-name="WWNum3">
      <style:paragraph-properties fo:margin-left="1.0701in" fo:margin-right="0in" fo:margin-top="0in" fo:margin-bottom="0in" loext:contextual-spacing="false" fo:line-height="100%" fo:text-indent="-0.25in" style:auto-text-indent="false" style:vertical-align="middle"/>
    </style:style>
    <style:style style:name="P5" style:family="paragraph" style:parent-style-name="Standard" style:list-style-name="WWNum4">
      <style:paragraph-properties fo:margin-left="1.0701in" fo:margin-right="0in" fo:margin-top="0in" fo:margin-bottom="0in" loext:contextual-spacing="false" fo:line-height="100%" fo:text-indent="-0.25in" style:auto-text-indent="false" style:vertical-align="middle"/>
    </style:style>
    <style:style style:name="P6" style:family="paragraph" style:parent-style-name="Standard" style:list-style-name="WWNum5">
      <style:paragraph-properties fo:margin-left="1.0701in" fo:margin-right="0in" fo:margin-top="0in" fo:margin-bottom="0in" loext:contextual-spacing="false" fo:line-height="100%" fo:text-indent="-0.25in" style:auto-text-indent="false" style:vertical-align="middle"/>
    </style:style>
    <style:style style:name="P7" style:family="paragraph" style:parent-style-name="Standard" style:list-style-name="WWNum7">
      <style:paragraph-properties fo:margin-left="1.0701in" fo:margin-right="0in" fo:margin-top="0in" fo:margin-bottom="0in" loext:contextual-spacing="false" fo:line-height="100%" fo:text-indent="-0.25in" style:auto-text-indent="false" style:vertical-align="middle"/>
    </style:style>
    <style:style style:name="P8" style:family="paragraph" style:parent-style-name="Standard" style:list-style-name="WWNum14">
      <style:paragraph-properties fo:margin-left="1.0701in" fo:margin-right="0in" fo:margin-top="0in" fo:margin-bottom="0in" loext:contextual-spacing="false" fo:line-height="100%" fo:text-indent="-0.25in" style:auto-text-indent="false" style:vertical-align="middle"/>
    </style:style>
    <style:style style:name="P9" style:family="paragraph" style:parent-style-name="Standard" style:list-style-name="WWNum6">
      <style:paragraph-properties fo:margin-left="1.4453in" fo:margin-right="0in" fo:margin-top="0in" fo:margin-bottom="0in" loext:contextual-spacing="false" fo:line-height="100%" fo:text-indent="-0.25in" style:auto-text-indent="false" style:vertical-align="middle"/>
    </style:style>
    <style:style style:name="P10" style:family="paragraph" style:parent-style-name="Standard" style:list-style-name="WWNum8">
      <style:paragraph-properties fo:margin-left="1.4453in" fo:margin-right="0in" fo:margin-top="0in" fo:margin-bottom="0in" loext:contextual-spacing="false" fo:line-height="100%" fo:text-indent="-0.25in" style:auto-text-indent="false" style:vertical-align="middle"/>
    </style:style>
    <style:style style:name="P11" style:family="paragraph" style:parent-style-name="Standard" style:list-style-name="WWNum9">
      <style:paragraph-properties fo:margin-left="1.4453in" fo:margin-right="0in" fo:margin-top="0in" fo:margin-bottom="0in" loext:contextual-spacing="false" fo:line-height="100%" fo:text-indent="-0.25in" style:auto-text-indent="false" style:vertical-align="middle"/>
    </style:style>
    <style:style style:name="P12" style:family="paragraph" style:parent-style-name="Standard" style:list-style-name="WWNum10">
      <style:paragraph-properties fo:margin-left="1.4453in" fo:margin-right="0in" fo:margin-top="0in" fo:margin-bottom="0in" loext:contextual-spacing="false" fo:line-height="100%" fo:text-indent="-0.25in" style:auto-text-indent="false" style:vertical-align="middle"/>
    </style:style>
    <style:style style:name="P13" style:family="paragraph" style:parent-style-name="Standard" style:list-style-name="WWNum12">
      <style:paragraph-properties fo:margin-left="1.4453in" fo:margin-right="0in" fo:margin-top="0in" fo:margin-bottom="0in" loext:contextual-spacing="false" fo:line-height="100%" fo:text-indent="-0.25in" style:auto-text-indent="false" style:vertical-align="middle"/>
    </style:style>
    <style:style style:name="P14" style:family="paragraph" style:parent-style-name="Standard" style:list-style-name="WWNum15">
      <style:paragraph-properties fo:margin-left="1.4453in" fo:margin-right="0in" fo:margin-top="0in" fo:margin-bottom="0in" loext:contextual-spacing="false" fo:line-height="100%" fo:text-indent="-0.25in" style:auto-text-indent="false" style:vertical-align="middle"/>
    </style:style>
    <style:style style:name="P15" style:family="paragraph" style:parent-style-name="Standard" style:list-style-name="WWNum16">
      <style:paragraph-properties fo:margin-left="1.4453in" fo:margin-right="0in" fo:margin-top="0in" fo:margin-bottom="0in" loext:contextual-spacing="false" fo:line-height="100%" fo:text-indent="-0.25in" style:auto-text-indent="false" style:vertical-align="middle"/>
    </style:style>
    <style:style style:name="P16" style:family="paragraph" style:parent-style-name="Standard" style:list-style-name="WWNum17">
      <style:paragraph-properties fo:margin-left="1.4453in" fo:margin-right="0in" fo:margin-top="0in" fo:margin-bottom="0in" loext:contextual-spacing="false" fo:line-height="100%" fo:text-indent="-0.25in" style:auto-text-indent="false" style:vertical-align="middle"/>
    </style:style>
    <style:style style:name="P17" style:family="paragraph" style:parent-style-name="Standard" style:list-style-name="WWNum18">
      <style:paragraph-properties fo:margin-left="1.4453in" fo:margin-right="0in" fo:margin-top="0in" fo:margin-bottom="0in" loext:contextual-spacing="false" fo:line-height="100%" fo:text-indent="-0.25in" style:auto-text-indent="false" style:vertical-align="middle"/>
    </style:style>
    <style:style style:name="P18" style:family="paragraph" style:parent-style-name="Standard" style:list-style-name="WWNum22">
      <style:paragraph-properties fo:margin-left="1.4453in" fo:margin-right="0in" fo:margin-top="0in" fo:margin-bottom="0in" loext:contextual-spacing="false" fo:line-height="100%" fo:text-indent="-0.25in" style:auto-text-indent="false" style:vertical-align="middle"/>
    </style:style>
    <style:style style:name="P19" style:family="paragraph" style:parent-style-name="Standard" style:list-style-name="WWNum11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20" style:family="paragraph" style:parent-style-name="Standard" style:list-style-name="WWNum19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21" style:family="paragraph" style:parent-style-name="Standard" style:list-style-name="WWNum20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22" style:family="paragraph" style:parent-style-name="Standard" style:list-style-name="WWNum21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23" style:family="paragraph" style:parent-style-name="Standard" style:list-style-name="WWNum23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24" style:family="paragraph" style:parent-style-name="Standard" style:list-style-name="WWNum24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25" style:family="paragraph" style:parent-style-name="Standard" style:list-style-name="WWNum25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26" style:family="paragraph" style:parent-style-name="Standard" style:list-style-name="WWNum27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27" style:family="paragraph" style:parent-style-name="Standard" style:list-style-name="WWNum31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28" style:family="paragraph" style:parent-style-name="Standard" style:list-style-name="WWNum38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29" style:family="paragraph" style:parent-style-name="Standard" style:list-style-name="WWNum40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30" style:family="paragraph" style:parent-style-name="Standard" style:list-style-name="WWNum42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31" style:family="paragraph" style:parent-style-name="Standard" style:list-style-name="WWNum44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32" style:family="paragraph" style:parent-style-name="Standard" style:list-style-name="WWNum45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33" style:family="paragraph" style:parent-style-name="Standard" style:list-style-name="WWNum55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34" style:family="paragraph" style:parent-style-name="Standard" style:list-style-name="WWNum59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35" style:family="paragraph" style:parent-style-name="Standard" style:list-style-name="WWNum60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36" style:family="paragraph" style:parent-style-name="Standard" style:list-style-name="WWNum26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37" style:family="paragraph" style:parent-style-name="Standard" style:list-style-name="WWNum28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38" style:family="paragraph" style:parent-style-name="Standard" style:list-style-name="WWNum29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39" style:family="paragraph" style:parent-style-name="Standard" style:list-style-name="WWNum30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40" style:family="paragraph" style:parent-style-name="Standard" style:list-style-name="WWNum32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41" style:family="paragraph" style:parent-style-name="Standard" style:list-style-name="WWNum33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42" style:family="paragraph" style:parent-style-name="Standard" style:list-style-name="WWNum34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43" style:family="paragraph" style:parent-style-name="Standard" style:list-style-name="WWNum35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44" style:family="paragraph" style:parent-style-name="Standard" style:list-style-name="WWNum36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45" style:family="paragraph" style:parent-style-name="Standard" style:list-style-name="WWNum37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46" style:family="paragraph" style:parent-style-name="Standard" style:list-style-name="WWNum39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47" style:family="paragraph" style:parent-style-name="Standard" style:list-style-name="WWNum41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48" style:family="paragraph" style:parent-style-name="Standard" style:list-style-name="WWNum43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49" style:family="paragraph" style:parent-style-name="Standard" style:list-style-name="WWNum46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50" style:family="paragraph" style:parent-style-name="Standard" style:list-style-name="WWNum56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51" style:family="paragraph" style:parent-style-name="Standard" style:list-style-name="WWNum57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52" style:family="paragraph" style:parent-style-name="Standard" style:list-style-name="WWNum58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53" style:family="paragraph" style:parent-style-name="Standard" style:list-style-name="WWNum61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54" style:family="paragraph" style:parent-style-name="Standard" style:list-style-name="WWNum63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55" style:family="paragraph" style:parent-style-name="Standard" style:list-style-name="WWNum65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56" style:family="paragraph" style:parent-style-name="Standard" style:list-style-name="WWNum67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57" style:family="paragraph" style:parent-style-name="Standard" style:list-style-name="WWNum69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58" style:family="paragraph" style:parent-style-name="Standard" style:list-style-name="WWNum72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59" style:family="paragraph" style:parent-style-name="Standard" style:list-style-name="WWNum74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60" style:family="paragraph" style:parent-style-name="Standard" style:list-style-name="WWNum47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61" style:family="paragraph" style:parent-style-name="Standard" style:list-style-name="WWNum48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62" style:family="paragraph" style:parent-style-name="Standard" style:list-style-name="WWNum49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63" style:family="paragraph" style:parent-style-name="Standard" style:list-style-name="WWNum50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64" style:family="paragraph" style:parent-style-name="Standard" style:list-style-name="WWNum51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65" style:family="paragraph" style:parent-style-name="Standard" style:list-style-name="WWNum52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66" style:family="paragraph" style:parent-style-name="Standard" style:list-style-name="WWNum53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67" style:family="paragraph" style:parent-style-name="Standard" style:list-style-name="WWNum54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68" style:family="paragraph" style:parent-style-name="Standard" style:list-style-name="WWNum62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69" style:family="paragraph" style:parent-style-name="Standard" style:list-style-name="WWNum64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70" style:family="paragraph" style:parent-style-name="Standard" style:list-style-name="WWNum66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71" style:family="paragraph" style:parent-style-name="Standard" style:list-style-name="WWNum68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72" style:family="paragraph" style:parent-style-name="Standard" style:list-style-name="WWNum70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73" style:family="paragraph" style:parent-style-name="Standard" style:list-style-name="WWNum71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74" style:family="paragraph" style:parent-style-name="Standard" style:list-style-name="WWNum73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75" style:family="paragraph" style:parent-style-name="Normal_20__28_Web_29_">
      <style:paragraph-properties fo:margin-top="0in" fo:margin-bottom="0in" loext:contextual-spacing="false"/>
    </style:style>
    <style:style style:name="P76" style:family="paragraph" style:parent-style-name="Normal_20__28_Web_29_" style:master-page-name="Standard">
      <style:paragraph-properties fo:margin-top="0in" fo:margin-bottom="0in" loext:contextual-spacing="false" style:page-number="auto"/>
    </style:style>
    <style:style style:name="P77" style:family="paragraph" style:parent-style-name="Normal_20__28_Web_29_">
      <style:paragraph-properties fo:margin-left="1.4453in" fo:margin-right="0in" fo:margin-top="0in" fo:margin-bottom="0in" loext:contextual-spacing="false" fo:text-indent="0in" style:auto-text-indent="false"/>
    </style:style>
    <style:style style:name="P78" style:family="paragraph" style:parent-style-name="Normal_20__28_Web_29_">
      <style:paragraph-properties fo:margin-left="2.1953in" fo:margin-right="0in" fo:margin-top="0in" fo:margin-bottom="0in" loext:contextual-spacing="false" fo:text-indent="0in" style:auto-text-indent="false"/>
    </style:style>
    <style:style style:name="T1" style:family="text">
      <style:text-properties style:font-name="Calibri" fo:font-size="17pt" style:font-size-asian="17pt" style:font-name-complex="Calibri1" style:font-size-complex="17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fo:color="#808080" style:font-name="Calibri" fo:font-size="10pt" style:font-size-asian="10pt" style:font-name-complex="Calibri1" style:font-size-complex="10pt"/>
    </style:style>
    <style:style style:name="T4" style:family="text">
      <style:text-properties style:font-name-asian="Times New Roman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bookmark text:name="_GoBack"/><text:span text:style-name="T1">POLITIČNE RAZMERE V NEKATERIH EVROPSKIH DRŽAVAH MED VOJNAMA</text:span></text:p>
      <text:p text:style-name="P75"><text:span text:style-name="T3">18. februar 2010</text:span></text:p>
      <text:p text:style-name="P75"><text:span text:style-name="T3">16:19</text:span></text:p>
      <text:p text:style-name="P75"> </text:p>
      <text:list xml:id="list2711525591" text:style-name="WWNum1">
        <text:list-item>
          <text:list>
            <text:list-item>
              <text:p text:style-name="P1"><text:span text:style-name="T4">KOMINTERNA je bila pobudnica za ustanovitev ljudskih front (vse demokr. Sile naj se združijo v boju in poskušajo na volitvah doseči čimboljši rezultat)</text:span></text:p>
            </text:list-item>
          </text:list>
        </text:list-item>
      </text:list>
      <text:list xml:id="list232990946" text:style-name="WWNum2">
        <text:list-item>
          <text:list>
            <text:list-item>
              <text:p text:style-name="P2"><text:span text:style-name="T4">SOCIAL DEMOKRATSKA STRANKA</text:span></text:p>
            </text:list-item>
          </text:list>
        </text:list-item>
      </text:list>
      <text:list xml:id="list3808050108" text:style-name="WWNum3">
        <text:list-item>
          <text:list>
            <text:list-item>
              <text:list>
                <text:list-item>
                  <text:p text:style-name="P4"><text:span text:style-name="T4">Po 1. svet. Vojni so prišle v parlamente </text:span></text:p>
                </text:list-item>
              </text:list>
            </text:list-item>
          </text:list>
        </text:list-item>
      </text:list>
      <text:list xml:id="list1122439602" text:style-name="WWNum4">
        <text:list-item>
          <text:list>
            <text:list-item>
              <text:list>
                <text:list-item>
                  <text:p text:style-name="P5"><text:span text:style-name="T4">Tudi po zaslugi male gospodarske krize</text:span></text:p>
                </text:list-item>
              </text:list>
            </text:list-item>
          </text:list>
        </text:list-item>
      </text:list>
      <text:list xml:id="list283934038" text:style-name="WWNum5">
        <text:list-item>
          <text:list>
            <text:list-item>
              <text:list>
                <text:list-item>
                  <text:p text:style-name="P6"><text:span text:style-name="T4">Prišli tudi v vlade (NEM, AV)</text:span></text:p>
                </text:list-item>
                <text:list-item>
                  <text:p text:style-name="P6"><text:span text:style-name="T4">Tudi na položajih v mestih</text:span></text:p>
                </text:list-item>
                <text:list-item>
                  <text:p text:style-name="P6"><text:span text:style-name="T4">V VB se še danes imenujejo LABORISTI (1924 zmagajo na volivah v VB)</text:span></text:p>
                </text:list-item>
              </text:list>
            </text:list-item>
          </text:list>
        </text:list-item>
      </text:list>
      <text:list xml:id="list683114028" text:style-name="WWNum6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4">Na oblasti so manj ko eno leto</text:span></text:p>
                    </text:list-item>
                    <text:list-item>
                      <text:p text:style-name="P9"><text:span text:style-name="T4">Podobno se zgodi v zač. 30 ih let</text:span></text:p>
                    </text:list-item>
                    <text:list-item>
                      <text:p text:style-name="P9"><text:span text:style-name="T4">RAZLOG: priznali so sovjetsko zvezo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21433482" text:style-name="WWNum7">
        <text:list-item>
          <text:list>
            <text:list-item>
              <text:list>
                <text:list-item>
                  <text:p text:style-name="P7"><text:span text:style-name="T4">ŠPA je država kjer se menjata levica in desnica</text:span></text:p>
                </text:list-item>
                <text:list-item>
                  <text:p text:style-name="P7"><text:span text:style-name="T4">V FRA tudi oživijo ljudske fronte</text:span></text:p>
                </text:list-item>
              </text:list>
            </text:list-item>
          </text:list>
        </text:list-item>
      </text:list>
      <text:list xml:id="list3299537333" text:style-name="WWNum8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4">`36 pod vodstvom Bluma zmagajo na volitvah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986980189" text:style-name="WWNum9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4">Levičarji so že dve leti pred tem preprečili državni udar desničarjev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52636832" text:style-name="WWNum10">
        <text:list-item>
          <text:list>
            <text:list-item>
              <text:list>
                <text:list-item>
                  <text:list>
                    <text:list-item>
                      <text:p text:style-name="P12"><text:span text:style-name="T4">UKREPI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166040161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4">UVEDEJO socialne reforme (40urni delavnik, plačan dopust, kolektivne pogodbe, višje plače,..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02466054" text:style-name="WWNum12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4">Ni dolgo časa na oblasti, odstopi predvsem zaradi teh reform, drugi razlog pa je ta, da je ob izbruhu ŠPA drž. Vojne razglasila nevtralnost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7"><text:span text:style-name="T2"> </text:span></text:p>
      <text:list xml:id="list2202511321" text:style-name="WWNum13">
        <text:list-item>
          <text:list>
            <text:list-item>
              <text:p text:style-name="P3"><text:span text:style-name="T4">ŠPANIJA</text:span></text:p>
            </text:list-item>
          </text:list>
        </text:list-item>
      </text:list>
      <text:list xml:id="list4098397648" text:style-name="WWNum14">
        <text:list-item>
          <text:list>
            <text:list-item>
              <text:list>
                <text:list-item>
                  <text:p text:style-name="P8"><text:span text:style-name="T4">Razmere v Španiji po 1. svet vojni</text:span></text:p>
                </text:list-item>
              </text:list>
            </text:list-item>
          </text:list>
        </text:list-item>
      </text:list>
      <text:list xml:id="list3468381970" text:style-name="WWNum15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T4">V Evropi so se oblikovala 2 tabora, podobno je v ŠPA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253163369" text:style-name="WWNum16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4">Vojna je bila poligon za oba tabora, ki sta se potem spopadla v 2. svet. vojni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123749577" text:style-name="WWNum17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T4">Po l. 1918 je ŠPA parlamentarna monarhija</text:span></text:p>
                    </text:list-item>
                    <text:list-item>
                      <text:p text:style-name="P16"><text:span text:style-name="T4">Tudi jo je zajela mala gospodarska kriza</text:span></text:p>
                    </text:list-item>
                  </text:list>
                </text:list-item>
              </text:list>
            </text:list-item>
          </text:list>
        </text:list-item>
      </text:list>
      <text:list xml:id="list824613287" text:style-name="WWNum18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4">Prihaja do nemirov, revolucionarnih vrenj, stavk (`18 in `19) središče:KATALONIJA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930624094" text:style-name="WWNum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<text:span text:style-name="T4">VGLAVNEM delavci in kmetj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0228226" text:style-name="WW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T4">Katalonci zahtevali tudi samouprav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1293722" text:style-name="WW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4">Bila tako močna da je nastala komunistična partij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200427385" text:style-name="WWNum22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4">DRUŽBENE IN GOSPODARSKE RAZMER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381906812" text:style-name="WWNum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<text:span text:style-name="T4">Zaostala država, fevdalni odnosi</text:span></text:p>
                        </text:list-item>
                        <text:list-item>
                          <text:p text:style-name="P23"><text:span text:style-name="T4">Temelji: kralj, veleposestniki in 3. steber je bila cerkev (največji lastnik zemlje)</text:span></text:p>
                        </text:list-item>
                        <text:list-item>
                          <text:p text:style-name="P23"><text:span text:style-name="T4">Pomembno vlogo tudi imela vojska</text:span></text:p>
                        </text:list-item>
                        <text:list-item>
                          <text:p text:style-name="P23"><text:span text:style-name="T4">1923 je ŠPA general Primo de Ravera s pomočjo vojske in kralja izvedel državni udar (ukine španski parlament oz. cortes), zgled mu je bil Mussolini, podporo je imel tudi v cerkvi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08541865" text:style-name="WWNum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4">Cilj je bil pomiritev revolucionarnih gibanj v ŠPA <text:s/>in izvedba socialnih ukrepov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39247339" text:style-name="WWNum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<text:span text:style-name="T4">PROBLEM: ni izpeljal zemljiške reforme (veleposestniki bili premočni in so to preprečili)</text:span></text:p>
                        </text:list-item>
                        <text:list-item>
                          <text:p text:style-name="P25"><text:span text:style-name="T4">Ustanovil KORPORACIJE</text:span></text:p>
                        </text:list-item>
                        <text:list-item>
                          <text:p text:style-name="P25"><text:soft-page-break/><text:span text:style-name="T4">1929 DOBIJO USTAVO, ki poudarja določene politične svobošči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14142979" text:style-name="WWNum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"><text:span text:style-name="T4">POVDAREK: ŠPA je katoliška in korporativna držav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76045866" text:style-name="WWNum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<text:span text:style-name="T4">MORAL bi jo sprejet ukinjeni parlament --&gt; VSILJENA!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00907495" text:style-name="WWNum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"><text:span text:style-name="T4">Z njo niso bili zadovoljni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24087721" text:style-name="WW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"><text:span text:style-name="T4">1931 je dovolil občinske volitve v Madridu (da bi dokazal da ni diktature, te volitve so pomenile konec diktature!, zmagajo levičarji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036272764" text:style-name="WWNum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9"><text:span text:style-name="T4">Kralj in general po neuspehih po volitvah zapustita držav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65147326" text:style-name="WWNum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<text:span text:style-name="T4">Junija so <text:s/>razpisane volitve v kortes (zmagajo republikanci in Španija postane REPUBLIKA)</text:span></text:p>
                        </text:list-item>
                        <text:list-item>
                          <text:p text:style-name="P27"><text:span text:style-name="T4">DEC. 1931 Španija dobi novo ustavo po kateri je držav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14396250" text:style-name="WWNum3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"><text:span text:style-name="T4">demokratična republika, vseh delovnih ljudi in razredov,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95797811" text:style-name="WWNum3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"><text:span text:style-name="T4">cerkev je ločena od države,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87511965" text:style-name="WWNum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"><text:span text:style-name="T4">šola je ločena od cerkve,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343764640" text:style-name="WWNum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"><text:span text:style-name="T4">prepovedani so cerkveni redovi, ki so imeli svoje sedeže izven države,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22018054" text:style-name="WWNum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4"><text:span text:style-name="T4">odvzeli so cerkvena veleposestva,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51967255" text:style-name="WWNum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"><text:span text:style-name="T4">večina prebivalcev je to vlado podpirala do l. 1936, ko pa ni več enotnosti pride do državljanske vojne v Španiji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312970493" text:style-name="WWNum3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<text:span text:style-name="T4">SOCIALNE REFORME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00182900" text:style-name="WWNum3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"><text:span text:style-name="T4">AGRARNE REFORME (veleposestniki so proti njej, l. 1933 vlada odstopi)</text:span></text:p>
                            </text:list-item>
                            <text:list-item>
                              <text:p text:style-name="P46"><text:span text:style-name="T4">Prva levičarska vlada odstopi l. 33 zmaga desnica (ukinejo agrarno reformo)</text:span></text:p>
                            </text:list-item>
                            <text:list-item>
                              <text:p text:style-name="P46"><text:span text:style-name="T4">Prejšnja vlada da Kataloniji avtononomijo, ki jo zdaj desničarji ukinejo</text:span></text:p>
                            </text:list-item>
                            <text:list-item>
                              <text:p text:style-name="P46"><text:span text:style-name="T4">Problem Baskov: v času 1. vlade dobijo pravice, ki jih nova vlada uki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69487803" text:style-name="WWNum4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"><text:span text:style-name="T4">Vse kar je cerkev izgubila dobi sedaj nazaj z novo vlado</text:span></text:p>
                        </text:list-item>
                        <text:list-item>
                          <text:p text:style-name="P29"><text:span text:style-name="T4">Proti desničarski vladi se sedaj postavi levica</text:span></text:p>
                        </text:list-item>
                        <text:list-item>
                          <text:p text:style-name="P29"><text:span text:style-name="T4">Komunistična partija in socialisti so ustanovili zvezo DELAVCEV IN KMETOV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99835766" text:style-name="WWNum4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"><text:span text:style-name="T4">ustanovijo nekakšno enotno fronto, </text:span></text:p>
                            </text:list-item>
                            <text:list-item>
                              <text:p text:style-name="P47"><text:span text:style-name="T4">pride do stavke oktobra `34, ki se razširi nad vso ŠPA, </text:span></text:p>
                            </text:list-item>
                            <text:list-item>
                              <text:p text:style-name="P47"><text:span text:style-name="T4">najbolj v pokrajini ASTURIJI (ustanovijo svojo vlado in vojsko- država v državi samo 2 tedna, ker posreduje vojska pod vodstvom Franca, ki to zatre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41804720" text:style-name="WWNum4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"><text:span text:style-name="T4">Ta dogodek je še bolj zbližal komuniste in socialiste</text:span></text:p>
                        </text:list-item>
                        <text:list-item>
                          <text:p text:style-name="P30"><text:span text:style-name="T4">L 1935 se združijo tudi sindikati (komunistov in socialistov)</text:span></text:p>
                        </text:list-item>
                        <text:list-item>
                          <text:p text:style-name="P30"><text:span text:style-name="T4">Jan. 1936 pa se tudi v Španiji oblikuje ljudska fronta v njej so združene vse desničarske stranke, org, itd.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11794085" text:style-name="WWNum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"><text:span text:style-name="T4">Zahtevajo amnestijo političnih zapornikov</text:span></text:p>
                            </text:list-item>
                            <text:list-item>
                              <text:p text:style-name="P48"><text:span text:style-name="T4">Za večjo demokratizacijo</text:span></text:p>
                            </text:list-item>
                            <text:list-item>
                              <text:p text:style-name="P48"><text:span text:style-name="T4">Zahteva razlastitev zemlj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03403516" text:style-name="WWNum4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<text:span text:style-name="T4">Feb. 36 so nove volitve v kortes, na katerih zmaga ta ljudska fronta. Vlado ponovno sestavijo republikanci, desničarji spet izgubijo</text:span></text:p>
                        </text:list-item>
                        <text:list-item>
                          <text:p text:style-name="P31"><text:span text:style-name="T4">Vlada republikancev ponovi svoje ukrepe iz 1931 (socialne in agrarne reforme..)</text:span></text:p>
                        </text:list-item>
                        <text:list-item>
                          <text:p text:style-name="P31"><text:soft-page-break/><text:span text:style-name="T4">Ta vlada je nepriljubljena v desnici in celo znotraj lastnih vrst, nima popolne podpore --&gt; ponovni nemiri, upori</text:span></text:p>
                        </text:list-item>
                        <text:list-item>
                          <text:p text:style-name="P31"><text:span text:style-name="T4">Ko niso v vladi se desničarji spet organizirajo -še bolj!, tudi svojo vojsko, vse bolj je prisotna fašistična ideologij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22827336" text:style-name="WWNum4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"><text:span text:style-name="T4">Atlasi (novi) str. 143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60139651" text:style-name="WWNum4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"><text:span text:style-name="T4">Pride do puča 17. julija 36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832822030" text:style-name="WW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0"><text:span text:style-name="T4">Izvedejo ga oficirji s podporo vojske, na čelu je Franc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03253192" text:style-name="WWNum4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1"><text:span text:style-name="T4">Puč izvedejo v Maroku, iz Maroka gre v Sevill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482911680" text:style-name="WWNum4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2"><text:span text:style-name="T4">na S pride tudi do puča na čelu je general Mola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498094666" text:style-name="WWNum5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3"><text:span text:style-name="T4">Cilj fašistov: Madrid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660647181" text:style-name="WW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4"><text:span text:style-name="T4">Vendar je republikanska vojska toliko močna, da jih zadrži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02450330" text:style-name="WWNum5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5"><text:span text:style-name="T4">PRIDE DO ŠPANSKE DRŽAVLJANSKE VOJNE: 19.JULIJ 1936, ker je takrat republikanska vlada v Madridu začela deliti orožje civilistom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00269599" text:style-name="WWNum5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6"><text:span text:style-name="T4">ŠPA je preklana na dva del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06327086" text:style-name="WWNum5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7"><text:span text:style-name="T4">Uporniki nadzorujejo 1/3 ozemlj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567660616" text:style-name="WWNum5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<text:span text:style-name="T4">EVROPA RAZGLASI NEVTRALNOST v tej zadevi</text:span></text:p>
                        </text:list-item>
                        <text:list-item>
                          <text:p text:style-name="P33"><text:span text:style-name="T4">Konec avg. 1936 v Londonu ustanovijo odbor za nevmešavanje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50750826" text:style-name="WWNum5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0"><text:span text:style-name="T4">Glavni: VB in FRA (ti dve sta res nevtralni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01513456" text:style-name="WWNum5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1"><text:span text:style-name="T4">SKLEP: prepoved izvažanja orožja,nevmešavanje</text:span></text:p>
                            </text:list-item>
                            <text:list-item>
                              <text:p text:style-name="P51"><text:span text:style-name="T4">Podpisali tudi Nemčija in SZ</text:span></text:p>
                            </text:list-item>
                            <text:list-item>
                              <text:p text:style-name="P51"><text:span text:style-name="T4">Orožje pa kljub temu prihaja v ŠPA</text:span></text:p>
                            </text:list-item>
                            <text:list-item>
                              <text:p text:style-name="P51"><text:span text:style-name="T4">Največjo pomoč pučistom je nudila nemčija</text:span></text:p>
                            </text:list-item>
                            <text:list-item>
                              <text:p text:style-name="P51"><text:span text:style-name="T4">Sodelovali tudi jugoslovanski prostovoljski (na desničarki strani)</text:span></text:p>
                            </text:list-item>
                            <text:list-item>
                              <text:p text:style-name="P51"><text:span text:style-name="T4">Vlado pučistov priznata NEM in IT</text:span></text:p>
                            </text:list-item>
                            <text:list-item>
                              <text:p text:style-name="P51"><text:span text:style-name="T4">POTRUGALSKA <text:s/>okt. 1936 prekine odnose z Madridom, hkrati pa ne prizna pučistične vlad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574251221" text:style-name="WWNum5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"><text:span text:style-name="T4">Problem v ŠPANIJI poskuša rešiti društvo narodov, vendar noben ukrep ni uspešen, SZ je pomagala četam ljudskih fro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9125776" text:style-name="WWNum5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<text:span text:style-name="T4">Republikanska vlada začne doživljati neuspehe v politiki in na vojaškem podroćju</text:span></text:p>
                        </text:list-item>
                        <text:list-item>
                          <text:p text:style-name="P34"><text:span text:style-name="T4">Nemčija in Italija pošiljata pučistom vojsko in orožj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85400122" text:style-name="WWNum6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><text:span text:style-name="T4">POTEK VOJNE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56595207" text:style-name="WWNum6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3"><text:span text:style-name="T4">PUČISTI pod vodstvom Franca, osvojili JV del ŠPA in šli prek (atlas 143) mest, v smeri proti Madridu</text:span></text:p>
                            </text:list-item>
                            <text:list-item>
                              <text:p text:style-name="P53"><text:span text:style-name="T4">Nov `36 se ustavijo pred Madridom</text:span></text:p>
                            </text:list-item>
                            <text:list-item>
                              <text:p text:style-name="P53"><text:span text:style-name="T4">Vlada se je zaradi nevarnosti preselila Valencio</text:span></text:p>
                            </text:list-item>
                            <text:list-item>
                              <text:p text:style-name="P53"><text:span text:style-name="T4">Mar. `37 pride do nove večje akcije, s pomočjo IT in NEM.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49084306" text:style-name="WWNum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8"><text:span text:style-name="T4">CILJ je še vedno zavzeti Madrid - mar `37 v tem ne uspejo</text:span></text:p>
                                </text:list-item>
                                <text:list-item>
                                  <text:p text:style-name="P68"><text:span text:style-name="T4">S NEM pomočjo ne uspejo</text:span></text:p>
                                </text:list-item>
                                <text:list-item>
                                  <text:p text:style-name="P68"><text:span text:style-name="T4">Republikanske enote pripravijo protiofenzivo</text:span></text:p>
                                </text:list-item>
                                <text:list-item>
                                  <text:p text:style-name="P68"><text:span text:style-name="T4">Pučisti so poraženi</text:span></text:p>
                                </text:list-item>
                                <text:list-item>
                                  <text:p text:style-name="P68"><text:soft-page-break/><text:span text:style-name="T4">Pučisti pa vseeno pridejo do Sredozemskega morj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600704327" text:style-name="WWNum6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4"><text:span text:style-name="T4"><text:s/>druga faz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30931067" text:style-name="WWNum6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9"><text:span text:style-name="T4">Center sodelovanja na severu!</text:span></text:p>
                                </text:list-item>
                                <text:list-item>
                                  <text:p text:style-name="P69"><text:span text:style-name="T4">Potekajo pogajanja v okviru DN (Društva narodov) in odbora za nevmešavanje, vsi poskusi neuspešni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850855490" text:style-name="WWNum6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5"><text:span text:style-name="T4">Tretja FAZ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51287624" text:style-name="WWNum6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0"><text:span text:style-name="T4">DO KONEC 1938</text:span></text:p>
                                </text:list-item>
                                <text:list-item>
                                  <text:p text:style-name="P70"><text:span text:style-name="T4">Zopet uspehi nacionalistične vojske, osvojijo predel ob sredozemskem morju in uspejo odrezati Katalonijo od republikancev</text:span></text:p>
                                </text:list-item>
                                <text:list-item>
                                  <text:p text:style-name="P70"><text:span text:style-name="T4">Marca 38 frankove sile bombardirajo Barcelono</text:span></text:p>
                                </text:list-item>
                                <text:list-item>
                                  <text:p text:style-name="P70"><text:span text:style-name="T4">Bombardirajo tudi Valencio</text:span></text:p>
                                </text:list-item>
                                <text:list-item>
                                  <text:p text:style-name="P70"><text:span text:style-name="T4">Spomladi 38 je republikanska vlada obljubljala da bo Španijo očistila fašistov, konec fevdalizma, zavzemala za napredno zakonodajo, vendar se vojna nadaljuje, zgubljajo! Delajo vse da ne bi zgubili politično.</text:span></text:p>
                                </text:list-item>
                                <text:list-item>
                                  <text:p text:style-name="P70"><text:span text:style-name="T4">V prednosti je Francova vojsk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74717500" text:style-name="WWNum6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6"><text:span text:style-name="T4">ČETRTA FAZ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085060892" text:style-name="WWNum6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1"><text:span text:style-name="T4">DEC 38 - MAR. 39</text:span></text:p>
                                </text:list-item>
                                <text:list-item>
                                  <text:p text:style-name="P71"><text:span text:style-name="T4">Zadnja faza, uničen še zadnji odpor republikancev</text:span></text:p>
                                </text:list-item>
                                <text:list-item>
                                  <text:p text:style-name="P71"><text:span text:style-name="T4">28 . Marca pade Madrid in kasneje Valencia</text:span></text:p>
                                </text:list-item>
                                <text:list-item>
                                  <text:p text:style-name="P71"><text:span text:style-name="T4">Uraden konec: 1.APRI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8167607" text:style-name="WWNum6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7"><text:span text:style-name="T4">Razlogi ZA PORAZ REPUBLIKANCEV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01801312" text:style-name="WWNum7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2"><text:span text:style-name="T4">Zunanja politka (pomoč Nemčije &amp; co.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11724618" text:style-name="WWNum7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3"><text:span text:style-name="T4">Spori v sami vladi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23269236" text:style-name="WWNum7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8"><text:span text:style-name="T4">KAJ SE ZGODI Z NJIMI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61528013" text:style-name="WWNum7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4"><text:span text:style-name="T4">Zapustijo Španijo povečini</text:span></text:p>
                                </text:list-item>
                                <text:list-item>
                                  <text:p text:style-name="P74"><text:span text:style-name="T4">Franco nadaljuje s čiščenjem španij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33281538" text:style-name="WWNum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FALANGA španska fašistična stranka</text:span></text:p>
                            </text:list-item>
                            <text:list-item>
                              <text:p text:style-name="P59"><text:span text:style-name="T4">Franco na čelu do 197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<text:span text:style-name="T2"> </text:span></text:p>
      <text:p text:style-name="P77"><text:span text:style-name="T2"> </text:span></text:p>
      <text:p text:style-name="P78"><text:span text:style-name="T2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6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9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10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9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1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12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13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1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16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19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23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15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5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15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16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24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6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16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7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26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28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8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18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9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19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20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20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21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21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21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22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10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34" meta:word-count="1220" meta:character-count="7168" meta:non-whitespace-character-count="6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