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5.1222in" fo:margin-top="0in" fo:margin-bottom="0in" table:align="center" style:writing-mode="lr-tb"/>
    </style:style>
    <style:style style:name="Table1.A" style:family="table-column">
      <style:table-column-properties style:column-width="2.5611in"/>
    </style:style>
    <style:style style:name="Table1.B" style:family="table-column">
      <style:table-column-properties style:column-width="2.5604in"/>
    </style:style>
    <style:style style:name="Table1.1" style:family="table-row">
      <style:table-row-properties style:min-row-height="0.1535in" fo:keep-together="auto"/>
    </style:style>
    <style:style style:name="Table1.A1" style:family="table-cell">
      <style:table-cell-properties fo:background-color="#f79646" fo:padding-left="0.0813in" fo:padding-right="0.075in" fo:padding-top="0in" fo:padding-bottom="0in" fo:border-left="1pt solid #f79646" fo:border-right="0.5pt solid #f79646" fo:border-top="1pt solid #f79646" fo:border-bottom="1pt solid #f79646">
        <style:background-image/>
      </style:table-cell-properties>
    </style:style>
    <style:style style:name="Table1.B1" style:family="table-cell">
      <style:table-cell-properties fo:background-color="#f79646" fo:padding-left="0.0813in" fo:padding-right="0.075in" fo:padding-top="0in" fo:padding-bottom="0in" fo:border-left="0.5pt solid #f79646" fo:border-right="1pt solid #f79646" fo:border-top="1pt solid #f79646" fo:border-bottom="none">
        <style:background-image/>
      </style:table-cell-properties>
    </style:style>
    <style:style style:name="Table1.A2" style:family="table-cell">
      <style:table-cell-properties fo:padding-left="0.0813in" fo:padding-right="0.075in" fo:padding-top="0in" fo:padding-bottom="0in" fo:border-left="1pt solid #f79646" fo:border-right="0.5pt solid #f79646" fo:border-top="1pt solid #f79646" fo:border-bottom="1pt solid #f79646"/>
    </style:style>
    <style:style style:name="Table1.B2" style:family="table-cell">
      <style:table-cell-properties fo:padding-left="0.0813in" fo:padding-right="0.075in" fo:padding-top="0in" fo:padding-bottom="0in" fo:border-left="0.5pt solid #f79646" fo:border-right="1pt solid #f79646" fo:border-top="1pt solid #f79646" fo:border-bottom="1pt solid #f79646"/>
    </style:style>
    <style:style style:name="Table1.3" style:family="table-row">
      <style:table-row-properties style:min-row-height="0.1618in" fo:keep-together="auto"/>
    </style:style>
    <style:style style:name="Table1.A3" style:family="table-cell">
      <style:table-cell-properties fo:padding-left="0.0813in" fo:padding-right="0.075in" fo:padding-top="0in" fo:padding-bottom="0in" fo:border-left="1pt solid #f79646" fo:border-right="0.5pt solid #f79646" fo:border-top="1pt solid #f79646" fo:border-bottom="1pt solid #f79646"/>
    </style:style>
    <style:style style:name="Table1.B3" style:family="table-cell">
      <style:table-cell-properties fo:padding-left="0.0813in" fo:padding-right="0.075in" fo:padding-top="0in" fo:padding-bottom="0in" fo:border-left="0.5pt solid #f79646" fo:border-right="1pt solid #f79646" fo:border-top="none" fo:border-bottom="none"/>
    </style:style>
    <style:style style:name="Table1.A4" style:family="table-cell">
      <style:table-cell-properties fo:padding-left="0.0813in" fo:padding-right="0.075in" fo:padding-top="0in" fo:padding-bottom="0in" fo:border-left="1pt solid #f79646" fo:border-right="0.5pt solid #f79646" fo:border-top="1pt solid #f79646" fo:border-bottom="1pt solid #f79646"/>
    </style:style>
    <style:style style:name="Table1.B4" style:family="table-cell">
      <style:table-cell-properties fo:padding-left="0.0813in" fo:padding-right="0.075in" fo:padding-top="0in" fo:padding-bottom="0in" fo:border-left="0.5pt solid #f79646" fo:border-right="1pt solid #f79646" fo:border-top="1pt solid #f79646" fo:border-bottom="1pt solid #f79646"/>
    </style:style>
    <style:style style:name="Table1.A5" style:family="table-cell">
      <style:table-cell-properties fo:padding-left="0.0813in" fo:padding-right="0.075in" fo:padding-top="0in" fo:padding-bottom="0in" fo:border-left="1pt solid #f79646" fo:border-right="0.5pt solid #f79646" fo:border-top="1pt solid #f79646" fo:border-bottom="1pt solid #f79646"/>
    </style:style>
    <style:style style:name="Table1.B5" style:family="table-cell">
      <style:table-cell-properties fo:padding-left="0.0813in" fo:padding-right="0.075in" fo:padding-top="0in" fo:padding-bottom="0in" fo:border-left="0.5pt solid #f79646" fo:border-right="1pt solid #f79646" fo:border-top="none" fo:border-bottom="none"/>
    </style:style>
    <style:style style:name="Table1.6" style:family="table-row">
      <style:table-row-properties style:min-row-height="0.3069in" fo:keep-together="auto"/>
    </style:style>
    <style:style style:name="Table1.A6" style:family="table-cell">
      <style:table-cell-properties fo:padding-left="0.0813in" fo:padding-right="0.075in" fo:padding-top="0in" fo:padding-bottom="0in" fo:border-left="1pt solid #f79646" fo:border-right="0.5pt solid #f79646" fo:border-top="1pt solid #f79646" fo:border-bottom="0.5pt solid #ffffff"/>
    </style:style>
    <style:style style:name="Table1.B6" style:family="table-cell">
      <style:table-cell-properties fo:padding-left="0.0813in" fo:padding-right="0.075in" fo:padding-top="0in" fo:padding-bottom="0in" fo:border-left="0.5pt solid #f79646" fo:border-right="1pt solid #f79646" fo:border-top="1pt solid #f79646" fo:border-bottom="0.5pt solid #ffffff"/>
    </style:style>
    <style:style style:name="Table1.A7" style:family="table-cell">
      <style:table-cell-properties fo:padding-left="0.0813in" fo:padding-right="0.075in" fo:padding-top="0in" fo:padding-bottom="0in" fo:border-left="1pt solid #f79646" fo:border-right="0.5pt solid #f79646" fo:border-top="0.5pt solid #ffffff" fo:border-bottom="1pt solid #f79646"/>
    </style:style>
    <style:style style:name="Table1.B7" style:family="table-cell">
      <style:table-cell-properties fo:padding-left="0.0813in" fo:padding-right="0.075in" fo:padding-top="0in" fo:padding-bottom="0in" fo:border-left="0.5pt solid #f79646" fo:border-right="1pt solid #f79646" fo:border-top="0.5pt solid #ffffff" fo:border-bottom="none"/>
    </style:style>
    <style:style style:name="Table1.A8" style:family="table-cell">
      <style:table-cell-properties fo:padding-left="0.0813in" fo:padding-right="0.075in" fo:padding-top="0in" fo:padding-bottom="0in" fo:border-left="1pt solid #f79646" fo:border-right="0.5pt solid #f79646" fo:border-top="1pt solid #f79646" fo:border-bottom="1pt solid #f79646"/>
    </style:style>
    <style:style style:name="Table1.B8" style:family="table-cell">
      <style:table-cell-properties fo:padding-left="0.0813in" fo:padding-right="0.075in" fo:padding-top="0in" fo:padding-bottom="0in" fo:border-left="0.5pt solid #f79646" fo:border-right="1pt solid #f79646" fo:border-top="1pt solid #f79646" fo:border-bottom="1pt solid #f79646"/>
    </style:style>
    <style:style style:name="P1" style:family="paragraph" style:parent-style-name="Standard">
      <style:paragraph-properties fo:margin-top="0in" fo:margin-bottom="0in" loext:contextual-spacing="false" fo:line-height="100%"/>
      <style:text-properties fo:color="#808080"/>
    </style:style>
    <style:style style:name="P2" style:family="paragraph" style:parent-style-name="Slog6" style:list-style-name="WWNum1"/>
    <style:style style:name="P3" style:family="paragraph" style:parent-style-name="Slog6" style:list-style-name=""/>
    <style:style style:name="P4" style:family="paragraph" style:parent-style-name="Slog6" style:list-style-name="">
      <style:paragraph-properties fo:text-align="center" style:justify-single-word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log1" style:master-page-name="Standard">
      <style:paragraph-properties style:page-number="auto"/>
    </style:style>
    <style:style style:name="P7" style:family="paragraph" style:parent-style-name="Slog5" style:list-style-name="WWNum2"/>
    <style:style style:name="P8" style:family="paragraph" style:parent-style-name="Slog5" style:list-style-name=""/>
    <style:style style:name="P9" style:family="paragraph" style:parent-style-name="Slog5" style:list-style-name="">
      <style:paragraph-properties fo:margin-left="0.5in" fo:margin-right="0in" fo:text-indent="0in" style:auto-text-indent="false"/>
      <style:text-properties style:text-underline-style="solid" style:text-underline-width="auto" style:text-underline-color="font-color"/>
    </style:style>
    <style:style style:name="P10" style:family="paragraph" style:parent-style-name="Slog5" style:list-style-name="">
      <style:paragraph-properties fo:margin-left="0.5in" fo:margin-right="0in" fo:text-indent="0in" style:auto-text-indent="false"/>
    </style:style>
    <style:style style:name="P11" style:family="paragraph" style:parent-style-name="Slog5" style:list-style-name="">
      <style:paragraph-properties fo:margin-left="1in" fo:margin-right="0in" fo:text-indent="0in" style:auto-text-indent="false"/>
    </style:style>
    <style:style style:name="P12" style:family="paragraph" style:parent-style-name="Slog5" style:list-style-name="">
      <style:paragraph-properties fo:margin-left="0.5in" fo:margin-right="0in" fo:text-indent="-0.25in" style:auto-text-indent="false"/>
    </style:style>
    <style:style style:name="P13" style:family="paragraph" style:parent-style-name="Slog5" style:list-style-name="">
      <style:paragraph-properties fo:margin-left="1.5in" fo:margin-right="0in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Wingdings" style:font-name-asian="Wingdings2" style:font-name-complex="Wingdings2"/>
    </style:style>
    <style:style style:name="T5" style:family="text">
      <style:text-properties style:font-name="Wingdings" style:text-underline-style="solid" style:text-underline-width="auto" style:text-underline-color="font-color" style:font-name-asian="Wingdings2" style:font-name-complex="Wingdings2"/>
    </style:style>
    <style:style style:name="T6" style:family="text">
      <style:text-properties fo:color="#808080" fo:font-size="10pt" fo:font-style="italic" style:font-size-asian="10pt" style:font-style-asian="italic" style:font-size-complex="10pt"/>
    </style:style>
    <style:style style:name="T7" style:family="text">
      <style:text-properties fo:color="#ffffff" fo:font-weight="bold" style:font-weight-asian="bold" style:font-weight-complex="bold"/>
    </style:style>
    <style:style style:name="T8" style:family="text">
      <style:text-properties fo:color="#000000" fo:font-size="11pt" fo:font-weight="bold" style:font-size-asian="11pt" style:font-weight-asian="bold" style:font-weight-complex="bold"/>
    </style:style>
    <style:style style:name="T9" style:family="text">
      <style:text-properties fo:color="#000000" fo:font-size="11pt" fo:font-weight="bold" style:font-size-asian="11pt" style:font-weight-asian="bold"/>
    </style:style>
    <style:style style:name="T10" style:family="text">
      <style:text-properties fo:color="#000000" fo:font-size="11pt" style:font-size-asian="11pt" style:font-weight-complex="bold"/>
    </style:style>
    <style:style style:name="T11" style:family="text">
      <style:text-properties fo:color="#000000" fo:font-size="11pt" style:font-size-asian="11pt"/>
    </style:style>
    <style:style style:name="T1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13. NASTANEK ABSOLUTIZMA</text:p>
      <text:p text:style-name="P1"/>
      <text:p text:style-name="Slog2">Krepitev vladarjeve moči</text:p>
      <text:list xml:id="list3976138208" text:style-name="WWNum2">
        <text:list-item>
          <text:p text:style-name="P7">evropska družba ob izteku srednjega in začetku novega veka:</text:p>
          <text:list>
            <text:list-item>
              <text:p text:style-name="P7">prišlo je do sprememb – v stanovskih monarhijah se je <text:span text:style-name="T1">krepila vladarjeva moč</text:span></text:p>
            </text:list-item>
          </text:list>
        </text:list-item>
        <text:list-item>
          <text:p text:style-name="P7">15. in 16. stoletje: </text:p>
          <text:list>
            <text:list-item>
              <text:p text:style-name="P7">naraščanje <text:span text:style-name="T1">števila evropskih mest in prebivalstva</text:span> </text:p>
            </text:list-item>
            <text:list-item>
              <text:p text:style-name="P7">naraščal tudi <text:span text:style-name="T1">delež obrti in trgovine</text:span></text:p>
            </text:list-item>
          </text:list>
        </text:list-item>
        <text:list-item>
          <text:p text:style-name="P7">prej družba temeljila na <text:span text:style-name="T3">NATURALNEM GOSPODARSTVU</text:span>, sedaj se uveljavlja <text:span text:style-name="T2">DENARNO GOSPODARSTVO</text:span></text:p>
        </text:list-item>
        <text:list-item>
          <text:p text:style-name="P7">gospodarsko okrepljena mesta si izborijo sodelovanje pri vladanju</text:p>
        </text:list-item>
        <text:list-item>
          <text:p text:style-name="P7"><text:span text:style-name="T1">delo državnih ali deželnih zborov</text:span>: poleg duhovščine in plemstva sedaj <text:span text:style-name="T1">vključeno tudi meščanstvo</text:span></text:p>
        </text:list-item>
      </text:list>
      <text:p text:style-name="P9"/>
      <text:list xml:id="list124503166890535" text:continue-numbering="true" text:style-name="WWNum2">
        <text:list-item>
          <text:p text:style-name="P7"><text:span text:style-name="T3">meščanstvo &amp; vladar: politična zaveznika </text:span></text:p>
          <text:list>
            <text:list-item>
              <text:p text:style-name="P7">oba si prizadevala <text:span text:style-name="T3">zlomiti moč velikih fevdalcev</text:span></text:p>
            </text:list-item>
            <text:list-item>
              <text:p text:style-name="P7">razlog meščanstva: <text:span text:style-name="T1">fevdalna razdrobljenost škodila razvoju obrti in trgovine</text:span></text:p>
            </text:list-item>
            <text:list-item>
              <text:p text:style-name="P7">razlog vladarja: hotel <text:span text:style-name="T1">trdnejši nadzor nad monarhijo</text:span>, v napoto neodvisnost fevdalcev </text:p>
            </text:list-item>
          </text:list>
        </text:list-item>
      </text:list>
      <text:p text:style-name="P11"/>
      <text:list xml:id="list124503423910497" text:continue-numbering="true" text:style-name="WWNum2">
        <text:list-item>
          <text:p text:style-name="P7"><text:span text:style-name="T3">razvoj novih vrst orožja in tehnik bojevanja</text:span>:</text:p>
          <text:list>
            <text:list-item>
              <text:p text:style-name="P7">vplival na porazdelitev politične moči med vladarjem in stanovi v evropskih monarhijah</text:p>
            </text:list-item>
            <text:list-item>
              <text:p text:style-name="P7"><text:span text:style-name="T1">uporaba strelnega orožja</text:span> – spremeni se narava vojskovanja</text:p>
            </text:list-item>
            <text:list-item>
              <text:p text:style-name="P7">v ospredje <text:span text:style-name="T1">namesto fevdalne vojske</text:span>, ki je temeljila na <text:span text:style-name="T1">konjenici</text:span> in več ni bila kos vojnim nalogam, stopita <text:span text:style-name="T1">pehota in topništvo</text:span></text:p>
            </text:list-item>
            <text:list-item>
              <text:p text:style-name="P7">uspešnejše <text:span text:style-name="T1">vojskovanje z najemniško vojsko poklicnih vojakov</text:span>, kot pa z vojsko sestavljeno iz fevdalcev in njihovega moštva </text:p>
              <text:list>
                <text:list-item>
                  <text:p text:style-name="P7">najemniška vojska sicer draga, oprema pa zahtevna</text:p>
                </text:list-item>
                <text:list-item>
                  <text:p text:style-name="P7">organiziral jo je lahko samo vladar <text:span text:style-name="T4"></text:span> potrebna znatna sredstva <text:span text:style-name="T4"></text:span> dobi s <text:span text:style-name="T1">pobiranjem davkov </text:span>(za to je potreboval tudi uradniški aparat, ki tudi stane)</text:p>
                </text:list-item>
                <text:list-item>
                  <text:p text:style-name="P7">stanovi morali vladarju popuščati in zagotavljati zadostna sredstva za vojskovanje</text:p>
                </text:list-item>
                <text:list-item>
                  <text:p text:style-name="P7"><text:span text:style-name="T3">plemstvo je tako izgubljalo svoj vpliv in postajalo čedalje bolj odvisno od vladarja </text:span></text:p>
                </text:list-item>
              </text:list>
            </text:list-item>
          </text:list>
        </text:list-item>
      </text:list>
      <text:p text:style-name="P12"/>
      <text:p text:style-name="P12"><text:span text:style-name="T4"></text:span> konec 16. stoletja vladarju omogočajo čedalje manj omejeno oblast:</text:p>
      <text:list xml:id="list124502491080233" text:continue-numbering="true" text:style-name="WWNum2">
        <text:list-item>
          <text:list>
            <text:list-item>
              <text:p text:style-name="P7">močna najemniška vojska</text:p>
            </text:list-item>
            <text:list-item>
              <text:p text:style-name="P7">razvejen in vdan državni aparat</text:p>
            </text:list-item>
            <text:list-item>
              <text:p text:style-name="P7">davki</text:p>
            </text:list-item>
          </text:list>
        </text:list-item>
        <text:list-item>
          <text:p text:style-name="P7">njegova oblast postajala <text:span text:style-name="T1">absolutna</text:span> (lat. absolutus – ločen) oz. <text:span text:style-name="T1">neomejena</text:span>; </text:p>
        </text:list-item>
      </text:list>
      <text:p text:style-name="P10"><text:span text:style-name="T2">ABSOLUTIZEM </text:span><text:span text:style-name="T3">= oblika vladanja, v kateri ima vladar v svoji monarhiji absolutno oblast</text:span></text:p>
      <text:p text:style-name="P10"/>
      <text:p text:style-name="Slog2">Značilnosti absolutistične države</text:p>
      <text:list xml:id="list124503920621714" text:continue-numbering="true" text:style-name="WWNum2">
        <text:list-item>
          <text:p text:style-name="P7">vladanje so v celoti prevzeli <text:span text:style-name="T3">vladarji</text:span> ter njihov <text:span text:style-name="T3">vojaški</text:span> in <text:span text:style-name="T3">uradniški aparat</text:span> </text:p>
          <text:list>
            <text:list-item>
              <text:p text:style-name="P7"><text:span text:style-name="T1">o vladnih poslih odločali sami</text:span>, redko to prepuščali svojim svetovalcem</text:p>
            </text:list-item>
            <text:list-item>
              <text:p text:style-name="P7">v prepričanju, da so <text:span text:style-name="T1">vladarjevi interesi hkrati tudi državni interesi</text:span> in obratno</text:p>
            </text:list-item>
            <text:list-item>
              <text:p text:style-name="P7"><text:span text:style-name="T1">skrbeli za blaginjo v državi</text:span> + odločali tudi kaj je ta blaginja</text:p>
            </text:list-item>
          </text:list>
        </text:list-item>
      </text:list>
      <text:p text:style-name="P11"/>
      <text:p text:style-name="P11"/>
      <text:p text:style-name="P8"/>
      <text:list xml:id="list124503334646144" text:continue-numbering="true" text:style-name="WWNum2">
        <text:list-item>
          <text:p text:style-name="P7">vzpostavitev <text:span text:style-name="T2">CENTRALIZIRANE UPRAVE</text:span> </text:p>
        </text:list-item>
        <text:list-item>
          <text:p text:style-name="P7"><text:soft-page-break/>uradniški aparat </text:p>
          <text:list>
            <text:list-item>
              <text:p text:style-name="P7"><text:span text:style-name="T1">oziral se je samo na monarha</text:span></text:p>
            </text:list-item>
            <text:list-item>
              <text:p text:style-name="P7">finančne potrebe absolutistične države so nenehno rasle <text:span text:style-name="T4"></text:span> aparat je moral v vladarjevem imenu <text:span text:style-name="T1">utrditi davčni sistem</text:span> + <text:span text:style-name="T1">spodbujati gospodarstvo</text:span>, da je bil dotok finančnih sredstev v državno blagajno čedalje večji</text:p>
            </text:list-item>
          </text:list>
        </text:list-item>
      </text:list>
      <text:p text:style-name="P13"/>
      <text:list xml:id="list124502934347301" text:continue-numbering="true" text:style-name="WWNum2">
        <text:list-item>
          <text:p text:style-name="P7"><text:span text:style-name="T2">IZVAJANJE GOSPODARSKE POLITIKE</text:span></text:p>
          <text:list>
            <text:list-item>
              <text:p text:style-name="P7">temeljila na <text:span text:style-name="T1">denarnem gospodarstvu, trgovini in obrtni proizvodnji</text:span> </text:p>
            </text:list-item>
            <text:list-item>
              <text:p text:style-name="P7">omogočeno pridobivanje sredstev z <text:span text:style-name="T1">obdavčitvijo gospodarstva</text:span></text:p>
            </text:list-item>
            <text:list-item>
              <text:p text:style-name="P7">namen: <text:span text:style-name="T1">rast sredstev v vladarjevi zakladnici</text:span></text:p>
            </text:list-item>
            <text:list-item>
              <text:p text:style-name="P7"><text:span text:style-name="T1">zanemarjanje poljedelstva in drobne obrti</text:span></text:p>
            </text:list-item>
          </text:list>
        </text:list-item>
      </text:list>
      <text:p text:style-name="P12"/>
      <text:list xml:id="list124504481099517" text:continue-numbering="true" text:style-name="WWNum2">
        <text:list-item>
          <text:p text:style-name="P7">VLADAR: prej bil <text:span text:style-name="T1">senior visokemu plemstvu</text:span>, sedaj postajal <text:span text:style-name="T3">poosebitev države</text:span> </text:p>
        </text:list-item>
        <text:list-item>
          <text:p text:style-name="P7">PLEMSTVO: </text:p>
          <text:list>
            <text:list-item>
              <text:p text:style-name="P7">ohranilo <text:span text:style-name="T1">privilegiran družbeni in gospodarski položaj</text:span></text:p>
            </text:list-item>
            <text:list-item>
              <text:p text:style-name="P7"><text:span text:style-name="T1">izgubilo politični vpliv</text:span> + <text:span text:style-name="T1">vpliv na vladarja</text:span> in njegove odločitve</text:p>
            </text:list-item>
          </text:list>
        </text:list-item>
      </text:list>
      <text:p text:style-name="P11"/>
      <text:list xml:id="list124503044516228" text:continue-numbering="true" text:style-name="WWNum2">
        <text:list-item>
          <text:p text:style-name="P7">ABSOLUTISTIČNA DRŽAVA:</text:p>
          <text:list>
            <text:list-item>
              <text:p text:style-name="P7">na zunanjepolitičnem področju: <text:span text:style-name="T3">napadalna in ekspanzivna država</text:span> (vladar se je lahko kot poosebitev države izkazoval prek vojaških in zunanjepolitičnih uspehov)</text:p>
            </text:list-item>
            <text:list-item>
              <text:p text:style-name="P7"><text:span text:style-name="T1">večanje ozemlja in odvisnost sosednjih držav</text:span></text:p>
              <text:list>
                <text:list-item>
                  <text:p text:style-name="P7">prinašanje prihodkov</text:p>
                </text:list-item>
                <text:list-item>
                  <text:p text:style-name="P7">hkrati pa tudi novih (vojaških in drugih) izdatkov</text:p>
                </text:list-item>
              </text:list>
            </text:list-item>
            <text:list-item>
              <text:p text:style-name="P7"><text:span text:style-name="T1">problemi:</text:span></text:p>
              <text:list>
                <text:list-item>
                  <text:p text:style-name="P7">čedalje večje zadolževanje</text:p>
                </text:list-item>
                <text:list-item>
                  <text:p text:style-name="P7">položaj prebivalstva (predvsem nižjih slojev, na podeželju in v majhnih obrtnih delavnicah) postajal čedalje težji</text:p>
                </text:list-item>
                <text:list-item>
                  <text:p text:style-name="P7">gospodarska politika zanemarjala razvoj poljedelstva in drobne obrti </text:p>
                </text:list-item>
              </text:list>
            </text:list-item>
          </text:list>
        </text:list-item>
      </text:list>
      <text:p text:style-name="P8"/>
      <text:p text:style-name="P8"><text:span text:style-name="T6">*UČB, 57 – teoretična utemeljitev absolutizma</text:span></text:p>
      <text:list xml:id="list124502669467337" text:continue-numbering="true" text:style-name="WWNum2">
        <text:list-item>
          <text:p text:style-name="P7"><text:span text:style-name="T6">utemeljitelj abolutizma: Thomas Hobbes</text:span></text:p>
        </text:list-item>
        <text:list-item>
          <text:p text:style-name="P7"><text:span text:style-name="T6">delo Leviatan</text:span></text:p>
        </text:list-item>
      </text:list>
      <text:list xml:id="list989671951" text:style-name="WWNum1">
        <text:list-item>
          <text:list>
            <text:list-item>
              <text:p text:style-name="P2">razglabljal o suverenosti in razvoju države</text:p>
            </text:list-item>
            <text:list-item>
              <text:p text:style-name="P2">vsemogočno državo primerjal z biblično morsko pošastjo – leviatanom </text:p>
            </text:list-item>
            <text:list-item>
              <text:p text:style-name="P2">na čelu države suveren monarh, ki ga ne vežejo nikakršne pogodbe – neomejena oblast, ki se razteza na vse 3 veje oblasti (zakonodajna, izvršilna in sodstvo)</text:p>
            </text:list-item>
          </text:list>
        </text:list-item>
      </text:list>
      <text:p text:style-name="P12"/>
      <text:p text:style-name="P10"/>
      <text:p text:style-name="Slog1">14. FRANCIJA – ZGLED ABSOLUTISTIČNE DRŽAVE</text:p>
      <text:p text:style-name="P12"/>
      <text:list xml:id="list124504452373552" text:continue-list="list124502669467337" text:style-name="WWNum2">
        <text:list-item>
          <text:p text:style-name="P7">Francija – <text:span text:style-name="T3">zgled absolutistične države v času vlade kralja Ludvika XIV.</text:span> (zgled absolutističnega vladarja)</text:p>
        </text:list-item>
        <text:list-item>
          <text:p text:style-name="P7">l. 987: <text:span text:style-name="T1">karolinška dinastija na ozemlju današnje Francije izumre</text:span> <text:span text:style-name="T4"></text:span> <text:span text:style-name="T3">nova dinastija: Kapetingi</text:span> (ime po začetniku, Hugu Capetu)</text:p>
          <text:list>
            <text:list-item>
              <text:p text:style-name="P7">kraljeva oblast je bila šibka – dedna posest se je razprostirala na majhnem ozmelju (ob Seni in Loari, z mestoma Pariz in Orleans) </text:p>
            </text:list-item>
            <text:list-item>
              <text:p text:style-name="P7">v drugih pokrajinah: vladali visoki fevdalci</text:p>
            </text:list-item>
            <text:list-item>
              <text:p text:style-name="P7">kapetinško kraljevo oblast so <text:span text:style-name="T1">ogrožali angleški kralji iz dinastije Plantagener</text:span> (velika posest v Franciji in odlične rodbinske zveze)</text:p>
            </text:list-item>
            <text:list-item>
              <text:p text:style-name="P7"><text:span text:style-name="T1">Kapetingom uspe Angleže izriniti</text:span> <text:span text:style-name="T4"></text:span> vpliv centralne oblasti v kraljestvu je rasel</text:p>
            </text:list-item>
          </text:list>
        </text:list-item>
        <text:list-item>
          <text:p text:style-name="P7"><text:span text:style-name="T1">oblast v 13. stol. utrdita kralja </text:span><text:span text:style-name="T2">Filip II. Avgust</text:span><text:span text:style-name="T1"> in </text:span><text:span text:style-name="T2">Ludvik IX. Sveti</text:span><text:span text:style-name="T1"> </text:span><text:span text:style-name="T5"></text:span><text:span text:style-name="T1"> Francija se je začela razvijati v največje in gospodarsko najtrdnejše kraljestvo evropskega zahoda</text:span></text:p>
        </text:list-item>
      </text:list>
      <text:list xml:id="list124503625749603" text:continue-list="list989671951" text:style-name="WWNum1">
        <text:list-item>
          <text:list>
            <text:list-item>
              <text:p text:style-name="P2"><text:soft-page-break/>Ludvik IX. organiziral VII. križarski pohod (v Egiptu ga zajamejo), pozneje še križarsko vojno proti Arabcem v Tunisu (tam umre) <text:span text:style-name="T4"></text:span> zaradi izjemne predanosti veri so ga v 13. stoletju razglasili za svetnika</text:p>
            </text:list-item>
          </text:list>
        </text:list-item>
      </text:list>
      <text:list xml:id="list124503318948385" text:continue-list="list124504452373552" text:style-name="WWNum2">
        <text:list-item>
          <text:p text:style-name="P7"><text:span text:style-name="T3">Pariz</text:span> – prestolnica francoskih kraljev – postane <text:span text:style-name="T3">velemesto s 200.000 prebivalci</text:span></text:p>
          <text:list>
            <text:list-item>
              <text:p text:style-name="P7"><text:span text:style-name="T1">pariška univerza</text:span> (ustanovljena 12. stol.) <text:span text:style-name="T4"></text:span> mesto postane tudi središče srednjeveškega evropskega znanja</text:p>
            </text:list-item>
          </text:list>
        </text:list-item>
        <text:list-item>
          <text:p text:style-name="P7">ob izteku 13. stol.: <text:span text:style-name="T3">Filip IV. Lepi</text:span> – okrepi Francijo tudi proti papeštvu: <text:span text:style-name="T3">papeški dvor se iz Rima preseli v Francijo, v Avignon</text:span></text:p>
        </text:list-item>
      </text:list>
      <text:p text:style-name="P10"/>
      <text:list xml:id="list124502635371667" text:continue-numbering="true" text:style-name="WWNum2">
        <text:list-item>
          <text:p text:style-name="P7"><text:span text:style-name="T3">100-letna vojna z Anglijjo</text:span> (od sredine 14. stol. – sredine 15. stol) <text:span text:style-name="Slog6_20_Znak">– U, 58</text:span></text:p>
          <text:list>
            <text:list-item>
              <text:p text:style-name="P7">ključna vzroka: spora v zvezi s pravico do francoskega kraljevkega položaja + nadoblastjo nad Gaskonjo</text:p>
            </text:list-item>
            <text:list-item>
              <text:p text:style-name="P7">do 30 let 15. stoletja: sreča na strani Angležev, kasneje v prid Francozom</text:p>
            </text:list-item>
          </text:list>
        </text:list-item>
      </text:list>
      <text:list xml:id="list124502634283291" text:continue-list="list124503625749603" text:style-name="WWNum1">
        <text:list-item>
          <text:list>
            <text:list-item>
              <text:list>
                <text:list-item>
                  <text:p text:style-name="P2">Ivana (Jean d'Arc), hči bogatega kmeta, z verskimi videnji o francoski zmagi opogumila Francoze v odločilen boj za mesto Orleans (kasneje ji sodijo kot čarovnici, jo sežgejo, po smrti jo cerkev razglasi za svetnico Ivano Orleansko)</text:p>
                </text:list-item>
              </text:list>
            </text:list-item>
          </text:list>
        </text:list-item>
      </text:list>
      <text:list xml:id="list124502863737018" text:continue-list="list124502635371667" text:style-name="WWNum2">
        <text:list-item>
          <text:list>
            <text:list-item>
              <text:p text:style-name="P7"><text:span text:style-name="T1">vojna se konča l. 1453 </text:span><text:span text:style-name="T5"></text:span><text:span text:style-name="T1"> Francozi zavzamejo Bordeaux</text:span> (Angleži so se takrat tudi ukvarjali z državljansko vojno, »vojno dveh rož«)</text:p>
            </text:list-item>
            <text:list-item>
              <text:p text:style-name="P7">francoski kraljevi položaj se z vojno utrdi – staro visoko plemstvo je v vojni skoraj izginilo, Angleži pa več niso bili nevarni</text:p>
            </text:list-item>
          </text:list>
        </text:list-item>
        <text:list-item>
          <text:p text:style-name="P7">po vojni poleg utrjene centralistične oblasti v <text:span text:style-name="T1">Franciji uvedeni tudi stalni davki</text:span> </text:p>
          <text:list>
            <text:list-item>
              <text:p text:style-name="P7">oboje pride prav v 16. stoletju – Francija se je kot evropska velesila vpletavala v razmere v Italiji + v Franciji se začnejo versko motivirane vojne</text:p>
            </text:list-item>
          </text:list>
        </text:list-item>
        <text:list-item>
          <text:p text:style-name="P7">vojne in razkošno dvorno življenje zahtevajo nova sredstva in poslušnost vseh kraljevih podanikov</text:p>
        </text:list-item>
        <text:list-item>
          <text:p text:style-name="P7"><text:span text:style-name="T3">absolutistični model vlade</text:span> sta v Francijo vpeljala <text:span text:style-name="T3">kardinal Richelieu</text:span>, prvi minister Ludvika XIII., in njegov naslednik na tem položaju, <text:span text:style-name="T3">kardinal Mazarin</text:span> </text:p>
          <text:list>
            <text:list-item>
              <text:p text:style-name="P7">med mladoletnostjo Ludvika XIV. je imel <text:span text:style-name="T1">vplivni kardinal v državi vso oblast</text:span></text:p>
            </text:list-item>
          </text:list>
        </text:list-item>
      </text:list>
      <text:p text:style-name="P12"/>
      <text:p text:style-name="Slog2">Ludvik XIV. – SONČNI KRALJ</text:p>
      <text:p text:style-name="P3">*U, 59 – vir; opis Ludvika XIV. (1638 – 1715)</text:p>
      <text:list xml:id="list124502760991427" text:continue-numbering="true" text:style-name="WWNum2">
        <text:list-item>
          <text:p text:style-name="P7"><text:span text:style-name="T2">Ludvik XIV.</text:span> – oblast prevzame po Mazarinovi smrti</text:p>
        </text:list-item>
        <text:list-item>
          <text:p text:style-name="P7">njegovi nazori, kako vladati – izhajali iz predstave o sebi kot <text:span text:style-name="T1">vladarju po »božji milosti«</text:span> (je božji namestnik, od svojih podanikov pričakuje poslušnost in vdanost)</text:p>
        </text:list-item>
        <text:list-item>
          <text:p text:style-name="P7">svoj kraljevski položaj simbolizira s soncem <text:span text:style-name="T4"></text:span> <text:span text:style-name="T2">»sončni kralj«</text:span></text:p>
          <text:list>
            <text:list-item>
              <text:p text:style-name="P7">Sonce = edinstveno, drugim daje tako svetlobo kot toploto </text:p>
            </text:list-item>
          </text:list>
        </text:list-item>
        <text:list-item>
          <text:p text:style-name="P7">med svojim dolgoletnim vladanjem: <text:span text:style-name="T1">odpravljal omejitve svoji oblasti</text:span></text:p>
          <text:list>
            <text:list-item>
              <text:p text:style-name="P7">l. 1673 ukazal naj parlament vse njegove odloke sprejme takoj, brez ugovorov</text:p>
            </text:list-item>
            <text:list-item>
              <text:p text:style-name="P7">državno upravo je reorganiziral skladno s potrebami centralne oblasti</text:p>
            </text:list-item>
            <text:list-item>
              <text:p text:style-name="P7">dal je kodificirati pravo (urediti posamične pravne določbe v eno zbirko) in urediti finance</text:p>
            </text:list-item>
          </text:list>
        </text:list-item>
        <text:list-item>
          <text:p text:style-name="P7">njegov poglavitni finančni in gospodarski strokovnjak: <text:span text:style-name="T3">Jean-Baptiste Colbert</text:span> – stežka sledil vladarjevim finančnim potrebam</text:p>
        </text:list-item>
        <text:list-item>
          <text:p text:style-name="P7">Ludvik XIV. finančno stabilnost države načenjal s številnimi (večinoma neuspešnimi) <text:span text:style-name="T1">vojaškimi pohodi + z izjemno velikim in razkošnim dvorom</text:span></text:p>
        </text:list-item>
        <text:list-item>
          <text:p text:style-name="P7">ob smrti: država v <text:span text:style-name="T1">velikih dolgovih in z neurejenim finančnim sistemom</text:span></text:p>
        </text:list-item>
        <text:list-item>
          <text:p text:style-name="P7">njegovi nasledniki državo še bolj zadolžijo <text:span text:style-name="T4"></text:span> breme najbolj občuti revno podeželsko in mestno prebivalstvo <text:span text:style-name="T4"></text:span> napetosti v Franciji v 18. stoletju so se nenehno krepile, prav tako tudi sovraštvo do kraljevega dvora in do vsega, kar je spominjalo na absolutistično državo</text:p>
        </text:list-item>
      </text:list>
      <text:p text:style-name="P3">*U, 60: v pariškem parlamentu (najvišjem sodišču Francije), v 18. stol. – zbrala plemiška opozicija proti monarhovi samovolji <text:span text:style-name="T5"></text:span><text:span text:style-name="T1"> l. 1715 pridobijo remonstracijsko pravico (pravico ugovora</text:span>); v času Ludvika XV.</text:p>
      <text:p text:style-name="P3">*U, 60: na kraljevem dvoru v Versaillesu prebivalo na 1000 plemičev (sami financirali bivanje) </text:p>
      <text:list xml:id="list124503574736429" text:continue-list="list124502634283291" text:style-name="WWNum1">
        <text:list-item>
          <text:list>
            <text:list-item>
              <text:p text:style-name="P2"><text:soft-page-break/>prebivanje bilo drago, bili odvisni od vladarja in njegove naklonjenosti;</text:p>
            </text:list-item>
            <text:list-item>
              <text:p text:style-name="P2">s slovesnostmi in s strogim in zahtevnim dvornim ceremonialom je vladar utrjeval kult vsemogočnega vladarja </text:p>
            </text:list-item>
            <text:list-item>
              <text:p text:style-name="P2">na sliki: ples v maskotah v Zrcalni dvorani l. 1745</text:p>
            </text:list-item>
          </text:list>
        </text:list-item>
      </text:list>
      <text:p text:style-name="P3">* + 2 vira</text:p>
      <text:p text:style-name="P3"/>
      <text:p text:style-name="Slog1">15. RAZSVETLJENI ABSOLUTIZEM</text:p>
      <text:p text:style-name="P12"/>
      <text:list xml:id="list124502392089750" text:continue-list="list124502760991427" text:style-name="WWNum2">
        <text:list-item>
          <text:p text:style-name="P7"><text:span text:style-name="T3">absolutizem</text:span> se je v <text:span text:style-name="T1">18. stoletju</text:span> pod vplivom <text:span text:style-name="T1">vodilnih miselnih tokov in družbenih teorij</text:span> <text:span text:style-name="T3">začel spreminjati</text:span></text:p>
          <text:list>
            <text:list-item>
              <text:p text:style-name="P7">sicer sama <text:span text:style-name="T1">absolutistična vlada ostane nedotaknjena, vladarji vladajo avtokratično</text:span></text:p>
            </text:list-item>
            <text:list-item>
              <text:p text:style-name="P7">vendar se začnejo podrejati pravu in urejenemu položaju svojih podanikov</text:p>
            </text:list-item>
            <text:list-item>
              <text:p text:style-name="P7">svojo vlogo v državi so videli drugače kot predhodniki v 17. stoletju </text:p>
              <text:list>
                <text:list-item>
                  <text:p text:style-name="P7">sebe in svojih koristi niso več povsem enačili z državo in njenimi koristmi </text:p>
                </text:list-item>
                <text:list-item>
                  <text:p text:style-name="P7">smoter svojega vladanja so videli v večanju blaginje države kot skupnosti svojih podanikov</text:p>
                </text:list-item>
                <text:list-item>
                  <text:p text:style-name="P7"><text:span text:style-name="T3">vladarji naj bi se podrejali državnim koristim in državni blaginji, bili so »prvi služabniki« države</text:span></text:p>
                </text:list-item>
              </text:list>
            </text:list-item>
          </text:list>
        </text:list-item>
        <text:list-item>
          <text:p text:style-name="P7"><text:span text:style-name="T2">RAZSVETLJENI ABSOLUTIZEM </text:span></text:p>
          <text:list>
            <text:list-item>
              <text:p text:style-name="P7">v evropskih državah imel različne oblike glede na politične, gospodarske in verske razmere v njih </text:p>
            </text:list-item>
            <text:list-item>
              <text:p text:style-name="P7">razsvetljeni absolutisti: <text:span text:style-name="T1">vladarji Prusije, Rusije, Švedske in Habsburške monarhije</text:span> </text:p>
            </text:list-item>
          </text:list>
        </text:list-item>
      </text:list>
      <text:p text:style-name="P11"/>
      <text:p text:style-name="Slog2">Prusija – majhna kneževina postane vplivna absolutistična država </text:p>
      <text:p text:style-name="P3">*U, 62 – zemljevid – PRUSIJA</text:p>
      <text:list xml:id="list124504224935326" text:continue-numbering="true" text:style-name="WWNum2">
        <text:list-item>
          <text:p text:style-name="P7">sveto rimsko cesarstvo nemške narodnosti = v 17. stoletju ohlapna državna zveza več kot 300 različnih enot – ena od njih: Prusija</text:p>
          <text:list>
            <text:list-item>
              <text:p text:style-name="P7">njen vzpon se začne v 17. stoletju</text:p>
            </text:list-item>
            <text:list-item>
              <text:p text:style-name="P7">trdna notranja organizacija – vladarju je uspelo zlomiti moč stanov in vzpostaviti <text:span text:style-name="T1">močno vojsko s strogo disciplino</text:span> (eno največjih v Evropi kljub maloštevilnemu prebivalstvu) </text:p>
            </text:list-item>
            <text:list-item>
              <text:p text:style-name="P7">vladar politično oslabljenim stanovom dodelil številne privilegije <text:span text:style-name="T4"></text:span> pripomogel k <text:span text:style-name="T3">vzponu zemljiškega plemstva – junkerjev</text:span></text:p>
            </text:list-item>
            <text:list-item>
              <text:p text:style-name="P7"><text:span text:style-name="T1">življenje v državi: podrejeno vojaškim potrebam</text:span> (2/3 državnih prihodkov namenjenih vzdrževanju in krepitvi vojske)</text:p>
            </text:list-item>
            <text:list-item>
              <text:p text:style-name="P7"><text:span text:style-name="T1">plemstvo: sprejemalo častniške službe</text:span> (bile podlaga za odličen položaj na dvoru in v državi)</text:p>
              <text:list>
                <text:list-item>
                  <text:p text:style-name="P7">vladar si je s podeljevanjem vojaških služb pridobil poslušnost junkerjev</text:p>
                </text:list-item>
              </text:list>
            </text:list-item>
          </text:list>
        </text:list-item>
        <text:list-item>
          <text:p text:style-name="P7">absolutistični pruski kralj </text:p>
          <text:list>
            <text:list-item>
              <text:p text:style-name="P7">ni imel sijajnega dvora, imel pa je <text:span text:style-name="T1">sijajne vojaške akademije za mladeniče iz junkerskih vrst</text:span></text:p>
            </text:list-item>
            <text:list-item>
              <text:p text:style-name="P7">svoje oblasti ni izvrševal s pomočjo raznih svetov kot absolutistični vladarji drugod, temveč <text:span text:style-name="T1">s svojim kabinetom na podlagi ministrskih poročil</text:span></text:p>
            </text:list-item>
          </text:list>
        </text:list-item>
        <text:list-item>
          <text:p text:style-name="P7">l. 1740: pruski prestol zasede <text:span text:style-name="T2">FRIDERIK II. VELIKI</text:span></text:p>
          <text:list>
            <text:list-item>
              <text:p text:style-name="P7">zagret privrženec miselnih tokov</text:p>
            </text:list-item>
            <text:list-item>
              <text:p text:style-name="P7">spremenil razmere v državi in državni upravi</text:p>
            </text:list-item>
            <text:list-item>
              <text:p text:style-name="P7">odpravil je mučenje kot del zasliševanja </text:p>
            </text:list-item>
            <text:list-item>
              <text:p text:style-name="P7">odpravil cenzuro tiska</text:p>
            </text:list-item>
            <text:list-item>
              <text:p text:style-name="P7">uvedel versko toleranco </text:p>
            </text:list-item>
            <text:list-item>
              <text:p text:style-name="P7">skrčil kraljeva lovišča za potrebe poljedelstva </text:p>
            </text:list-item>
            <text:list-item>
              <text:p text:style-name="P7">v zunanji politiki se je ravnal po načelih, veljavnih za absolutistično vladanje:</text:p>
              <text:list>
                <text:list-item>
                  <text:p text:style-name="P7">napadel je Avstrijo (na prestolu mlada Marija Terezija)</text:p>
                </text:list-item>
                <text:list-item>
                  <text:p text:style-name="P7"><text:soft-page-break/>z vojnami je <text:span text:style-name="T2">pridobil z rudninami bogato Šlezijo</text:span> <text:span text:style-name="T4"></text:span> po tej pridobitvi si je prizadeval za utrditev Prusije kot pomembne evropske države</text:p>
                </text:list-item>
              </text:list>
            </text:list-item>
            <text:list-item>
              <text:p text:style-name="P7"><text:span text:style-name="T3">Berlin</text:span> v njegovem času postal pomembna evropska prestolnica <text:span text:style-name="T4"></text:span> velemesto in središče umetnosti ter znanosti </text:p>
            </text:list-item>
          </text:list>
        </text:list-item>
      </text:list>
      <text:p text:style-name="P3">*U, 63 – koncert s flavto Friderika Velikega na dvorcu Sanssouci 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7">ABSOLUTIZEM</text:span></text:p>
          </table:table-cell>
          <table:table-cell table:style-name="Table1.B1" office:value-type="string">
            <text:p text:style-name="P4"><text:span text:style-name="T7">RAZSVETLJENI ABSOLUTIZEM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8">kralj</text:span><text:span text:style-name="T10"> – absoluten vladar</text:span></text:p>
          </table:table-cell>
          <table:table-cell table:style-name="Table1.B2" office:value-type="string">
            <text:p text:style-name="P4"><text:span text:style-name="T9">kralj </text:span><text:span text:style-name="T11">– prvi služabnik svoje države</text:span></text:p>
          </table:table-cell>
        </table:table-row>
        <table:table-row table:style-name="Table1.3">
          <table:table-cell table:style-name="Table1.A3" office:value-type="string">
            <text:p text:style-name="P4"><text:span text:style-name="T10">vladar odloča o veri svojih podložnikov</text:span></text:p>
          </table:table-cell>
          <table:table-cell table:style-name="Table1.B3" office:value-type="string">
            <text:p text:style-name="P4"><text:span text:style-name="T11">svoboda veroizpovedi</text:span></text:p>
          </table:table-cell>
        </table:table-row>
        <table:table-row table:style-name="Table1.1">
          <table:table-cell table:style-name="Table1.A4" office:value-type="string">
            <text:p text:style-name="P4"><text:span text:style-name="T10">ostre, hude kazni</text:span></text:p>
          </table:table-cell>
          <table:table-cell table:style-name="Table1.B4" office:value-type="string">
            <text:p text:style-name="P4"><text:span text:style-name="T11">omilitev kazenskega sistema</text:span></text:p>
          </table:table-cell>
        </table:table-row>
        <table:table-row table:style-name="Table1.3">
          <table:table-cell table:style-name="Table1.A5" office:value-type="string">
            <text:p text:style-name="P4"><text:span text:style-name="T10">podložništvo in tlaka</text:span></text:p>
          </table:table-cell>
          <table:table-cell table:style-name="Table1.B5" office:value-type="string">
            <text:p text:style-name="P4"><text:span text:style-name="T11">omilitev tlake ali odprava podložništva</text:span></text:p>
          </table:table-cell>
        </table:table-row>
        <table:table-row table:style-name="Table1.6">
          <table:table-cell table:style-name="Table1.A6" office:value-type="string">
            <text:p text:style-name="P4"><text:span text:style-name="T10">bogastvo države je v kapitalu (denar in žlahtne kovine)</text:span></text:p>
            <text:p text:style-name="P4"><text:span text:style-name="T12">↓</text:span></text:p>
          </table:table-cell>
          <table:table-cell table:style-name="Table1.B6" office:value-type="string">
            <text:p text:style-name="P4"><text:span text:style-name="T11">bogastvo države je v zemlji in kmetijstvu</text:span></text:p>
            <text:p text:style-name="P4"><text:span text:style-name="T13">↓</text:span></text:p>
          </table:table-cell>
        </table:table-row>
        <table:table-row table:style-name="Table1.3">
          <table:table-cell table:style-name="Table1.A7" office:value-type="string">
            <text:p text:style-name="P4"><text:span text:style-name="T10">MERKANTILIZEM</text:span></text:p>
          </table:table-cell>
          <table:table-cell table:style-name="Table1.B7" office:value-type="string">
            <text:p text:style-name="P4"><text:span text:style-name="T11">FIZIOKRATIZEM</text:span></text:p>
          </table:table-cell>
        </table:table-row>
        <table:table-row table:style-name="Table1.3">
          <table:table-cell table:style-name="Table1.A8" office:value-type="string">
            <text:p text:style-name="P4"><text:span text:style-name="T10">privilegij za plemstvo in cerkev</text:span></text:p>
          </table:table-cell>
          <table:table-cell table:style-name="Table1.B8" office:value-type="string">
            <text:p text:style-name="P4"><text:span text:style-name="T11">zmanjšanje vpliva plemstva in cerkve</text:span></text:p>
          </table:table-cell>
        </table:table-row>
      </table:table>
      <text:p text:style-name="P3"/>
      <text:p text:style-name="Slog2">Rusija – vladarsko zgledovanje po zahodnoevropskih oblikah vladanja</text:p>
      <text:list xml:id="list124504489460278" text:continue-numbering="true" text:style-name="WWNum2">
        <text:list-item>
          <text:p text:style-name="P7">moskovska kneževina se je v poznem srednjem veku <text:span text:style-name="T1">otresla tatarske (mongolske) nadoblasti</text:span> in <text:span text:style-name="T1">v 15. stoletju močno povečala svoje ozemlje</text:span></text:p>
        </text:list-item>
        <text:list-item>
          <text:p text:style-name="P7">veliki knezi moskovske kneževine</text:p>
          <text:list>
            <text:list-item>
              <text:p text:style-name="P7">v 15. stoletju utrdili centralno oblasti <text:s/></text:p>
            </text:list-item>
            <text:list-item>
              <text:p text:style-name="P7">omejili vpliv <text:span text:style-name="T3">ruskega visokega plemstva, bojarjev</text:span></text:p>
            </text:list-item>
          </text:list>
        </text:list-item>
        <text:list-item>
          <text:p text:style-name="P7"><text:span text:style-name="T2">car Ivan IV. Grozni</text:span> (1533 – 1584)</text:p>
          <text:list>
            <text:list-item>
              <text:p text:style-name="P7">meje svoje države razširil daleč na vzhod</text:p>
            </text:list-item>
            <text:list-item>
              <text:p text:style-name="P7">proti plemstvu je nastopil z osebno stražo z nalogami tajne policije</text:p>
            </text:list-item>
            <text:list-item>
              <text:p text:style-name="P7">uvedel je enoten zakonik </text:p>
            </text:list-item>
            <text:list-item>
              <text:p text:style-name="P7">ustanovil številne centralne urade </text:p>
            </text:list-item>
            <text:list-item>
              <text:p text:style-name="P7">vzdevek si je prislužil s krutostjo in nasiljem nad sodelavci in zaupniki, predvsem pa zaradi oboja svojega najstarejšega sina v nebrzdani jezi</text:p>
            </text:list-item>
            <text:list-item>
              <text:p text:style-name="P7">hkrati bil pokrovitelj umetnosti </text:p>
              <text:list>
                <text:list-item>
                  <text:p text:style-name="P7"><text:span text:style-name="T3">carska trdnjava Kremelj</text:span> začela dobivati veličastno podobo, zgradili in okrasili so številne cerkve in samostane </text:p>
                </text:list-item>
              </text:list>
            </text:list-item>
          </text:list>
        </text:list-item>
        <text:list-item>
          <text:p text:style-name="P7">po izumrtju <text:span text:style-name="T1">dinastije Rurikov</text:span> <text:span text:style-name="T4"></text:span> povzpne se <text:span text:style-name="T1">dinastija Romanov</text:span>, ki je <text:span text:style-name="T3">uvedla absolutizem</text:span> <text:span text:style-name="T4"></text:span> njen poglavitni predstavnik je <text:span text:style-name="T2">car Peter I. Veliki</text:span> (1689 – 1725)</text:p>
          <text:list>
            <text:list-item>
              <text:p text:style-name="P7"><text:span text:style-name="T1">Rusijo hotel spremeniti v velesilo</text:span>, ki bi lahko po svoji gospodarski in vojaški moči bila kos vsem drugim evropskim silam, zlasti pa osmanskemu imperiju </text:p>
            </text:list-item>
            <text:list-item>
              <text:p text:style-name="P7">pot po evropskih dvorih in mornariških središčih – pridobi si znanje za želene spremembe</text:p>
            </text:list-item>
            <text:list-item>
              <text:p text:style-name="P7">l. 1703 ustanovi <text:span text:style-name="T3">novo rusko prestolnico – St. Peterburg</text:span></text:p>
            </text:list-item>
            <text:list-item>
              <text:p text:style-name="P7">začne graditi <text:span text:style-name="T1">številno in močno oboroženo vojaško mornarico</text:span> (z njo je Švedsko izrinil s položaja edine velike pomorske sile v Baltiku)</text:p>
            </text:list-item>
            <text:list-item>
              <text:p text:style-name="P7">številni neuspešni vojni pohodi, zahtevali veliko žrtev – vseeno je <text:span text:style-name="T1">Rusija pokazala, da je velika vojaška sila in želi krojiti usodo severne in vzhodne Evrope</text:span> </text:p>
            </text:list-item>
          </text:list>
        </text:list-item>
      </text:list>
      <text:p text:style-name="P3">*U, 64 – osovraženo rezanje brad – poskus evropeiziranja Rusije</text:p>
      <text:p text:style-name="P3">*U, 64 – vedenje ruskega plemstva </text:p>
      <text:p text:style-name="P3">*U, 64 – ustanovitev St. Peterburga – Peter dokazal, da je njegova držala evropska in ima prestolnico s povsem evropskim videzom <text:s/>(cesarska palača Zimski dvorec) </text:p>
      <text:list xml:id="list124504461127005" text:continue-numbering="true" text:style-name="WWNum2">
        <text:list-item>
          <text:p text:style-name="P7">Peter I. Veliki je uvedel številne nepriljubljene ukrepe: </text:p>
          <text:list>
            <text:list-item>
              <text:p text:style-name="P7">reorganiziral mornarico in upravo po švedskem vzoru, kopensko vojsko pa po pruskem vzoru</text:p>
            </text:list-item>
            <text:list-item>
              <text:p text:style-name="P7"><text:soft-page-break/>uvedel julijanski koledar</text:p>
            </text:list-item>
            <text:list-item>
              <text:p text:style-name="P7">evropski način oblačenja in visokemu plemstvu je <text:span text:style-name="T1">vsilil evropski osebni videz</text:span> (britje); prebivalstvo čutilo kot globoko žalitev</text:p>
            </text:list-item>
            <text:list-item>
              <text:p text:style-name="P7">državo razdelil na velike enote državne uprave – <text:span text:style-name="T3">gubernije</text:span> (nato delile na province in okrožja)</text:p>
            </text:list-item>
          </text:list>
        </text:list-item>
        <text:list-item>
          <text:p text:style-name="P7">bremena centralizirane države zoper prenašalo <text:span text:style-name="T1">revno kmečko prebivalstvo </text:span></text:p>
          <text:list>
            <text:list-item>
              <text:p text:style-name="P7">zemljiški gospodje so jih imeli povsem v oblasti</text:p>
            </text:list-item>
            <text:list-item>
              <text:p text:style-name="P7">njihov položaj brezpraven</text:p>
            </text:list-item>
            <text:list-item>
              <text:p text:style-name="P7">visoki davki <text:span text:style-name="T4"></text:span> revščina</text:p>
            </text:list-item>
          </text:list>
        </text:list-item>
      </text:list>
      <text:p text:style-name="P12"/>
      <text:list xml:id="list124504433468329" text:continue-numbering="true" text:style-name="WWNum2">
        <text:list-item>
          <text:p text:style-name="P7"><text:span text:style-name="T2">Katarina II. Velika</text:span> (1762 – 1796)</text:p>
          <text:list>
            <text:list-item>
              <text:p text:style-name="P7">najvidnejša predstavnica razsvetljenega absolutizma v Rusiji v 18. stoletju</text:p>
            </text:list-item>
            <text:list-item>
              <text:p text:style-name="P7">nemška princesa, poročena z <text:span text:style-name="T1">ruskim carjem Petrom III.</text:span> (bil žrtev zarote, na prestolu ga je nasledila izobražena žena, vneta pripadnica razsvetljenstva)</text:p>
            </text:list-item>
            <text:list-item>
              <text:p text:style-name="P7">skupaj z ruskimi generali (ki so ji omogočili vzpon na prestol) izvajala <text:span text:style-name="T1">osvajalno zunanjo politiko</text:span></text:p>
              <text:list>
                <text:list-item>
                  <text:p text:style-name="P7">Rusija takrat sodelovala z Avstrijo in Prusijo pri delitvi Poljske</text:p>
                </text:list-item>
              </text:list>
            </text:list-item>
            <text:list-item>
              <text:p text:style-name="P7">pisala z evropskimi izobraženci (Voltaire in Diderot) <text:tab/></text:p>
              <text:list>
                <text:list-item>
                  <text:p text:style-name="P7"><text:span text:style-name="T1">obsojala ljudsko nevednost, zagovarjala prosveto in kulturo</text:span> <text:span text:style-name="T4"></text:span> kljub temu se je položaj večine ruskega prebivalstva med njenim vladanjem slabšal</text:p>
                </text:list-item>
              </text:list>
            </text:list-item>
            <text:list-item>
              <text:p text:style-name="P7">davčne potrebe absolutistične države bile prevelike za zmožnosti zaostale, večinoma poljedelske države</text:p>
              <text:list>
                <text:list-item>
                  <text:p text:style-name="P7">kmetje so se upirali <text:span text:style-name="T4"></text:span> <text:span text:style-name="T3">upor Jemeljana Ivanoviča Pugačova</text:span> (1773 – 1774) – upor so zatrli</text:p>
                </text:list-item>
              </text:list>
            </text:list-item>
            <text:list-item>
              <text:p text:style-name="P7">Katarina Velika je skrbela za <text:span text:style-name="T1">razvoj rudarstva, trgovine in manufaktur</text:span> (kljub temu Rusija gospodarsko in družbeno zaostajala za državami, po katerih se je zgledovala)</text:p>
            </text:list-item>
            <text:list-item>
              <text:p text:style-name="P7"><text:span text:style-name="T1">izdelana podoba carice kot razsvetljene vladarice </text:span></text:p>
              <text:list>
                <text:list-item>
                  <text:p text:style-name="P7">doma si jo je prislužila s številnimi zunanjepolitičnimi in vojaškimi uspehi (Rusija povečala ozemlje)</text:p>
                </text:list-item>
                <text:list-item>
                  <text:p text:style-name="P7">v tujini utrdila s podporo ruski znanosti in umetnosti</text:p>
                  <text:list>
                    <text:list-item>
                      <text:p text:style-name="P7">ustanovitev <text:span text:style-name="T3">akademije znanosti</text:span> v prestolnici St. Peterburgu, v Moskvi pa <text:span text:style-name="T3">univerzo</text:span></text:p>
                    </text:list-item>
                    <text:list-item>
                      <text:p text:style-name="P7">ruski učenjaki in umetniki spadali v sam vrh evropskega znanstvenega in umetniškega ustvarjanja</text:p>
                    </text:list-item>
                  </text:list>
                </text:list-item>
              </text:list>
            </text:list-item>
          </text:list>
        </text:list-item>
      </text:list>
      <text:p text:style-name="P3">*U, 65 – Katarina Velika + zanimivost (»Potemkinova vas«)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Slog11" style:family="paragraph" style:parent-style-name="Header" style:default-outline-level="">
      <style:text-properties fo:color="#d9d9d9" fo:font-size="12pt" fo:font-style="italic" style:font-size-asian="12pt" style:font-style-asian="italic" style:font-size-complex="12pt"/>
    </style:style>
    <style:style style:name="Slog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fo:color="#e36c0a" fo:font-size="14pt" fo:font-weight="bold" style:font-size-asian="14pt" style:font-weight-asian="bold" style:font-size-complex="14pt"/>
    </style:style>
    <style:style style:name="Slog2" style:family="paragraph" style:parent-style-name="Standard" style:default-outline-level="">
      <style:paragraph-properties fo:margin-top="0in" fo:margin-bottom="0in" loext:contextual-spacing="false" fo:line-height="100%"/>
      <style:text-properties fo:color="#31849b" fo:font-size="12pt" fo:font-weight="bold" style:font-size-asian="12pt" style:font-weight-asian="bold" style:font-size-complex="12pt"/>
    </style:style>
    <style:style style:name="Slog5" style:family="paragraph" style:parent-style-name="Standard" style:default-outline-level="">
      <style:paragraph-properties fo:margin-top="0in" fo:margin-bottom="0in" loext:contextual-spacing="false" fo:line-height="100%"/>
      <style:text-properties fo:color="#000000"/>
    </style:style>
    <style:style style:name="Slog6" style:family="paragraph" style:parent-style-name="Slog5" style:default-outline-level="">
      <style:text-properties fo:color="#808080" fo:font-size="10pt" style:font-size-asian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Slog11_20_Znak" style:display-name="Slog11 Znak" style:family="text">
      <style:text-properties fo:color="#d9d9d9" fo:font-size="12pt" fo:font-style="italic" style:font-size-asian="12pt" style:font-style-asian="italic" style:font-size-complex="12pt"/>
    </style:style>
    <style:style style:name="Slog1_20_Znak" style:display-name="Slog1 Znak" style:family="text">
      <style:text-properties fo:color="#e36c0a" fo:font-size="14pt" fo:font-weight="bold" style:font-size-asian="14pt" style:font-weight-asian="bold" style:font-size-complex="14pt"/>
    </style:style>
    <style:style style:name="Slog2_20_Znak" style:display-name="Slog2 Znak" style:family="text">
      <style:text-properties fo:color="#31849b" fo:font-size="12pt" fo:font-weight="bold" style:font-size-asian="12pt" style:font-weight-asian="bold" style:font-size-complex="12pt"/>
    </style:style>
    <style:style style:name="Slog5_20_Znak" style:display-name="Slog5 Znak" style:family="text">
      <style:text-properties fo:color="#000000"/>
    </style:style>
    <style:style style:name="Slog6_20_Znak" style:display-name="Slog6 Znak" style:family="text">
      <style:text-properties fo:color="#808080" fo:font-size="10pt" style:font-size-asian="10pt"/>
    </style:style>
    <style:style style:name="ListLabel_20_1" style:display-name="ListLabel 1" style:family="text">
      <style:text-properties fo:color="#808080"/>
    </style:style>
    <style:style style:name="ListLabel_20_2" style:display-name="ListLabel 2" style:family="text">
      <style:text-properties fo:color="#808080" fo:font-size="11pt" fo:font-weight="bold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0" fo:font-size="11pt" style:font-size-asian="11pt" style:font-size-complex="11pt"/>
    </style:style>
    <style:style style:name="ListLabel_20_7" style:display-name="ListLabel 7" style:family="text">
      <style:text-properties fo:color="#000000" fo:font-size="11pt" style:font-size-asian="11pt" style:font-size-complex="11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*" text:bullet-char="*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3" style:num-suffix="*" text:bullet-char="*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alibri1"/>
      </text:list-level-style-bullet>
      <text:list-level-style-bullet text:level="4" style:num-suffix="*" text:bullet-char="*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alibri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Slog11">Oblike vladanja</text:p>
        <text:p text:style-name="Header"/>
      </style:header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9:00</meta:creation-date>
    <dc:date>2019-05-28T09:2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6" meta:paragraph-count="207" meta:word-count="2346" meta:character-count="15365" meta:non-whitespace-character-count="132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