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5.6563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5.6563in"/>
        </style:tab-stops>
      </style:paragraph-properties>
    </style:style>
    <style:style style:name="P4" style:family="paragraph" style:parent-style-name="Standard">
      <style:text-properties fo:font-size="20pt" style:font-size-asian="20pt"/>
    </style:style>
    <style:style style:name="P5" style:family="paragraph" style:parent-style-name="Standard">
      <style:paragraph-properties>
        <style:tab-stops>
          <style:tab-stop style:position="1.3543in"/>
        </style:tab-stops>
      </style:paragraph-properties>
    </style:style>
    <style:style style:name="P6" style:family="paragraph" style:parent-style-name="Standard">
      <style:text-properties fo:font-size="16pt" style:font-size-asian="16pt"/>
    </style:style>
    <style:style style:name="P7" style:family="paragraph" style:parent-style-name="Standard">
      <style:paragraph-properties>
        <style:tab-stops>
          <style:tab-stop style:position="1.3228in"/>
        </style:tab-stops>
      </style:paragraph-properties>
    </style:style>
    <style:style style:name="P8" style:family="paragraph" style:parent-style-name="Standard">
      <style:paragraph-properties>
        <style:tab-stops>
          <style:tab-stop style:position="4.3228in"/>
        </style:tab-stops>
      </style:paragraph-properties>
    </style:style>
    <style:style style:name="P9" style:family="paragraph" style:parent-style-name="Standard">
      <style:paragraph-properties>
        <style:tab-stops>
          <style:tab-stop style:position="4.3957in"/>
        </style:tab-stops>
      </style:paragraph-properties>
    </style:style>
    <style:style style:name="P10" style:family="paragraph" style:parent-style-name="Heading_20_1">
      <style:paragraph-properties>
        <style:tab-stops/>
      </style:paragraph-properties>
    </style:style>
    <style:style style:name="P11" style:family="paragraph" style:parent-style-name="Title" style:master-page-name="Standard">
      <style:paragraph-properties style:page-number="auto"/>
    </style:style>
    <style:style style:name="T1" style:family="text">
      <style:text-properties style:font-name="Symbol" style:font-name-asian="Symbol1" style:font-name-complex="Symbol1"/>
    </style:style>
    <style:style style:name="T2" style:family="text">
      <style:text-properties fo:font-weight="bold" style:font-weight-asian="bold" style:font-weight-complex="bold"/>
    </style:style>
    <style:style style:name="T3" style:family="text">
      <style:text-properties fo:color="#99ccff" fo:font-weight="bold" style:font-weight-asian="bold" style:font-weight-complex="bold"/>
    </style:style>
    <style:style style:name="T4" style:family="text">
      <style:text-properties fo:color="#99ccff"/>
    </style:style>
    <style:style style:name="T5" style:family="text">
      <style:text-properties fo:font-size="20pt" style:font-size-asian="20pt"/>
    </style:style>
    <style:style style:name="T6" style:family="text">
      <style:text-properties fo:color="#00ccff" fo:font-size="16pt" fo:font-style="italic" style:font-size-asian="16pt" style:font-style-asian="italic" style:font-style-complex="italic"/>
    </style:style>
    <style:style style:name="T7" style:family="text">
      <style:text-properties fo:color="#00ccff" style:font-name="Symbol" fo:font-size="16pt" fo:font-style="italic" style:font-name-asian="Symbol1" style:font-size-asian="16pt" style:font-style-asian="italic" style:font-name-complex="Symbol1" style:font-style-complex="italic"/>
    </style:style>
    <style:style style:name="T8" style:family="text">
      <style:text-properties fo:color="#000000" fo:font-size="16pt" fo:font-style="italic" fo:font-weight="bold" style:font-size-asian="16pt" style:font-style-asian="italic" style:font-weight-asian="bold" style:font-style-complex="italic" style:font-weight-complex="bold"/>
    </style:style>
    <style:style style:name="T9" style:family="text">
      <style:text-properties fo:color="#000000" fo:font-size="16pt" fo:font-style="italic" style:font-size-asian="16pt" style:font-style-asian="italic" style:font-style-complex="italic"/>
    </style:style>
    <style:style style:name="T10" style:family="text">
      <style:text-properties fo:color="#000000" fo:font-size="16pt" style:font-size-asian="16pt"/>
    </style:style>
    <style:style style:name="T11" style:family="text">
      <style:text-properties fo:color="#000000" style:font-name="Symbol" fo:font-size="16pt" fo:font-style="italic" fo:font-weight="bold" style:font-name-asian="Symbol1" style:font-size-asian="16pt" style:font-style-asian="italic" style:font-weight-asian="bold" style:font-name-complex="Symbol1" style:font-style-complex="italic" style:font-weight-complex="bold"/>
    </style:style>
    <style:style style:name="T1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pan>OBLIKOVANJE SLOVENSKIH DEŽEL<text:span text:style-name="T1"></text:span></text:p>
      <text:p text:style-name="P2"/>
      <text:h text:style-name="Heading_20_1" text:outline-level="1">Uvod</text:h>
      <text:p text:style-name="P3"><text:span text:style-name="T2">V visokem in poznem srednjem veku so se na slovenskem narodnostnem ozemlju oblikovale štiri dežele: </text:span><text:span text:style-name="T3">Štajerska</text:span><text:span text:style-name="T2">, </text:span><text:span text:style-name="T3">Kranjska</text:span><text:span text:style-name="T2">, </text:span><text:span text:style-name="T3">Koroška</text:span><text:span text:style-name="T2"> in </text:span><text:span text:style-name="T3">Goriška</text:span><text:span text:style-name="T2">. Na Kranjskem je prevladovalo slovensko prebivalstvo.Na Štajerskem in Koroškem so živeli slovensko in Nemško govoreči prebivalci, na Goriškem pa Slovenci in Furlani. Meje dežel so se skozi stoletja spreminjale. Od slovenskih </text:span><text:span text:style-name="T3">zgodovinskih dežel</text:span><text:span text:style-name="T2"> sta bili ločeni Beneška Slovenija na zahodu in Prekmurje na vzhodu.</text:span><text:span text:style-name="T5"><text:tab/></text:span></text:p>
      <text:p text:style-name="P4"/>
      <text:h text:style-name="P10" text:outline-level="1">Meščanska naselja</text:h>
      <text:p text:style-name="Standard"><text:span text:style-name="T2">Za vrste naselbin je veljalo, da ima pravico do prirejanja </text:span><text:span text:style-name="T3">sejmov</text:span><text:span text:style-name="T2">. Mesto je od trga ločevala pravica do obzidja. Med turškimi vpadi so nekateri trgi zaradi obrambne vloge dobili obzidje. Mesta so začela nastajati predvsem v 13. stoletju. Ob jadranski obali so ostale naselbine še iz antičnih časov. Počasen razvoj mest je bil posledica skromne obrti in trgovine.Do konca srednjega veka je bilo na ozemlju Slovenije ustanovljenih približno 60 trgov in 25mest.</text:span></text:p>
      <text:p text:style-name="P1"/>
      <text:p text:style-name="P1"/>
      <text:h text:style-name="Heading_20_2" text:outline-level="2">Trgi</text:h>
      <text:p text:style-name="Text_20_body">Prva <text:s/>naselja, povezana s trgovino, so bili trgi. Trgi so nastali s podelitvijo tržnih pravic. To pravico je podeljeval vladar. Zato je zemljiški gospod postal mestni gospod. V času sejma je po zakonu veljal tudi sejemski mir. Posebne določbe so veljale za trgovce iz tujih dežel.Mestni gospod je pobiral tržnino in mitnino. Najstarejši kraji, ki so pridobili tržne pravice so bili na Koroškem.</text:p>
      <text:p text:style-name="Standard"/>
      <text:p text:style-name="Standard"/>
      <text:h text:style-name="P10" text:outline-level="1">Mesta</text:h>
      <text:h text:style-name="Heading_20_3" text:outline-level="3">Trgi so prerasli v mesta. V 13. stoletju so vsi razen Dravograda postali mesta. Pridružili so se jim še Kamnik, Kranj, Ljubljana, Ptuj, Maribor, Škofja Loka, Novo Mesto itd.. Drugačen razvoj so imela primorska mesta. Mesta Trst, Koper, Izola, Piran so imela od 12. stoletja imela izdelano mestno upravo in so se močno upirala nadvladi Benečanov. Vendar pri tem niso bila uspešna, Trst je v drugi polovici 14. stoletja pripadal Habsburžanom.Mesta na slovenskem so bila majhna. Štela so od 1000 do največ 2000 prebivalcev. Največji je bil Trst, ki je imel v začetku 14. stoletja 5700 prebivalcev. Po jezikovni in etnični pripadnosti so bila slovenska mesta mešana. V slovenskih mestih so živeli Judje, ki so se tako kot drugje po Evropi ukvarjali z denarnimi zadevami. </text:h>
      <text:p text:style-name="Standard"/>
      <text:h text:style-name="P10" text:outline-level="1">Krščanstvo</text:h>
      <text:p text:style-name="Standard">Gorazd je bil vzgojen v krščanskem duhu in je že po treh letih umrl,ko je zasedel mesto.Nasledil ga je Hotimir. Z njim je prišel v Karantanijo tudi duhovnik, ki je začel oznanjati krščansko vero. Večina duhovnikov je prihajala iz <text:span text:style-name="T4">Salzburga</text:span>.Leta 811 je cesar Karel Veliki reko Dravo postavil kot mejo med Oglejem in Salzburgom <text:span text:style-name="T1"></text:span>pomembnima kršanskima središčema<text:span text:style-name="T1"></text:span>. Krščanstvo se je širilo postopoma po celi Sloveniji Zaradi potreb po širjenju vere so začeli zidati samostane in cerkve. Karantanci so se širjenju krščanstva upirali, vendar so bili zatrti. Misijonska dejavnost se je še stopnjevala. Prva naloga misijonarjev je bila,<text:span text:style-name="T1"></text:span> da se nevarni rod Slovanov pripelje na pot resnice.<text:span text:style-name="T1"></text:span> Širjenje krščanske vere je potekalo v domačem <text:soft-page-break/>jeziku. S sprejetjem krščanske vere so naši predniki postali del kulturnega izročila zahodne Evrope.</text:p>
      <text:p text:style-name="Standard"/>
      <text:p text:style-name="Standard"><text:span text:style-name="T6">Verovanje</text:span></text:p>
      <text:p text:style-name="Standard">Verovanje v različne bogove se je ohranilo tudi v novi domovini. Naši predniki so verovali v številne bogove, naravne sile in pojave. Naklonjenost bogov so si skušali pridobiti z daritvami in molitvami.</text:p>
      <text:p text:style-name="Standard"/>
      <text:p text:style-name="Standard"><text:span text:style-name="T6">Moška božanstva:</text:span></text:p>
      <text:p text:style-name="Standard"><text:span text:style-name="T6"><text:s text:c="23"/></text:span><text:span text:style-name="T7"></text:span><text:span text:style-name="T8">bog svetlobe</text:span><text:span text:style-name="T11"></text:span><text:span text:style-name="T8">toplote:Svarog</text:span></text:p>
      <text:p text:style-name="Standard"><text:span text:style-name="T8"><text:s text:c="22"/></text:span><text:span text:style-name="T6"><text:s/></text:span><text:span text:style-name="T7">®</text:span><text:span text:style-name="T9">bog bliska</text:span><text:span text:style-name="T11"></text:span><text:span text:style-name="T8">groma:Perun</text:span><text:span text:style-name="T6"> <text:s text:c="16"/></text:span></text:p>
      <text:p text:style-name="Standard"><text:span text:style-name="T6"><text:s text:c="23"/></text:span><text:span text:style-name="T7">®</text:span><text:span text:style-name="T9">bog ognja:Kresnik</text:span></text:p>
      <text:p text:style-name="P5"><text:span text:style-name="T12"><text:s text:c="23"/></text:span><text:span text:style-name="T7">®</text:span><text:span text:style-name="T9">bog morja,zemlje</text:span><text:span text:style-name="T11"></text:span><text:span text:style-name="T8">zraka</text:span><text:span text:style-name="T9">:Triglav</text:span></text:p>
      <text:p text:style-name="P5"><text:span text:style-name="T12"><text:s text:c="22"/></text:span><text:span text:style-name="T7">®</text:span><text:span text:style-name="T9">bog veselja</text:span><text:span text:style-name="T11"></text:span><text:span text:style-name="T8">vina:Kurent</text:span><text:span text:style-name="T12"> <text:s text:c="137"/></text:span></text:p>
      <text:p text:style-name="P5"><text:span text:style-name="T12"><text:s text:c="21"/></text:span></text:p>
      <text:p text:style-name="P5"><text:span text:style-name="T6">Ženska božanstva:</text:span></text:p>
      <text:p text:style-name="P5"><text:span text:style-name="T12"><text:s text:c="25"/></text:span><text:span text:style-name="T7">®</text:span><text:span text:style-name="T9">boginja pomladi:Vesna</text:span></text:p>
      <text:p text:style-name="P5"><text:span text:style-name="T12"><text:tab/></text:span><text:span text:style-name="T7">®</text:span><text:span text:style-name="T9">boginja življenja:Živa</text:span></text:p>
      <text:p text:style-name="P5"><text:span text:style-name="T12"><text:tab/></text:span><text:span text:style-name="T7">®</text:span><text:span text:style-name="T9">boginja ljubezni,mladosti</text:span><text:span text:style-name="T11"></text:span><text:span text:style-name="T8">lepote</text:span><text:span text:style-name="T9">:Lada</text:span></text:p>
      <text:p text:style-name="P5"><text:span text:style-name="T12"><text:tab/></text:span><text:span text:style-name="T7">®</text:span><text:span text:style-name="T9">boginja zla</text:span><text:span text:style-name="T11"></text:span><text:span text:style-name="T8">smrti:Morana</text:span></text:p>
      <text:p text:style-name="P6"/>
      <text:p text:style-name="P6"/>
      <text:p text:style-name="Standard"><text:span text:style-name="T6">Nižja božanstva:</text:span></text:p>
      <text:p text:style-name="P7"><text:span text:style-name="T12"><text:tab/></text:span><text:span text:style-name="T7">®</text:span><text:span text:style-name="T9">razne vile</text:span></text:p>
      <text:p text:style-name="P7"><text:span text:style-name="T12"><text:tab/></text:span><text:span text:style-name="T7">®</text:span><text:span text:style-name="T9">sojenice</text:span></text:p>
      <text:p text:style-name="P7"><text:span text:style-name="T12"><text:tab/></text:span><text:span text:style-name="T7">®</text:span><text:span text:style-name="T9">rojenice</text:span></text:p>
      <text:p text:style-name="P7"><text:span text:style-name="T12"><text:tab/></text:span><text:span text:style-name="T7">®</text:span><text:span text:style-name="T9">škrati</text:span></text:p>
      <text:p text:style-name="P7"><text:span text:style-name="T12"><text:tab/></text:span><text:span text:style-name="T7">®</text:span><text:span text:style-name="T9">palčki</text:span></text:p>
      <text:p text:style-name="P7"><text:span text:style-name="T12"><text:tab/></text:span><text:span text:style-name="T7">®</text:span><text:span text:style-name="T9">povodni mož</text:span></text:p>
      <text:p text:style-name="P7"><text:span text:style-name="T12"><text:tab/></text:span><text:span text:style-name="T7">®</text:span><text:span text:style-name="T9">volkodlaki</text:span></text:p>
      <text:p text:style-name="P6"/>
      <text:p text:style-name="P6"/>
      <text:h text:style-name="Heading_20_4" text:outline-level="4">Mnoga od teh bitij so se ohranila v ljudskem pripovedništvu do danes<text:span text:style-name="T1"></text:span></text:h>
      <text:p text:style-name="P6"/>
      <text:p text:style-name="P8"><text:span text:style-name="T12"><text:s text:c="65"/></text:span>Literatura:<text:span text:style-name="T1"></text:span>učbenik za 7. razred</text:p>
      <text:p text:style-name="P8"/>
      <text:p text:style-name="P6"/>
      <text:p text:style-name="P9"><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5.6563in"/>
        </style:tab-stops>
      </style:paragraph-properties>
      <style:text-properties fo:color="#00ccff" fo:font-size="16pt" fo:font-style="italic" style:font-size-asian="16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ccff" fo:font-size="16pt" fo:font-style="italic"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font-style="italic" style:font-size-asian="16pt" style:font-style-asian="italic" style:font-style-complex="italic"/>
    </style:style>
    <style:style style:name="Title" style:family="paragraph" style:parent-style-name="Standard" style:default-outline-level="" style:class="chapter">
      <style:paragraph-properties fo:text-align="center" style:justify-single-word="false"/>
      <style:text-properties fo:color="#00ccff" fo:font-size="20pt" fo:font-style="italic" style:font-size-asian="20pt"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 meta:paragraph-count="36" meta:word-count="567" meta:character-count="4022" meta:non-whitespace-character-count="3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