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9063in"/>
        </style:tab-stops>
      </style:paragraph-properties>
    </style:style>
    <style:style style:name="P5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2" style:font-name-complex="Wingdings2"/>
    </style:style>
    <style:style style:name="T4" style:family="text">
      <style:text-properties style:font-name="Wingdings" fo:font-weight="bold" style:font-name-asian="Wingdings2" style:font-weight-asian="bold" style:font-name-complex="Wingdings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ODPORNIŠKA GIBANJA MED 2.SVETOVNO VOJNO</text:span></text:p>
      <text:p text:style-name="P1"/>
      <text:p text:style-name="P5"><text:span text:style-name="T2"><text:s text:c="72"/>UVOD <text:s text:c="9"/></text:span></text:p>
      <text:list xml:id="list3116467814" text:style-name="WWNum1">
        <text:list-item>
          <text:p text:style-name="P2">v obdobju med svetovnima vojnama je Z Evropa živela v zmotnem prepričanju, da je z Versajskim mirom uredila temeljne probleme takratnega sveta</text:p>
        </text:list-item>
        <text:list-item>
          <text:p text:style-name="P2">gospodarska kriza, socialna beda sta omogočili razmah skrajnih gibanj: komunističnih (levičarski) in fašističnih,nacističnih (desničarskih)</text:p>
        </text:list-item>
        <text:list-item>
          <text:p text:style-name="P2">ob povezavi nacistične ideologije (arijci germanskega tipa) z nemškim revanšizmom (iz prve sv.vojne) in po nemškem mnenju krivičnih sklepov pariške mirovne konference, se začela Evropa htiro bližati novim vojaškim spopadom</text:p>
        </text:list-item>
      </text:list>
      <text:p text:style-name="Standard"/>
      <text:p text:style-name="P5"><text:span text:style-name="T2"><text:s text:c="55"/>OKUPACIJSKI SISTEMI</text:span></text:p>
      <text:list xml:id="list113713276923080" text:continue-numbering="true" text:style-name="WWNum1">
        <text:list-item>
          <text:p text:style-name="P2">nemci so takoj po zasedbi vsake države skušali <text:span text:style-name="T2">uresničiti</text:span> <text:s/>svoje načrte: <text:span text:style-name="T2">USTVARITI ŽIVLJENSKI PROSTOR ZA NEMCE (LEBENSRAUM) in vpeljati NOV EVROPSKI RED, </text:span>zlasti z etničnimi odnosi<text:span text:style-name="T3"></text:span> načrti izhajali iz nacionalsocializma-temeljni cilji Nemčije</text:p>
        </text:list-item>
        <text:list-item>
          <text:p text:style-name="P2"><text:span text:style-name="T2">s pozitivno demografsko politiko</text:span> so želeli <text:span text:style-name="T2">načrtno</text:span> vzrediti sto milijonov <text:span text:style-name="T2">arijcev</text:span> – naselili naj bi jih na Vzhodu,ozemlja bi pridobili s <text:span text:style-name="T2">fizičnim iztrebljenjem Židov in Slovanov</text:span>;uresničevanje načrta vodil komisar za utrjevanje nemštva <text:span text:style-name="T2">HIMMLER</text:span></text:p>
        </text:list-item>
        <text:list-item>
          <text:p text:style-name="P2">1942 so naredili<text:span text:style-name="T2"> načrt Vzhod – </text:span>na začetku naj bi nemškemu rajhu pripojili območja poseljena z nemci,kasneje še germanizirana; HERRENFOLK (rasa gospodarjev) naj bi dopolnili sorodni germanski narodi : Nrvežani, Danci, Flamci, Nizozemci – ti naj bi z mešanjem z Nemci postali del arijske rase, drugi pa POMOŽNO LJUDTSVO- neizobražena in poceni delovna sila; usode z ''manjvrednimi'' narodi še niso določili; <text:span text:style-name="T2">končni cilj</text:span>: nemško gospodstvo nad svetom</text:p>
        </text:list-item>
        <text:list-item>
          <text:p text:style-name="P2">Cilj Nemške okupacije bil vedno enak: streči koristim nemške države, začelo se je gospodarsko izkoriščanje – prisilno delo; njihovo delo je vodilo več organizacij, med temi <text:span text:style-name="T2">organizacija za javna dela TODT</text:span></text:p>
        </text:list-item>
        <text:list-item>
          <text:p text:style-name="P2">Nacisti razvili številne oblike prisile: ubijanje, mučenje, izseljevanje, pregone, genocid, pogrome nad civilnim prebivalstvom,vrhunec dosegli z ustanavljanjem<text:span text:style-name="T2"> koncentracijskih taborišč </text:span>(zaprtih pbl 18 milijonov ljudi, preživelo le milijon</text:p>
        </text:list-item>
        <text:list-item>
          <text:p text:style-name="P2"><text:span text:style-name="T2">HOLOKAVST (genocid) </text:span>izvajali z rasističnimi zakoni – pomorili pbl 6 milijonov Židov, množično iztrebljali tudi Slovane in Rome</text:p>
        </text:list-item>
        <text:list-item>
          <text:p text:style-name="P2">Izvajanje različnih metod nadzorovali <text:span text:style-name="T2">elitni nacionalsocialistični varnostni oddelki in tajna državna policija GESTAPO</text:span></text:p>
        </text:list-item>
        <text:list-item>
          <text:p text:style-name="P2">Ozemlja za katera so se zanimali so upravno ločevali:</text:p>
        </text:list-item>
      </text:list>
      <text:p text:style-name="P6"><text:span text:style-name="T3"></text:span> <text:span text:style-name="T2">osrednji rajh</text:span></text:p>
      <text:p text:style-name="P6"><text:span text:style-name="T3"></text:span> <text:span text:style-name="T2">priključena ozemlja</text:span> (živeli že pred vojno)</text:p>
      <text:p text:style-name="P6"><text:span text:style-name="T3"></text:span> <text:span text:style-name="T2">širši rajh z okupiranimi ozemlji</text:span> (uničevanje-asimilacija prvotnega prebivalstva)</text:p>
      <text:p text:style-name="P6"><text:span text:style-name="T3"></text:span> <text:span text:style-name="T2">okupirana ozemlja</text:span> (Francija,Belgija-brez asimilacije)</text:p>
      <text:p text:style-name="P6"><text:span text:style-name="T3"></text:span> <text:span text:style-name="T2">avtonomne države</text:span> <text:s/>(delovanje podrejeno Nemčiji)</text:p>
      <text:p text:style-name="Standard"/>
      <text:p text:style-name="P5"><text:span text:style-name="T2"><text:s text:c="67"/>KOLABORACIJA</text:span></text:p>
      <text:list xml:id="list113712271410764" text:continue-numbering="true" text:style-name="WWNum1">
        <text:list-item>
          <text:p text:style-name="P2">odziv na okupacijo, ta je ljudi razdelila na sodelavce in nasprotnike okupatorja</text:p>
        </text:list-item>
        <text:list-item>
          <text:p text:style-name="P2"><text:span text:style-name="T2">vzrokov</text:span> za <text:span text:style-name="T2">sodelovanje z okupatorjem</text:span> bilo veliko :</text:p>
        </text:list-item>
      </text:list>
      <text:p text:style-name="P6"><text:span text:style-name="T4"></text:span><text:span text:style-name="T2"> ideološki razlogi</text:span></text:p>
      <text:p text:style-name="P6"><text:span text:style-name="T4"></text:span><text:span text:style-name="T2"> mnogi z nacizmom simpatizirali, drugi videli v sodelovanju z nacisti možnost boja proti komunizmu, ohranitev ali prevzem oblasti</text:span></text:p>
      <text:p text:style-name="P6"><text:span text:style-name="T4"></text:span><text:span text:style-name="T2"> gospodarsko sodelovanje</text:span></text:p>
      <text:p text:style-name="P6"><text:span text:style-name="T3"></text:span> eksistenčni razlogi (danes še legitimna)</text:p>
      <text:list xml:id="list113713430573959" text:continue-numbering="true" text:style-name="WWNum1">
        <text:list-item>
          <text:p text:style-name="P2">v večnacionalnih državah so nemci spretno izrabljali <text:span text:style-name="T2">verske etnične in nacionalne spore</text:span>-ponekod prerastejo v državljansko vojno</text:p>
        </text:list-item>
        <text:list-item>
          <text:p text:style-name="P2">najprej se je pojavila v Franciji in na Norveškem,kasneje še v drugih državah</text:p>
        </text:list-item>
        <text:list-item>
          <text:p text:style-name="P2"><text:soft-page-break/>v <text:span text:style-name="T2">Franciji </text:span>z ustanovitvijo vichyske Francije nastala Nemčiji podrejena skrajno desničarska državna tvorba, vodil <text:span text:style-name="T2">maršal PETAIN </text:span>–državnik, vodil politiko ''reševanja tistega kar je mogoče rešiti''</text:p>
        </text:list-item>
        <text:list-item>
          <text:p text:style-name="P2"><text:span text:style-name="T2">Norveška</text:span>: uprava bila v rokah Nemcev, na videz državo vodila norveška nacistična stranka pod vodstvom poznejšega predsednika vlade Vidkuna <text:span text:style-name="T2">QUISLINGA</text:span>; ime zaradi njegovega sodelovanja z okupatorjem postalo <text:span text:style-name="T2">sinonim za narodnega izdajalca in kolaboracionista</text:span></text:p>
        </text:list-item>
        <text:list-item>
          <text:p text:style-name="P2"><text:span text:style-name="T2">Hrvaška: </text:span>10.aprila 1941 nastala neodvisna država Hrvaška; vodil jo je voditelj ustašev, ''poglavnik'' <text:span text:style-name="T2">Ante Pavelič </text:span>(ustaši v povezavi z Nemci izvajali etnično čiščenje in poboje Srbov)</text:p>
        </text:list-item>
        <text:list-item>
          <text:p text:style-name="P2">Nemci <text:span text:style-name="T2">kolaboracijo na nacionalni podlagi </text:span>sprva zavračali, proti koncu vojne zaradi slabitve nemške vojaške moči ustanovili vrsto kvizlinških enot kot so bile essovska divizija Handžar v Bosni, Ruska osvobodilna vojska pod vodstvom generala Vlasova in druge </text:p>
        </text:list-item>
      </text:list>
      <text:p text:style-name="Standard"/>
      <text:p text:style-name="P5"><text:span text:style-name="T2"><text:s text:c="36"/>SPLOŠNE ZNAČILNOSTI ODPORNIŠKIH GIBANJ</text:span></text:p>
      <text:list xml:id="list113714301284529" text:continue-numbering="true" text:style-name="WWNum1">
        <text:list-item>
          <text:p text:style-name="P2">poleg pojma odporniško gibanje uporabljamo še izraza partizansko in gverilsko gibanje ( partizan: v 19.st. označujejo prostovoljce proti okupatorju; gverila: nastal v obdobju napoleonskih vojn,pomeni majhno vojno)</text:p>
        </text:list-item>
        <text:list-item>
          <text:p text:style-name="P2"><text:span text:style-name="T2">NASTANEK </text:span>odporniških gibanj spodbudijo <text:span text:style-name="T2">brutalnost okupacije</text:span> in <text:span text:style-name="T2">okupatorjevi genocidni nameni</text:span></text:p>
        </text:list-item>
        <text:list-item>
          <text:p text:style-name="P2">Med seboj so se razlikovala:</text:p>
        </text:list-item>
      </text:list>
      <text:p text:style-name="P6"><text:span text:style-name="T3"></text:span> <text:span text:style-name="T2">MANJŠA</text:span>: omejevala na sabotaže, bojkot, napisne, propagandne in obveščevalne akcije</text:p>
      <text:p text:style-name="P6"><text:span text:style-name="T3"></text:span> <text:span text:style-name="T2">VEČJA</text:span>: poleg naštetega pripravljala še atentate in diverzije,oborožene akcije, vojaške operacije večjega obsega</text:p>
      <text:list xml:id="list113713810333841" text:continue-numbering="true" text:style-name="WWNum1">
        <text:list-item>
          <text:p text:style-name="P2">nekatera <text:span text:style-name="T2">prerasla v prave vojske</text:span>, nase vezala močne sovražne enote- tako razbremenjevala zavezniške vojake na frontah</text:p>
        </text:list-item>
        <text:list-item>
          <text:p text:style-name="P2"><text:span text:style-name="T2">zavezniki z njimi sodelovali </text:span>velikokrat usklajevali akcije, zlasti sabotaže in napade na prometne poti, hkrati oskrbovali z nujnim materialom (zdravila, orožje)</text:p>
        </text:list-item>
        <text:list-item>
          <text:p text:style-name="P2"><text:span text:style-name="T2">organizatorji odpora</text:span> izhajali iz različnih političnih skupin, veliko <text:span text:style-name="T2">levo usmerjenih </text:span>(ponekod postali tako vplivni, da so po vojni prevzeli oblast)</text:p>
        </text:list-item>
      </text:list>
      <text:p text:style-name="P3"/>
      <text:p text:style-name="P5"><text:span text:style-name="T2"><text:s text:c="49"/>POMEN ODPORNIŠKIH GIBANJ</text:span></text:p>
      <text:p text:style-name="Standard"><text:s text:c="6"/>- <text:s text:c="3"/><text:span text:style-name="T6">FRANCIJA:</text:span><text:span text:style-name="T2"> </text:span></text:p>
      <text:p text:style-name="P6"><text:span text:style-name="T3"></text:span> država po zasedbi razdeljena na <text:span text:style-name="T2">okupirano ozemlje</text:span> ( Z in osrednji del s Parizom) in <text:span text:style-name="T2">vichysko Francijo </text:span>z domačo upravo <text:span text:style-name="T2">maršala Petaina –</text:span>večina ljudi ga je podpirala</text:p>
      <text:p text:style-name="P6"><text:span text:style-name="T3"></text:span> PASIVNI ODPOR so začeli liberalni intelektualci in sindikati</text:p>
      <text:p text:style-name="P6"><text:span text:style-name="T3"></text:span> prve skupine upornikov reševale Žide in druge preganjance</text:p>
      <text:p text:style-name="P6"><text:span text:style-name="T3"></text:span> po napadu na SZ so odpor organizirali komunisti</text:p>
      <text:p text:style-name="P6"><text:span text:style-name="T3"></text:span> <text:span text:style-name="T2">NARODNA FRONTA</text:span>: ustanovili so jo <text:span text:style-name="T2">komunistični sindikati</text:span></text:p>
      <text:p text:style-name="P6"><text:span text:style-name="T3"></text:span> <text:span text:style-name="T2">ZDRUŽENO GIBANJE ODPORA</text:span>: <text:s/>ustanovili so jo <text:span text:style-name="T2">desno usmerjeni</text:span> </text:p>
      <text:p text:style-name="P6"><text:span text:style-name="T3"></text:span> Prve skupine komandosov in obveščevalcev v okupiranem delu delovale že jeseni 1940 – usposabljali so jih Angleži</text:p>
      <text:p text:style-name="P6"><text:span text:style-name="T3"></text:span> k odporu je pozival <text:span text:style-name="T2">Charles de Gaulle</text:span> iz Londona – spomladi 1943 so se odporniške skupine pod njegovim vodstvom združile v <text:span text:style-name="T2">FRANCOSKI KOMITE NACIONALNE OSVOBODITVE- </text:span>število borcev hitro naraščalo, <text:span text:style-name="T5">najbolj dejavne in najmočnejše</text:span> : <text:span text:style-name="T2">komunistične enote MAKIJI </text:span>(imenovane po grmovju maquis na Korziki)</text:p>
      <text:p text:style-name="P6"><text:span text:style-name="T3"></text:span> ob koncu vojne bilo v odporniškem gibanju pbl 500 000 ljudi</text:p>
      <text:p text:style-name="P6"><text:span text:style-name="T3"></text:span> <text:span text:style-name="T2">OBLIKE ODPORNIŠKEGA DELOVANJA</text:span>: obveščanje, propaganda, uporaba radia, ponarejanje dokumentov, reševanje pilotov, diverzije, napadi na nemško vojsko ...</text:p>
      <text:p text:style-name="P6"><text:span text:style-name="T3"></text:span> po osvoboditvi Pariza, komite nacionalne osvoboditve postal začasna vlada, odporniške skupine so se vključile v de Gaullovo vojsko, pomagale osvoboditi Francijo</text:p>
      <text:list xml:id="list113714085069831" text:continue-numbering="true" text:style-name="WWNum1">
        <text:list-item>
          <text:p text:style-name="P2"><text:span text:style-name="T6">ITALIJA</text:span><text:span text:style-name="T5">:</text:span></text:p>
        </text:list-item>
      </text:list>
      <text:p text:style-name="P6"><text:span text:style-name="T3"></text:span> komunisti svoj <text:span text:style-name="T2">AKCIJSKI KOMITE</text:span> ustanovili 1941, dejaven šele 1943</text:p>
      <text:p text:style-name="P6"><text:span text:style-name="T3"></text:span> v večjih italijanskih središčih se vrstile stavke</text:p>
      <text:p text:style-name="P6"><text:span text:style-name="T3"></text:span> julija 1943 se <text:span text:style-name="T2">komunisti, socialisti, krščanski demokrati in liberalci</text:span> povezali, ustanovili KOMITE NARODNE OSVOBODITVE (CLN) </text:p>
      <text:p text:style-name="P6"><text:soft-page-break/><text:span text:style-name="T3"></text:span> po kapitulaciji Italije septembra 1943 so Nemci zasedli večji del države, CLN je začel oborožene akcije</text:p>
      <text:p text:style-name="P6"><text:span text:style-name="T3"></text:span> notranja nasprotja so preprečila nastanek enotne vojske, spodbudila oblikovanje strankarskih enot</text:p>
      <text:p text:style-name="P6"><text:span text:style-name="T3"></text:span> GARIBALDINSKE BRIGADE: ustanovili <text:s/>in organizirali so jih komunisti (voditelj Luigi Longo)</text:p>
      <text:p text:style-name="P6"><text:span text:style-name="T3"></text:span> BRIGATTE DEL POPOLO: krščanski demokrati</text:p>
      <text:p text:style-name="P6"><text:span text:style-name="T3"></text:span> BRIGATTE D'AZIONE: meščanski demokrati</text:p>
      <text:p text:style-name="P6"><text:span text:style-name="T3"></text:span> MATEOTIJ: socialisti ( po odporniku Matteotiju- umorili so ga fašisti)</text:p>
      <text:p text:style-name="P6"><text:span text:style-name="T3"></text:span> <text:span text:style-name="T2">RESISTENCA – ODPOR</text:span>: najmočnejši v velikih severnoitalijanskih industrijskih središčih; nkazal v različnih oblikah (partizanske akcije, sabotaže, stavke...) njegova moč se zaradi hudega nemškega nasilja spreminjala</text:p>
      <text:p text:style-name="P6"><text:span text:style-name="T3"></text:span> prodiranje zaveznikov proti S gibanje okrepilo</text:p>
      <text:p text:style-name="P6"><text:span text:style-name="T3"></text:span> uporniki sami osvobodili severnoitalijanska mesta</text:p>
      <text:p text:style-name="P6"><text:span text:style-name="T3"></text:span> z <text:span text:style-name="T2">državnim odporom</text:span> oblast prevzel <text:span text:style-name="T2">maršal Pietro Badoglio</text:span>, oktobra 1943 Italija napove vojno Nemčiji; Kraljeva vojska pomagala osvobajati Italijo – položaj ''sobojevnice''</text:p>
      <text:p text:style-name="P6"><text:span text:style-name="T3"></text:span> <text:span text:style-name="T2">Benito Mussolini</text:span> na S, ozemlju ki ga je obvladovala Nemčija ustanovil <text:span text:style-name="T2">SALOJSKO REPUBLIKO </text:span>– središče ob Gardskem jezeru (z njo diktator skušal ohraniti fašizem in zavezništvo z Nemci)</text:p>
      <text:p text:style-name="P6"><text:span text:style-name="T3"></text:span> med osvobajanjem severnih območij partizani aprila 1945 ujeli Mussolinija, skupaj z ljubico Claro <text:s/>Petacci ustrelili, trupli obseili v Milanu</text:p>
      <text:p text:style-name="P6"><text:span text:style-name="T3"></text:span> <text:span text:style-name="T2">zavezniki</text:span> sklenili preprečiti revolucijo v Italiji, zato <text:span text:style-name="T2">pratizanske enote</text:span> med osvobajanjem države <text:span text:style-name="T2">razoboroževali</text:span> ali <text:span text:style-name="T2">vključevali</text:span> v nastajajočo <text:span text:style-name="T2">italijansko vojsko</text:span>, hkrati poskrbeli za nastanek oblasti po svoji izbiri</text:p>
      <text:list xml:id="list113712765169299" text:continue-numbering="true" text:style-name="WWNum1">
        <text:list-item>
          <text:p text:style-name="P2"><text:span text:style-name="T6">GRČIJA</text:span><text:span text:style-name="T5">:</text:span></text:p>
        </text:list-item>
      </text:list>
      <text:p text:style-name="P6"><text:span text:style-name="T3"></text:span> po pojavu spontanega odpora nastala <text:span text:style-name="T2">komunistična Narodnoosvobodilna fronta – EAM </text:span>s svojo <text:span text:style-name="T2">vojsko – Narodnoosvobodilno armado ELAS </text:span>; <text:span text:style-name="T2">desno usmerjene</text:span> stranke ustanovile <text:span text:style-name="T2">Grško nacionalno republikanski ligo – EDES</text:span></text:p>
      <text:p text:style-name="P6"><text:span text:style-name="T3"></text:span> v začetnem obdobju uporniške akcije: <text:span text:style-name="T2">gverilske, podrejene britanskim interesom, izvedene skladno z njenimi vojaškimi cilji, povezane z načrtom za zavezniško izkrcanje v Grčiji </text:span></text:p>
      <text:p text:style-name="P6"><text:span text:style-name="T3"></text:span> Britanci sprva gibanji operativno združevali, nadzorovali, oskrbovali z orožjem in opremo, sčasoma v kratkoročnih vojaških i ndolgoročnih političnih interesih sodelujočih strani začela kazati nasprotja – ena stran želela vrnitev kralja,s tem zagotovilo da bo povojna Grčija naklonjena Britaniji</text:p>
      <text:p text:style-name="P6"><text:span text:style-name="T3"></text:span> <text:span text:style-name="T2">prvi spopadi</text:span> med <text:span text:style-name="T2">ELASOM in EDESOM </text:span>so se vneli oktobra 1943; sledila pomiritev in dogovor, ta je spomladi omogočil ustanovitev <text:span text:style-name="T2">vlade narodne enotnosti</text:span> pod vodstvom <text:span text:style-name="T2">Georgiosa Papandreuja</text:span> ; s prihodom novoustanovljene rojalistične vojske ob osvoboditvi Grčije oktobra 1944 se državljanska vojna znova razvnela</text:p>
      <text:p text:style-name="P6"><text:span text:style-name="T3"></text:span> ob koncu vojne v Grčiji vlada skušala <text:span text:style-name="T2">razorožiti ELAS </text:span>zato so v Atenah izbruhnili oboroženi spopadi in stavke</text:p>
      <text:p text:style-name="P6"><text:span text:style-name="T3"></text:span> ELAS k umiku prisili poseg angleške vojske</text:p>
      <text:p text:style-name="P6"><text:span text:style-name="T3"></text:span> na plebiscitu, marca 1946 bila izglasovana <text:span text:style-name="T2">obnova kraljevine </text:span>– po kraljevi vrnitvi državljanska vojna proti koncu leta 1946 znova dobi zagon, trajala je do leta 1949</text:p>
      <text:p text:style-name="P6"><text:span text:style-name="T3"></text:span> komuniste vodil <text:span text:style-name="T2">general Marcos</text:span> ; delovali zlasti na severnih območjih (velika podpora Albanije, Bolgarije, predvsem Jugoslavije)</text:p>
      <text:p text:style-name="P6"><text:span text:style-name="T3"></text:span> gibanje sčasoma oslabelo; Tito- po sporu z Informacijskim birojem komunističnih in delavskih partij prisiljen sodelovati z Zahodom- zaprl meje</text:p>
      <text:p text:style-name="P6"><text:span text:style-name="T3"></text:span> v sklopu <text:span text:style-name="T2">Marshallovega plana</text:span>, <text:span text:style-name="T2">ameriški predsednik</text:span> Harry <text:span text:style-name="T2">Truman </text:span>Grčiji dodelil 300 milijonov dolarjev pomoči, pomagal reorganizirati vojsko</text:p>
      <text:p text:style-name="Standard"><text:s text:c="7"/>- <text:s text:c="3"/><text:span text:style-name="T6">POLJSKA:</text:span></text:p>
      <text:p text:style-name="P6"><text:span text:style-name="T3"></text:span> po napadu nanjo si ozemlej razdelita Nemčija in SZ</text:p>
      <text:p text:style-name="P6"><text:span text:style-name="T3"></text:span> spomladi se na <text:span text:style-name="T2">obeh zasedenih</text:span> območjih začelo razvijati <text:span text:style-name="T2">odporniško gibanje </text:span>– se v sovjetskem delu zaradi politčnih razlogov ni posebno razširilo</text:p>
      <text:p text:style-name="P6"><text:span text:style-name="T3"></text:span> kmalu delovalo 300 uporniških skupin, po večini zvestih <text:span text:style-name="T2">begunski vladi v Londonu </text:span></text:p>
      <text:p text:style-name="P6"><text:soft-page-break/><text:span text:style-name="T3"></text:span> sčasoma prevladala odporniško gibanje pod vodstvom izpostave <text:span text:style-name="T2">poljske emigrantske vlade – leta 1942 ustanovilo ARMIO KRAYOWO</text:span> (Domovinsko vojsko) in <text:span text:style-name="T2">Zveza osvobodilnega boja</text:span> – odporniško gibanje pod vplivom SZ in Poljske združene delavske partije; <text:span text:style-name="T2">ustanovilo ARMIO LUDOVO </text:span>(Narodno ljudsko vojsko)<text:span text:style-name="T3"></text:span> šibkejša od domovinske </text:p>
      <text:p text:style-name="P6"><text:span text:style-name="T3"></text:span> tretja sila <text:span text:style-name="T2">poljska vojska</text:span> pod vodstvom <text:span text:style-name="T2">generala Vladislava Andersa</text:span>- ustanovila jo je SZ je vključevala ujetnike in se bojevala v <text:span text:style-name="T2">sestavu zavezniških enot</text:span></text:p>
      <text:p text:style-name="P6"><text:span text:style-name="T3"></text:span> več kot <text:span text:style-name="T2">100 000 Poljakov</text:span> se je vklučilo v <text:span text:style-name="T2">Rdečo armado</text:span></text:p>
      <text:p text:style-name="P6"><text:span text:style-name="T3"></text:span> politični spori vplivali na odnose med partizani</text:p>
      <text:p text:style-name="P6"><text:span text:style-name="T3"></text:span> <text:span text:style-name="T2">protikomunistično gibanje</text:span>, s podporo <text:span text:style-name="T2">SZ</text:span> začelo ustanavljati <text:span text:style-name="T2">oblastne organe</text:span>, s tem širiti revolucijo, na drugi strani <text:span text:style-name="T2">ZDA in Velika Britanija</text:span> <text:span text:style-name="T2">podpirali emigrantsko vlado </text:span></text:p>
      <text:p text:style-name="P6"><text:span text:style-name="T3"></text:span> <text:span text:style-name="T2">NARODNI SVET</text:span>: nastal januarja 1944 <text:span text:style-name="T2">nova ljudska vlada</text:span> – julija 1944 na ozemlju ki ga je zasedla Rdeča armada, prevzel oblast (nar.svet) <text:span text:style-name="T2">Poljski komite narodne osvoboditve </text:span></text:p>
      <text:p text:style-name="P6"><text:span text:style-name="T3"></text:span> <text:span text:style-name="T2">Armia Krayowa</text:span> (Domovinska vojska) 1.avgusta 1944 v <text:span text:style-name="T2">Varšavi začela upor</text:span>, sodelovale vse partizanske enote, tudi komunistične; ker Rdeča armada ni nadaljevala podpora prek Visle, so <text:span text:style-name="T2">Nemci Varšavsko vstajo po 63 dneh bojev zadušili </text:span><text:span text:style-name="T3"></text:span> <text:span text:style-name="T2">Sovjetska armada ni posredovala zaradi političnih razlogov</text:span> (oslabila položaj emigrantske vlade)</text:p>
      <text:list xml:id="list113713681861260" text:continue-numbering="true" text:style-name="WWNum1">
        <text:list-item>
          <text:p text:style-name="P2"><text:span text:style-name="T6">ODPORNIŠKO GIBANJE NA OKUPIRANIH OZEMLJIH SOVJETSKE ZVEZE</text:span>:</text:p>
        </text:list-item>
      </text:list>
      <text:p text:style-name="P6"><text:span text:style-name="T3"></text:span> partizansko gibanje na teh ozemljih bilo <text:span text:style-name="T2">številčno najmočnejše</text:span> v Evropi</text:p>
      <text:p text:style-name="P6"><text:span text:style-name="T3"></text:span> sprva je prebivalstvo pričakovalo, da ga bodo Nemci rešili komunizma, ko je spoznalo kakšni so okupatorjevi resnični nameni se je začel spontani odpor</text:p>
      <text:p text:style-name="P6"><text:span text:style-name="T3"></text:span> <text:span text:style-name="T2">številne partizanske enote nastale iz razbitih delov Rdeče armade</text:span> </text:p>
      <text:p text:style-name="P6"><text:span text:style-name="T3"></text:span> ponekod – zlasti na težje prehodnih območjih partizani obvladovali velike dele ozemlja</text:p>
      <text:p text:style-name="P6"><text:span text:style-name="T3"></text:span> kmalu <text:span text:style-name="T2">iz Moskve začeli pošiljati</text:span> <text:s/>poveljnike, inštruktorje, moštvo za enote, orožje in preostali material</text:p>
      <text:p text:style-name="P6"><text:span text:style-name="T3"></text:span> komandante klicali na posvete v prestolnico, partizanske akcije čedalje bolj usklajevali z akcijami Rdeče armade, ne več kot neodvisno gibanje</text:p>
      <text:p text:style-name="P6"><text:span text:style-name="T3"></text:span> vojna prinesla nezaslišane okrutnosti – <text:span text:style-name="T2">Tanja</text:span>, mlado dekle, Nemci so jo obesili, njeno truplo pustili viseti mesec dni, postala <text:span text:style-name="T2">simbol odpora sovjetskih narodov </text:span></text:p>
      <text:p text:style-name="Standard"/>
      <text:p text:style-name="P5"><text:span text:style-name="T2"><text:s text:c="41"/>ODPOR PROTI NACIZMU V NEMČIJI</text:span></text:p>
      <text:list xml:id="list113713236476741" text:continue-numbering="true" text:style-name="WWNum1">
        <text:list-item>
          <text:p text:style-name="P2">v Nemčiji <text:span text:style-name="T2">ni mogoče govoriti o odporniškem gibanju, le o protinacizmu </text:span>in <text:span text:style-name="T2">protivojnem razpoloženju </text:span></text:p>
        </text:list-item>
        <text:list-item>
          <text:p text:style-name="P2"><text:span text:style-name="T2">posamezne skupine</text:span> so se ukvarjale z: </text:p>
        </text:list-item>
      </text:list>
      <text:p text:style-name="P6"><text:span text:style-name="T3"></text:span> <text:span text:style-name="T2">obveščevalno dejavnostjo</text:span> (Rdeči orkester, razkrit 1942)</text:p>
      <text:p text:style-name="P6"><text:span text:style-name="T3"></text:span> <text:span text:style-name="T2">vzdrževale stike s taborišči</text:span> </text:p>
      <text:p text:style-name="P6"><text:span text:style-name="T3"></text:span> <text:span text:style-name="T2">skrbele za protinacistično propagando (Bela roža-</text:span>študentska organizacija)</text:p>
      <text:list xml:id="list113713561766465" text:continue-numbering="true" text:style-name="WWNum1">
        <text:list-item>
          <text:p text:style-name="P2">nekatere organizacije ustanovili komunisti - zaradi razpredene gestapovske mreže in obveščevalnih mrež drugih organizacij, se ta dejavnost ni mogla bolj razviti</text:p>
        </text:list-item>
        <text:list-item>
          <text:p text:style-name="P2"><text:span text:style-name="T2">zunaj Nemčije</text:span> nastale nemške <text:span text:style-name="T2">protinacistične organizacije</text:span>, bolj ali manj zaradi <text:span text:style-name="T2">propagandnih razlogov</text:span>, večinoma ustanavljali nemški vojni ujetniku v SZ</text:p>
        </text:list-item>
        <text:list-item>
          <text:p text:style-name="P2"><text:span text:style-name="T2">OPOZICIJA aristokratskih-vojaških in intelektualnih krogov </text:span>se je izoblikovala v Nemčiji, po porazih na fronti; njeni pripadniki poskusili izvesti več <text:span text:style-name="T2">atentatov </text:span>– najbolj znan <text:span text:style-name="T2">generalski upor julija 1944</text:span> v Volčjem brlogu eksplodirala bomba, podtaknil polkovnik Claus Schenk von Stauffenberg- Hitler odnesel le spočenim bobničem, vpleteni oficirji so sodelovanje plačali z življenjem</text:p>
        </text:list-item>
      </text:list>
      <text:p text:style-name="Standard"/>
      <text:p text:style-name="Standard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92in" fo:margin-bottom="0.4917in" fo:margin-left="0.6252in" fo:margin-right="0.64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4</text:page-number></text:span><text:span text:style-name="page_20_number"><text:s text:c="48"/>Po maturitetnem katalogu 20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2" meta:word-count="1846" meta:character-count="13550" meta:non-whitespace-character-count="1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