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ff"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 style:master-page-name="Standard">
      <style:paragraph-properties style:page-number="auto"/>
      <style:text-properties fo:color="#ff00ff" fo:font-size="6pt" style:text-underline-style="solid" style:text-underline-width="auto" style:text-underline-color="font-color" fo:font-weight="bold" style:font-size-asian="6pt" style:font-weight-asian="bold"/>
    </style:style>
    <style:style style:name="T1" style:family="text">
      <style:text-properties fo:color="#ff00ff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color="#ff00ff" fo:font-size="12pt" style:font-size-asian="12pt"/>
    </style:style>
    <style:style style:name="T3" style:family="text">
      <style:text-properties fo:color="#ff00ff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color="#0000ff" fo:font-size="12pt" style:font-size-asian="12pt"/>
    </style:style>
    <style:style style:name="T9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1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ff" fo:font-size="12pt" fo:font-weight="bold" style:font-size-asian="12pt" style:font-weight-asian="bold"/>
    </style:style>
    <style:style style:name="T12" style:family="text">
      <style:text-properties fo:color="#0000ff"/>
    </style:style>
    <style:style style:name="T13" style:family="text">
      <style:text-properties style:font-name="Symbol" fo:font-size="12pt" style:font-name-asian="Symbol1" style:font-size-asian="12pt" style:font-name-complex="Symbol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><text:span text:style-name="T1">ODPORNIŠKA GIBANJA:</text:span><text:span text:style-name="T4"> </text:span><text:span text:style-name="T5">1.</text:span><text:span text:style-name="T4">proti nasilju so se ljudje začeli upirati-</text:span><text:span text:style-name="T8">ODPORNIŠKA GIBANJA</text:span><text:span text:style-name="T4">.Odporniki so:-z legalnim tiskom <text:s/>spodbujali ljudi za boj proti okupatorju, seznanili z dogodki na bojiščih. –ustanovili so radijske postaje, zbirali hrano, orožje, sanitetni material. –izvajali izvajali diverzantske akcije –Jug pravo NOG </text:span><text:span text:style-name="T6">2.Odporniška gibanja:</text:span><text:span text:style-name="T9">FRANCIJA</text:span><text:span text:style-name="T7">:</text:span><text:span text:style-name="T4">Odporniško gibanje neenotno, manj množično,poenotenje v okviru nacionalnega komiteja, sprem1843, pod vodstvom Charlesa de Gaulla -vključil v zavezniško vojno. </text:span><text:span text:style-name="T9">POLJSKA:</text:span><text:span text:style-name="T4">v 300 odporniških organizacij,prevlada armija Krajowa(domača armada), podrejena svoji vladi v Londonu in Armija </text:span><text:span text:style-name="T8">Ludowa</text:span><text:span text:style-name="T4">(ljudska) pod pokroviteljstvom SZ.</text:span><text:span text:style-name="T9">JUGOSLAVIJA</text:span><text:span text:style-name="T8">:</text:span><text:span text:style-name="T4">-odpor začeli komunisti, partizanska vojska -del protifašistične koalicije -sama osvobajala svojo državo -J.B.Tito-vodja jug.NOB. </text:span><text:span text:style-name="T9">ČEŠKOSLOVAŠKA:</text:span><text:span text:style-name="T4">odporniško gibanje pod vodstvom Londona in Moskve. </text:span><text:span text:style-name="T9">GRČIJA</text:span><text:span text:style-name="T4">:dve gibanji: </text:span><text:span text:style-name="T11">a)</text:span><text:span text:style-name="T4">komunisti, kmetje, demokrat in soc. stranke so ustanovili EAM(Narodno osvobodilno fronto) s partizansko vojsko ELAS </text:span><text:span text:style-name="T11">b)</text:span><text:span text:style-name="T4">meščanske stranke pa EDES(Grško, nacionalno demokrat. vojsko) -državljanska vojna končala l 1949 z zmago koalicij mešč. strank. </text:span><text:span text:style-name="T9">NEMČIJA:</text:span><text:span text:style-name="T4">odporniško gibanje strogo ilegalno-vodili komunisti in mešč. del opozicija.-obveščevalna služba v korist SZ(nap:rdeči orkester, prenašalna inform. sovjetom), spodbujala </text:span><text:span text:style-name="T8">DEZERTERSTVO</text:span><text:span text:style-name="T4">,poizkušali izvesti atentat na Hitlerja. –upori redkih posamez.(študentska skupina,brata in sestre Sholl(bela roža)),pozimi 1941/42München.</text:span></text:p>
      <text:p text:style-name="P2"/>
      <text:p text:style-name="Standard"><text:span text:style-name="T1">PREOBRAT V VOJNI:</text:span><text:span text:style-name="T2">-</text:span><text:span text:style-name="T4">1942, nemški poraz pri Stalingradu skupaj z Italijo, pa še v S Afriki. –poraz Japoncev (pri Midwayu)-preobrat:ofenziva protifašistične koalicije. </text:span><text:span text:style-name="T5">1.Bitka pri Stalingradu:</text:span><text:span text:style-name="T4">-Stalingrad-agonija armade-preobrat v vojni –ena največjih bitk 2.sv. vojne(od julija 42-2.feb1943) –Hitler je začel(1942)splošno ofenzivo le na južnem delu fronte, v dveh krakih(proti Karkazu-naftna polja, proti Donavi in spodnjem toku).</text:span><text:span text:style-name="T10">VLOGE s Stalingradom:</text:span><text:span text:style-name="T7">-</text:span><text:span text:style-name="T4">Nov1942 protiofenziva Rdeče armade(obkoljenih v 20 nem.divezij oz okoli 33000mož)~2.2.1943 feldmaršal von Paulus, podpiše kapitulacijo –sile so se le še umaknile z osvobojenih območij, Stalingrad je bil porušen. </text:span><text:span text:style-name="T5">2.Bojišča v S Afriki:-</text:span><text:span text:style-name="T4">konec leta 1942 preobrat tudi v S Afriki pri </text:span><text:span text:style-name="T8">EL ALAMZINU</text:span><text:span text:style-name="T4"> v Egiptu. –Britance vodi </text:span><text:span text:style-name="T8">Bernard Montgomery</text:span><text:span text:style-name="T4">, zavezniško vojsko </text:span><text:span text:style-name="T8">Dwight Eisenhower</text:span><text:span text:style-name="T4">, nemško-</text:span><text:span text:style-name="T8">Erwin Rommel</text:span><text:span text:style-name="T4">. –zavezniška vojska je premagala fašistične sile </text:span><text:span text:style-name="T5">3.Zaostritev spopadov na drugih bojiščih:</text:span><text:span text:style-name="T4">-Japonski poraz pri Midwayu(junij 1942)Letalsko oporišče.-spomladi 1943 premoč zaveznikov na Atlantiku,uporaba radarjev.-premoč zaveznikov tudi v zraku(napadi vrh v zač. l. 1945) 4.Kapitulacija Italije:-junij 1943-izkrcanje anglo-ameriških sil na Siciliji.-v Italiji so 25.7.1943 strmoglavili Mussolinija in Fašizem.-8.9.1943,kapitulacija Italije, Rim so zasedli Nemci. </text:span></text:p>
      <text:p text:style-name="P2"/>
      <text:p text:style-name="Standard"><text:span text:style-name="T1">PREMOČ PROTIFAŠISTIČNIH SIL:TEHERANSKA KONFERENCA</text:span><text:span text:style-name="T4">-Teheran,28.11-1.12.1943 –prva konferenca velikih treh-Stalin,Churchil,Rossvelt(voditelja protifašistične koalicije)</text:span><text:span text:style-name="T13"></text:span><text:span text:style-name="T9">SKLEPI:</text:span><text:span text:style-name="T4">Nemčijo je treba premagati pred Japonsko.- pogovori o useditvi sveta po vojni. –pomoč jugoslovanske vojske(priznani NOG jug. Narod.). –zahteva po odprtju druge fronte(Stalin), ki naj bi razbremenila vzhodno podporo Churchilla in Rossvelta.</text:span><text:span text:style-name="T13"></text:span><text:span text:style-name="T4"> -drugo fronto zahodnih zaveznikov so odprli 6.6.1944.-izkrcavanje zavezniških vojakov v Normandiji.-osvobajanje Francije in pohod proti nemčiji(25.8.1944).-tudi na vzhodu so zmagovale protifašistične sile(20.10.1944)osvoboditev Beograda.</text:span></text:p>
      <text:p text:style-name="P2"/>
      <text:p text:style-name="Standard"><text:span text:style-name="T1">KONEC VOJNE:</text:span><text:span text:style-name="T4"> </text:span><text:span text:style-name="T6">1.Jaltska konferenca:-</text:span><text:span text:style-name="T4">na Krimu v SZ,4.-11-2-1945. –sestali veliki trije(Stalin, Churchill,Rossvelt). </text:span><text:span text:style-name="T8">SKLEPI:-</text:span><text:span text:style-name="T4">nem. Se bo po vojni razdelila na 4 okupac. Cone.-določili vojno škodo(20 milijard dolarjev) –sklep o ustanovitvi OZN.-Poljski so zarisali nove meje.-Stalin je obljubil, da bo napovedal vojno Japonski. </text:span><text:span text:style-name="T6">2.Zlom fašistične Italije</text:span><text:span text:style-name="T4">:-zlom trojne osi.-Krepitev odporniškega gibanja.-italj. Partizani so ubili </text:span><text:span text:style-name="T8">Mussolinija</text:span><text:span text:style-name="T6">. 3. Konec tretjega Rajha</text:span><text:span text:style-name="T4">:-20.10.1944 Volčji brlog(Hitlerjev štab),atentat.-Enote rdeče armade so 16.4.1945 prešle v napad, v boj za Berlin. 30.4.1945-Hitler naredi samomor, namestnik </text:span><text:span text:style-name="T8">Karel Dorutz</text:span><text:span text:style-name="T4">. –Bitka za </text:span><text:soft-page-break/><text:span text:style-name="T4">Berlin, zadnja velika bitka 2.sv. vojne v Evropi(2.5.1945,padec Berlina).-7.5.1945, podpis kapitulacije v </text:span><text:span text:style-name="T8">RHEIMSU</text:span><text:span text:style-name="T4">,8.5.1945 v Berlinu(hoteli poudarjati enotnost zaveznikov). </text:span><text:span text:style-name="T6">4.Kapitulacija Japonske</text:span><text:span text:style-name="T4">:-vojna le še na daljnem Vzh.-Japonci uporablj. </text:span><text:span text:style-name="T8">Kamikaze</text:span><text:span text:style-name="T4">, piloti samomorilci.-6.8.1945 atomska bomba na Hirošimo(80.000žrtev)-SZ napove vojno Japonski(8.8..1945)-2.9.1945 kapitulacija, Japonske, konec 2.sv.voj. </text:span><text:span text:style-name="T6">5.Posledica vojne</text:span><text:span text:style-name="T4">(največje v zgo.člo):-traja 6 let.-vključeno 72 držav oz 96%zem.površja.-štev. žrtve, ogromno materialne škode, žrtve.-veliko pomanjkanje, lakota.-20 milj. Otrok brez staršev, veliko beguncev.</text:span></text:p>
      <text:p text:style-name="P2"/>
      <text:p text:style-name="Text_20_body"><text:span text:style-name="T3">ZLOM KRALJEVINE JUGOSLAVIJE:</text:span> <text:span text:style-name="T14">1. Pristop Jugoslavije k trjnem paktu</text:span>:-25.3.1941, pristop na Dunaju.-demonstracije in državni udar 27.3.1941.-<text:span text:style-name="T12">Peter 2</text:span>(17let)je postal Kralj.-Nemčija in njene zaveznice so 6.4.1941 napadle Jugoslavijo(brez vojne napovedi).<text:span text:style-name="T14">2.Napad na Jugoslavijo in njeno razkosanje</text:span>:6.4.1941- napad na Jugo.zahteva veliko žrtev(bombandiranje Beograda).-v Jugo. So prodirale nem.,ita.,madž., in bolg. Vojska.-Slab odpor Jugo.vojske, vlada+kralj zbežita.-17.4.1941-jugo. Vojska podpiše kapitulacijo .-kapitulaciji sledi razkosanje jugo.ozemlja.-Jugo. so okupirale in si jo razdelile:Ita, Madž, Bolg, Nemčija, nastale je tudi NDH. <text:span text:style-name="T14">3.Slovenci so bili razkosani med tri okupatorje</text:span>: <text:span text:style-name="T12">a)</text:span>NEMCIso okupirali Štaj,Gorenj,S zdel Prekmurja, S del Dole.<text:span text:style-name="T12">b)</text:span>ITALIJANI so okupirali:Notranjsko,večino Dolenj.,Ljub. <text:span text:style-name="T12">C)</text:span>Madž:večino Prekmur. Meje med okupac. Ozemlji je 12.4.1941 odločil Hitlerjev štab.-Lj zasedena 11.4.1941.-20.4.1941 obisk Hitlerja v Mb, ukaže ˝Naredite mi to deželo spet Nemško˝.</text:p>
      <text:p text:style-name="P2"/>
      <text:p text:style-name="P3"/>
      <text:p text:style-name="P3"/>
      <text:p text:style-name="P3"/>
      <text:p text:style-name="Standard"><text:span text:style-name="T1">OKUPACIJSKI SISTEMI:</text:span><text:span text:style-name="T4"> </text:span><text:span text:style-name="T6">1. Okupac. sistemi</text:span><text:span text:style-name="T4">:-vsak od okupatorjev je želel zasedeno slo.ozemlje tudi formalno pravno priključiti svojim državam in ga tako čim bolj vključiti v svoj pol.sistem.-Slo preb na bi potujčili.-dolgoročno naj bi Slovenci izginili kot posebna etnična enota.</text:span><text:span text:style-name="T6">2.Nemški okupac. sistemi</text:span><text:span text:style-name="T4">:-najbolj izdelan raznarodovalni načrt.20.4.1941 Hitler obišče Mb(˝Naredite mi to deželo spet Nemško˝).-predpostavljali so, da je večina preb.</text:span><text:span text:style-name="T8">VINDIŠARJEV</text:span><text:span text:style-name="T4">(Nem. Sorodni po krvi , rasi, kulturi,naučili naj bi jih le nemško).-najslabšo usodo so namenili narodno zavednim Slovencem, izobraženci predviden izgon v 4-ih valovih(jun/jul1941) </text:span><text:span text:style-name="T9">NEMŠKI RAZNOSODOVALNI UKREPI</text:span><text:span text:style-name="T4">:-predvideli množični izgon Slo(220-260.000Slo iz Štaj in Gore)-množično naselitev Nemcev.-ponemčenje tistih, ki bi še ostali doma.-7.6.1941 v Arandželovac v Srbijo odpelje prvi vlak.-Izgon še na Hrvaško(izgnali v 80.000Slovencev. ŠE DRUGI UKREPI:-prepovedana je bila raba slo jezika na javnih mestih, uraden jezik le še Nemški.-ponemčena krajevna imena.-ukinjena slo.športna in kult. Društva. </text:span><text:span text:style-name="T6">3. Italjanski okupac. sistemi</text:span><text:span text:style-name="T4">:3.5.1941 posebna upravna enota-Ljubljanska pokrajina formalnopravno priključena Kraljevini Italiji.-za začetek milejši okupacijski sistem, da bi si pridobili naklonjenost. Dovolili so:-uporaba slo jezika v javnosti.-delovanje slo.šol, kult in znanstvene. Ustanov.-dvojezičnost v upravi.</text:span><text:span text:style-name="T13"></text:span><text:span text:style-name="T4">-Spomladi 1942 spremenijo taktiko:-streljajo talce, izganjajo ljudi v taborišča, požigajo vasi.-16.12.1941 Prekmurje formalnopravno priključijo k Madžarski.-Slovence so madžarizirali imeli so jih za VENDE-potomce starogerm. Vandalov.tudi bolgare so v Srbiji inMakedoniji organ. Svojo oblast. </text:span><text:span text:style-name="T6">4.Neodvisna država Hrvaška(NDA):-</text:span><text:span text:style-name="T4">posebna oblika okupacije na Hrvaškem.- Nem in Ita so ustanovili NDA.-Oblast ustaši pod vodstvom Ante Paveliča, nasilna politika, zlasti taborišča </text:span><text:span text:style-name="T8">Jesenovac</text:span></text:p>
      <text:p text:style-name="P1"/>
      <text:p text:style-name="Standard"><text:span text:style-name="T1">OKUPATORJEVI SODELAVCI:</text:span><text:span text:style-name="T4"> </text:span><text:span text:style-name="T5">1. Hrvaška kolaboracija:-</text:span><text:span text:style-name="T4">KOLABORACIJA=sodelovanje v prid zasedbenih sil.-ustaško gibanje, usmerjeno predvsem proti Srbom v NDAin komunistom.-pokoli pravoslavnega prebivalstva(na Petrovi gori, Banji).-uničevalno taborišče Jesenovac(pobijali Srbe,Žide, Rome,Hrvate). </text:span><text:span text:style-name="T5">2.Srbska kolaboracija:-</text:span><text:span text:style-name="T4">delovale oborožene četniške skupine.-maj 1942, ustanov. Poveljstvo četniških odredov jug vojsk v zahod. Srbiji(pod vodstvom Draže </text:span><text:soft-page-break/><text:span text:style-name="T4">Mihajloviča)-četniki so postali uradna vladna vojska.-z Nemci so delovali tudi Nedičevci in Ljotičevci(taborišča </text:span><text:span text:style-name="T8">Banjica</text:span><text:span text:style-name="T4"> v Beogradu) </text:span><text:span text:style-name="T5">3.Slovenska kolaboracija</text:span><text:span text:style-name="T4">:-ban Dravske banovine:Marko Natlačen.-marec 1942- ustanovitev </text:span><text:span text:style-name="T8">SLO.ZAVEZE</text:span><text:span text:style-name="T4">,politično vodstvo slo. Mešč. strank in začeli organizirati prve vojaške skupine.-cilj zaveze, obnovitev predvojne kraljevine preurejene v federacijo. –poleti 1942, ustanavljanje </text:span><text:span text:style-name="T8">VAŠKIH STRAŽ</text:span><text:span text:style-name="T4">, domače ime za MVAC. </text:span><text:span text:style-name="T8">–BELA GARDA, </text:span><text:span text:style-name="T4">partizanska etiketa za vaške straže. –Postojanke po vsej Ljub. Pokrajini81942 konec). –</text:span><text:span text:style-name="T7">Vaške straže</text:span><text:span text:style-name="T4">: branile naj bi vasi pred partizanskim nasiljem. –</text:span><text:span text:style-name="T8">GRAD TURJAK:</text:span><text:span text:style-name="T4">poraz jedra vaških straž(19.7.1943)Napad Prešernove brigade.</text:span><text:span text:style-name="T5">4.Četniško gibanje: </text:span><text:span text:style-name="T4">-pojavi se na Slo. V zač. 1943. –zastopnik za Slo je bil Karel Novak. –</text:span><text:span text:style-name="T8">PLAVA GARDA</text:span><text:span text:style-name="T4">:partizansko poimenovanje za četniške enote. –najbolj znana četniška enota je </text:span><text:span text:style-name="T8">ŠTAJERSKI BATALJON</text:span><text:span text:style-name="T4">(V Legijo smrti). –Gračarice:uničenje slo.četnikov. –povezali z Italijani proti partizanom. </text:span><text:span text:style-name="T5">5. Domobranci</text:span><text:span text:style-name="T4">: -kvizlinška farmacija, nastala po kapitulaciji Italije- domobranci. –za Nemce pomožna policijska sila za nadzor nad okupiranim ozemljem –predstavljen kot vojaška organizacija za obrambo domovine pred komunizmom. –20.4.1944 domobranska prisega na stadionu za Bežigradom. –LEON RUPNIK:ustanovil je Slo domobransko leg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26pt" style:font-size-asian="2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6882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36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" meta:word-count="1064" meta:character-count="9268" meta:non-whitespace-character-count="8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