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Wingdings"/>
    </style:style>
    <style:style style:name="T2" style:family="text">
      <style:text-properties fo:language="es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OSVAJANJA</text:p>
      <text:p text:style-name="Standard">1498-Vasco de Gama pripluje v Indijo</text:p>
      <text:p text:style-name="Standard">1492-Krištof K odkrije Ameriko</text:p>
      <text:p text:style-name="Standard">1519-Ferdinand Magellan začne pot okoli sveta</text:p>
      <text:p text:style-name="Standard">1494-Španija&amp;portugalska sporazum v <text:s/>Tordesillasi</text:p>
      <text:p text:style-name="Standard">1497-Giovanni Caobto(pod Angleži, Francozi)<text:span text:style-name="T1"></text:span> S Am obala</text:p>
      <text:p text:style-name="Standard">osvajalci=konkvistadorji (<text:span text:style-name="T2">concvistadore)</text:span></text:p>
      <text:p text:style-name="Standard">1519-Hernando Cortez osvajanje azteških dežel</text:p>
      <text:p text:style-name="Standard">1546-Francisco de Montejo država majev na Jukatanu</text:p>
      <text:p text:style-name="Standard">16.st.-Francisco Piziarro država Inkov<text:span text:style-name="T1"></text:span>uniči na Andi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51" meta:character-count="412" meta:non-whitespace-character-count="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