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anklin Gothic Medium" svg:font-family="'Franklin Gothic Medium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80" style:font-name="Lucida Sans Unicode" fo:font-weight="bold" style:font-weight-asian="bold" style:font-name-complex="Lucida Sans Unicode1"/>
    </style:style>
    <style:style style:name="P2" style:family="paragraph" style:parent-style-name="Standard">
      <style:text-properties style:font-name="Franklin Gothic Medium" fo:font-size="11pt" style:font-size-asian="11pt" style:font-name-complex="Lucida Sans Unicode1" style:font-size-complex="11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80" style:font-name="Lucida Sans Unicode" fo:font-weight="bold" style:font-weight-asian="bold" style:font-name-complex="Lucida Sans Unicode1"/>
    </style:style>
    <style:style style:name="T2" style:family="text">
      <style:text-properties style:font-name="Franklin Gothic Medium" fo:font-size="11pt" style:font-size-asian="11pt" style:font-name-complex="Lucida Sans Unicode1" style:font-size-complex="11pt"/>
    </style:style>
    <style:style style:name="T3" style:family="text">
      <style:text-properties fo:color="#ff0000" style:font-name="Franklin Gothic Medium" fo:font-size="11pt" style:font-size-asian="11pt" style:font-name-complex="Lucida Sans Unicode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svobodilna fronta Slovenskega naroda (OF)</text:span></text:p>
      <text:p text:style-name="P1"/>
      <text:p text:style-name="Standard"><text:span text:style-name="T2">Bila je vseslovenska organizacija, ki je poskušala pridobiti vse ljudi za boj proti okupatorju. </text:span></text:p>
      <text:p text:style-name="Standard"><text:span text:style-name="T2">26 oz 27. aprila 1941 v Ljubljani</text:span></text:p>
      <text:p text:style-name="P2"/>
      <text:p text:style-name="Standard"><text:span text:style-name="T2">Ustanovile so jo 4 skupine:</text:span></text:p>
      <text:list xml:id="list3603419744" text:style-name="WWNum1">
        <text:list-item>
          <text:p text:style-name="P3"><text:span text:style-name="T2">Komunistična partija Slovenije</text:span></text:p>
        </text:list-item>
        <text:list-item>
          <text:p text:style-name="P3"><text:span text:style-name="T2">Krščanski Socialisti</text:span></text:p>
        </text:list-item>
        <text:list-item>
          <text:p text:style-name="P3"><text:span text:style-name="T2">Sokoli</text:span></text:p>
        </text:list-item>
        <text:list-item>
          <text:p text:style-name="P3"><text:span text:style-name="T2">Slovenski kulturni delavci</text:span></text:p>
        </text:list-item>
      </text:list>
      <text:p text:style-name="P2"/>
      <text:p text:style-name="Standard"><text:span text:style-name="T2">Naknadna so se vključile še druge skupine: Stara pravda, Zveza društev kmečkih fantov in deklet…</text:span></text:p>
      <text:p text:style-name="P2"/>
      <text:p text:style-name="Standard"><text:span text:style-name="T2">Sprva je nosila ime PROTIIMPERIALISTIČNA FRONTA, po nemškem napadu na Sovjetsko zvezo pa OF.</text:span></text:p>
      <text:p text:style-name="P2"/>
      <text:p text:style-name="Standard"><text:span text:style-name="T2">Osvobodilna Fronta je izdelala svojo organizacijo:</text:span></text:p>
      <text:p text:style-name="Standard"><text:span text:style-name="T2">Najnižji odbor-Terenski odbor,več teh bilo povezanih v Okrajne odbore,več teh pa v Okrožne odbore.</text:span></text:p>
      <text:p text:style-name="Standard"><text:span text:style-name="T2">Najvišji organ osvobodilne fronte je bil </text:span><text:span text:style-name="T3">vrhovni plenum OF</text:span><text:span text:style-name="T2"> </text:span></text:p>
      <text:p text:style-name="P2"/>
      <text:p text:style-name="Standard"><text:span text:style-name="T2">Tudi OF je izdelala svoj program, ki se je imenoval </text:span><text:span text:style-name="T3">TEMELJNE TOČKE </text:span><text:span text:style-name="T2">(program z najširšo podporo pri ljudskih množicah)</text:span></text:p>
      <text:p text:style-name="Standard"><text:span text:style-name="T2">Zavzeli so se za: </text:span></text:p>
      <text:list xml:id="list270508752" text:style-name="WWNum2">
        <text:list-item>
          <text:p text:style-name="P4"><text:span text:style-name="T2">Pravico slovencev do samoodločbe</text:span></text:p>
        </text:list-item>
        <text:list-item>
          <text:p text:style-name="P4"><text:span text:style-name="T2">Boj proti okupatorju in boj proti domači kolaboraciji</text:span></text:p>
        </text:list-item>
        <text:list-item>
          <text:p text:style-name="P4"><text:span text:style-name="T2">Ideja zedinjene slovenije</text:span></text:p>
        </text:list-item>
        <text:list-item>
          <text:p text:style-name="P4"><text:span text:style-name="T2">Enakopravna in demokratična povezav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anklin Gothic Medium" svg:font-family="'Franklin Gothic Medium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48" meta:character-count="964" meta:non-whitespace-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