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text-underline-style="solid" style:text-underline-width="auto" style:text-underline-color="font-color" style:font-size-asian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PALESTINA</text:span><text:span text:style-name="T2"> (obljubljena dežela)</text:span></text:p>
      <text:p text:style-name="P1"/>
      <text:p text:style-name="Standard"><text:span text:style-name="T3">Lega in prebivalstvo:</text:span></text:p>
      <text:p text:style-name="Standard"><text:span text:style-name="T2">Palestina obsega J del dežele KANAAN (predvorje Libanona do S mej Arabske puščave).</text:span></text:p>
      <text:p text:style-name="Standard"><text:span text:style-name="T2">Prebivalci so SEMITSKI HEBREJCI (so nomadi, ki po priselitvi v to deželo staroselce zasužnijo). Delijo se na: IZRAELSKE in JUDOVSKE rodove.</text:span></text:p>
      <text:p text:style-name="P1"/>
      <text:p text:style-name="Standard"><text:span text:style-name="T3">Zgodovinski razvoj:</text:span></text:p>
      <text:p text:style-name="Standard"><text:span text:style-name="T2">17.stol.Pr.Kr. - zaradi suše in lakote se selijo v Egipt</text:span></text:p>
      <text:p text:style-name="Standard"><text:span text:style-name="T2">13.stol.Pr.Kr. - iz Egipta jih popelje Mojzes, ki prejme od boga na gori Sinaj 10 </text:span></text:p>
      <text:p text:style-name="Standard"><text:span text:style-name="T2"><text:s text:c="24"/>božjih zapovedi - dekalog (postava/zakon/tora)</text:span></text:p>
      <text:p text:style-name="Standard"><text:span text:style-name="T2">Odpelje jih v obljubljeno deželo, ki naj bi jim jo obljubil bog Jahve. (zavezo z njim najprej sklene Abraham, potrdi pa jo še Mojzes)</text:span></text:p>
      <text:p text:style-name="P1"/>
      <text:p text:style-name="Standard"><text:span text:style-name="T2">Po prihodu iz Egipta Hebrejci še živijo v rodovno-plemenski ureditvi (12 plemen imenovanih IZRAEL), v nevarnosti so jih vodili SODNIKI)</text:span></text:p>
      <text:p text:style-name="P1"/>
      <text:p text:style-name="Standard"><text:span text:style-name="T2">Najprej jih je vodil kralj SAVEL - njegovi boji s Filistejci niso uspešni</text:span></text:p>
      <text:p text:style-name="Standard"><text:span text:style-name="T2">KRALJ DAVID - iz rodu Juda, porazil je Filistejce, ustanovi enotno kraljestvo, kateremu je prestolnica Jeruzalem in poveže izraelske in judovske rodove</text:span></text:p>
      <text:p text:style-name="P1"/>
      <text:p text:style-name="Standard"><text:span text:style-name="T2">KRALJ SALOMON - leta 964 Pr.Kr., znan je po svoji modrosti in bogastvu, v Jeruzalemu zgradi več palač, zgradi tudi tempelj na griču SIONU (salomonov tempelj), pospeši predelavo brona, odpre rudnike bakra, zgradi trgovsko mornarico, trgovina,...</text:span></text:p>
      <text:p text:style-name="P1"/>
      <text:p text:style-name="Standard"><text:span text:style-name="T2">Po njegovi smrti razpad kraljestva na dva dela:</text:span></text:p>
      <text:p text:style-name="Standard"><text:span text:style-name="T2">- KRALJESTVO JUDA na J, prestolnica Jeruzalem</text:span></text:p>
      <text:p text:style-name="Standard"><text:span text:style-name="T2">- KRALJESTVO IZRAEL na S, prestolnica Samarijo</text:span></text:p>
      <text:p text:style-name="P1"/>
      <text:p text:style-name="Standard"><text:span text:style-name="T2">Kraljestvo Juda - 587 pr.kr. uniči ga novobabilonski kralj NEBUKADNEZAR II. , prebivalstvo odvede v suženjstvo, poruši Jeruzalemski tempelj</text:span></text:p>
      <text:p text:style-name="P1"/>
      <text:p text:style-name="Standard"><text:span text:style-name="T2">Kraljestvo Izrael - 722 pr.kr. ga osvojijo Asirci in prebivalstvo odvedejo v suženjstvo</text:span></text:p>
      <text:p text:style-name="P1"/>
      <text:p text:style-name="Standard"><text:span text:style-name="T2">Glavni kulturni spomenik Palestine je SVETO PISMO ali BIBLIJ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9" meta:word-count="250" meta:character-count="1662" meta:non-whitespace-character-count="1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