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Heading_20_1" style:list-style-name="WWNum3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3" style:family="paragraph" style:parent-style-name="Heading_20_2" style:list-style-name="WWNum3">
      <style:paragraph-properties>
        <style:tab-stops>
          <style:tab-stop style:position="0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02936234" text:style-name="WWNum3">
        <text:list-item>
          <text:h text:style-name="P2" text:outline-level="1"><text:bookmark text:name="_GoBack"/>PALESTINA</text:h>
        </text:list-item>
      </text:list>
      <text:p text:style-name="Standard"/>
      <text:list xml:id="list111801994148453" text:continue-numbering="true" text:style-name="WWNum3">
        <text:list-item>
          <text:list>
            <text:list-item>
              <text:h text:style-name="P3" text:outline-level="2">Naselitev semitskih Hebrejcev:</text:h>
            </text:list-item>
          </text:list>
        </text:list-item>
      </text:list>
      <text:list xml:id="list1597969374" text:style-name="WWNum2">
        <text:list-item>
          <text:p text:style-name="P1">v 2.tisočletju pr.Kr. so se iz sosednjih puščavskih območij v južni del dežele Kanaan priselili semitski Hebrejci (Hebrejec – človek iz stepe)</text:p>
        </text:list-item>
        <text:list-item>
          <text:p text:style-name="P1">ljudstvo so sestavljali Izraelski in Judovski rodovi; Izraelci so se naselili na severu, Judje pa na jugu</text:p>
        </text:list-item>
        <text:list-item>
          <text:p text:style-name="P1">zaradi pomanjkanja in lakote se je del hebrejskega prebivalstva v 17.stoletju pr.Kr. preselil v Egipt s t.i. vdorom Hiksov, iz Egipta jih je nato v 13.stoletju pr.Kr. odpeljal Mojzes<text:alphabetical-index-mark text:string-value=" " text:key1="Mojzes"/>, ki je dal ljudstvu tudi prve zakone – Dekalog ali Deset božjih zapovedi (pisane pod vplivom Hamurabijevega zakonika)</text:p>
        </text:list-item>
      </text:list>
      <text:p text:style-name="Standard"/>
      <text:list xml:id="list111802111065450" text:continue-list="list111801994148453" text:style-name="WWNum3">
        <text:list-item>
          <text:list>
            <text:list-item>
              <text:h text:style-name="P3" text:outline-level="2">Doba sodnikov:</text:h>
            </text:list-item>
          </text:list>
        </text:list-item>
      </text:list>
      <text:list xml:id="list111803528770965" text:continue-list="list1597969374" text:style-name="WWNum2">
        <text:list-item>
          <text:p text:style-name="P1">po prihodu iz Egipta so Hebrejci še živeli v rodovno-plemenski družbi</text:p>
        </text:list-item>
        <text:list-item>
          <text:p text:style-name="P1">12 plemen, zvezo teh plemen imenujemo Izrael</text:p>
        </text:list-item>
        <text:list-item>
          <text:p text:style-name="P1">v primeru nevarnosti so združena plemena vodili sodniki<text:alphabetical-index-mark text:string-value=" " text:key1="sodniki"/>, ki so razsojali tudi o sporih med ljudmi – Samson, Debora in Samuel (zadnji sodnik)</text:p>
        </text:list-item>
      </text:list>
      <text:p text:style-name="Standard"/>
      <text:list xml:id="list111802154912941" text:continue-list="list111802111065450" text:style-name="WWNum3">
        <text:list-item>
          <text:list>
            <text:list-item>
              <text:h text:style-name="P3" text:outline-level="2">Kraljestvo Izrael:</text:h>
            </text:list-item>
          </text:list>
        </text:list-item>
      </text:list>
      <text:list xml:id="list111803164681258" text:continue-list="list111803528770965" text:style-name="WWNum2">
        <text:list-item>
          <text:p text:style-name="P1">zaradi nevarnosti Filistejcev so izvolili prvega kralja Savla<text:alphabetical-index-mark text:string-value=" " text:key1="Savla:Savel"/> (za kralja ga je mazilil Samuel)</text:p>
        </text:list-item>
        <text:list-item>
          <text:p text:style-name="P1">njegovi boji s Filistejci<text:alphabetical-index-mark text:string-value=" " text:key1="Filistejci"/> niso bili uspešni, v bitki padel tudi sam – na prestolu ga je zamenjal kralj David </text:p>
        </text:list-item>
        <text:list-item>
          <text:p text:style-name="P1">David<text:alphabetical-index-mark text:string-value=" " text:key1="David"/> je uspel poraziti Filistejce, zavzel pa je tudi mesto Jeruzalem, ki da je razglasil za svojo prestolnico (10.stoletje pr.Kr.)</text:p>
        </text:list-item>
        <text:list-item>
          <text:p text:style-name="P1">David je ustanovitelj enotnega kraljestva Izrael – podredil je tudi vse judovske in izraelske rodove</text:p>
        </text:list-item>
        <text:list-item>
          <text:p text:style-name="P1">v času vladanja njegovega sina Salomona<text:alphabetical-index-mark text:string-value=" " text:key1="Salomona:Salomon"/> je kraljestvo doživelo največji razcvet – zgradil je več palač in na griču Sionu tudi tempelj posvečen edinemu bogu Jahvetu, pospeševal je predelavo brona in tako odprl rudnike bakra, v Rdečem morju je zgradil trgovsko mornarico, velike dobičke mu je prinašala trgovina – v Mali Aziji kupoval konje in v Egiptu vozove ter to prodajal v Sirijo; v Tiru je kupoval les in Tiru prodajal žito in olivno olje</text:p>
        </text:list-item>
        <text:list-item>
          <text:p text:style-name="P1">slovel je po svojem bogastvu in modrosti</text:p>
        </text:list-item>
      </text:list>
      <text:p text:style-name="Standard"/>
      <text:list xml:id="list111802573647344" text:continue-list="list111802154912941" text:style-name="WWNum3">
        <text:list-item>
          <text:list>
            <text:list-item>
              <text:h text:style-name="P3" text:outline-level="2">Razpad kraljestva:</text:h>
            </text:list-item>
          </text:list>
        </text:list-item>
      </text:list>
      <text:list xml:id="list111803178679646" text:continue-list="list111803164681258" text:style-name="WWNum2">
        <text:list-item>
          <text:p text:style-name="P1">po smrti kralja Salomona je kraljestvo razpadlo na kraljestvo Izrael (Samarija) in kraljestvo Juda (Jeruzalem)</text:p>
        </text:list-item>
        <text:list-item>
          <text:p text:style-name="P1">kraljestvo Izrael so osvojili Asirci in prebivalce odpeljali v suženjstvo</text:p>
        </text:list-item>
        <text:list-item>
          <text:p text:style-name="P1">Judo so osvojili Babilonci, porušili Jeruzalem in zasužnjili prebivalce</text:p>
        </text:list-item>
        <text:list-item>
          <text:p text:style-name="P1">suženjstva jih je rešil perzijski kralj Ki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338" meta:character-count="2118" meta:non-whitespace-character-count="1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