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2" style:family="paragraph" style:parent-style-name="Heading_20_1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3" style:list-style-name="WWNum3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3366ff"/>
    </style:style>
    <style:style style:name="T3" style:family="text">
      <style:text-properties fo:color="#3366ff"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202033" text:style-name="WWNum3">
        <text:list-item>
          <text:h text:style-name="P2" text:outline-level="1"><text:bookmark text:name="_GoBack"/>PALESTINA</text:h>
        </text:list-item>
      </text:list>
      <text:p text:style-name="Standard"/>
      <text:p text:style-name="Standard"><text:s text:c="3"/><text:span text:style-name="T1">Hebrejci</text:span>, <text:span text:style-name="T1">izraelci</text:span>, <text:span text:style-name="T1">judje</text:span>, <text:span text:style-name="T1">židje</text:span>, <text:span text:style-name="T1">palestinci</text:span> in <text:span text:style-name="T1">kanaanci</text:span> pomeni isto. Najstarejši izraz za njih so <text:span text:style-name="T2">hebrejci</text:span>. Pomeni ljudstvo, ki prečka reko. Kasnejša izraza za njih sta <text:span text:style-name="T2">izraelci</text:span> in <text:span text:style-name="T2">judje</text:span> <text:span text:style-name="T4"></text:span> <text:span text:style-name="T2">12 plemen</text:span>, ki tvorijo svojo državo. Izraza židje ne uporabljamo. Palestinci in kanaanci pomeni enako.</text:p>
      <text:p text:style-name="Standard"><text:s text:c="3"/>Leta <text:span text:style-name="T5">1948</text:span> na ozemlju <text:span text:style-name="T3">Palestine</text:span> nastane država <text:span text:style-name="T2">Izrael</text:span>. Problem je, ker na tem ozemlju živijo <text:span text:style-name="T2">Arabski palestinci</text:span>. Tako so na bojni nogi <text:span text:style-name="T2">izraelci</text:span> in <text:span text:style-name="T2">Arabski palestinci</text:span>. Problem je tudi <text:span text:style-name="T2">vera</text:span>. Izraelce podpirajo Američani, Arabske palestince pa arabske države (Sirija, Libanon, Irak…).<text:span text:style-name="T1"> </text:span><text:span text:style-name="T2">Jaser Arafat</text:span> je vodja <text:span text:style-name="T1">Arabskih palestincev</text:span>.</text:p>
      <text:p text:style-name="Standard"><text:s text:c="3"/>Zgodovina palestincev se začne, ko <text:span text:style-name="T2">Abraham</text:span> pripelje s področja <text:span text:style-name="T2">Mezopotamije</text:span> v <text:span text:style-name="T2">Palestino</text:span> oz. <text:span text:style-name="T1">Kanaan</text:span> hebrejska <text:span text:style-name="T2">plemena</text:span>. V <text:span text:style-name="T5">2. tisoč.BC </text:span>jih vodi <text:span text:style-name="T1">40</text:span> let. To je gričevnast svet. Področje <text:span text:style-name="T1">Kanaana</text:span> so začeli imenovati »obljubljena dežela«. Prišlo je do sušnih let, zato so šla plemena še dlje, in sicer v <text:span text:style-name="T2">Egipt</text:span>. To se zgodi v <text:span text:style-name="T5">17.stol.BC</text:span>. Tam jih <text:span text:style-name="T1">zasužnjijo</text:span> in postanejo <text:span text:style-name="T1">sužnji</text:span>. Potem razmišljajo kako bi se vrnili nazaj. Iskali so nekoga, ki bi jih povedel nazaj. Okrog leta <text:span text:style-name="T5">1250 BC </text:span>(<text:span text:style-name="T5">13.stol.BC</text:span>) jih <text:span text:style-name="T2">Mojzes </text:span>povede nazaj. Na tej poti se dogajajo čudeži. Mojzes gre na goro <text:span text:style-name="T2">Sinaj</text:span>. Tam mu spregovori sam Bog in mu da 10 božjih zapovedi – <text:span text:style-name="T2">Dekalog</text:span>. Prva zapoved je: veruj v enega boga – <text:span text:style-name="T3">monoteizem</text:span>.</text:p>
      <text:p text:style-name="Standard"><text:s text:c="3"/>Tu imajo <text:span text:style-name="T2">norme</text:span>, kaj ne smejo delati. Verujejo v enega boga <text:span text:style-name="T2">Jahve</text:span> ali <text:span text:style-name="T2">Jehovo</text:span>. Ne smejo ga imenovati s tem izrazom. Imenujejo ga <text:span text:style-name="T2">Adonai</text:span>; pomeni Gospod. <text:span text:style-name="T2">Malikovanje</text:span> pomeni, da častijo boga z darili; tega ne smejo delati. Ko je prišel Mojzes z gore so ljudje delali zlato tele, zato ga je Mojzes razbil. Prepovedano je <text:span text:style-name="T1">upodabljati</text:span> boga. Ko pridejo zopet v obljubljeno deželo <text:span text:style-name="T1">Kanaan</text:span> so tam že naseljeni filistejci. Začne se boj med <text:span text:style-name="T2">hebrejci</text:span> (<text:span text:style-name="T1">David Goljat</text:span>) in <text:span text:style-name="T2">filistejci</text:span>. Zmagajo <text:span text:style-name="T2">hebrejci</text:span> in začne se <text:span text:style-name="T2">doba sodnikov</text:span> (<text:span text:style-name="T5">1300-1000</text:span>). Okrog leta <text:span text:style-name="T5">1000</text:span> nastane tam <text:span text:style-name="T2">judovsko- izraelsko kraljestvo</text:span>.</text:p>
      <text:p text:style-name="Standard"/>
      <text:list xml:id="list103533104572004" text:continue-numbering="true" text:style-name="WWNum3">
        <text:list-item>
          <text:list>
            <text:list-item>
              <text:list>
                <text:list-item>
                  <text:h text:style-name="P3" text:outline-level="3">Pomembni so kralji: </text:h>
                </text:list-item>
              </text:list>
            </text:list-item>
          </text:list>
        </text:list-item>
      </text:list>
      <text:p text:style-name="Standard"/>
      <text:list xml:id="list3648814965" text:style-name="WWNum2">
        <text:list-item>
          <text:list>
            <text:list-item>
              <text:p text:style-name="P1"><text:span text:style-name="T3">Savel</text:span> </text:p>
            </text:list-item>
            <text:list-item>
              <text:p text:style-name="P1"><text:span text:style-name="T3">David </text:span><text:span text:style-name="T4"></text:span> dokončno <text:span text:style-name="T1">premaga</text:span> <text:span text:style-name="T2">filistejce</text:span></text:p>
            </text:list-item>
            <text:list-item>
              <text:p text:style-name="P1"><text:span text:style-name="T3">Salomon</text:span> <text:span text:style-name="T4"></text:span> je najbolj pomemben, ker je takrat kraljestvo <text:span text:style-name="T1">najmočnejše</text:span>. Zelo rad je <text:span text:style-name="T2">trgoval</text:span>, zato je to <text:span text:style-name="T2">zlata doba trgovine</text:span>. To je zelo <text:span text:style-name="T1">mirno</text:span> obdobje. Zgraditi je dal tudi <text:span text:style-name="T2">Salomonov tempelj</text:span> na hribčku <text:span text:style-name="T3">Sion</text:span>, kjer je bila <text:span text:style-name="T1">skrinja zaveze</text:span>. Notri so bili dokumenti, <text:span text:style-name="T1">10 božjih zapovedi</text:span>, <text:span text:style-name="T2">tora</text:span> ali <text:span text:style-name="T2">postava</text:span> – <text:span text:style-name="T3">verski zakonik</text:span>. Ta skrinja je zdaj <text:span text:style-name="T1">izgubljena</text:span>. Od Salomonove palače je danes ostal le še <text:span text:style-name="T1">zid objokovanja</text:span>. Salomon je bil zelo <text:span text:style-name="T1">moder</text:span> človek. Bil je tudi precej moder pravni <text:span text:style-name="T1">razsodnik</text:span>. Umrl je leta <text:span text:style-name="T5">926 BC</text:span>. Takrat se država <text:span text:style-name="T2">razdeli</text:span> na <text:span text:style-name="T2">dva dela</text:span>. <text:span text:style-name="T2">Severni</text:span> del se imenuje <text:span text:style-name="T2">Izrael</text:span> in je veliko <text:span text:style-name="T1">večji</text:span> od južnega dela. <text:span text:style-name="T2">10</text:span> od 12-ih plemen je v <text:span text:style-name="T2">Izraelu</text:span>. <text:span text:style-name="T2">Južni</text:span> del se imenuje <text:span text:style-name="T1">Juda</text:span> (<text:span text:style-name="T2">Jeruzalem</text:span>). Tu ostane <text:span text:style-name="T2">verski </text:span>center. V <text:span text:style-name="T5">8.stol.BC</text:span> pridejo <text:span text:style-name="T2">Asirci</text:span> in zavzamejo <text:span text:style-name="T2">severni</text:span> del, nato pa <text:span text:style-name="T2">babilonci</text:span> zavzamejo še <text:span text:style-name="T2">južni</text:span> del. <text:span text:style-name="T1">Babilonci</text:span> odpeljejo <text:span text:style-name="T1">asirce</text:span> v babilonsko <text:span text:style-name="T2">sužnjost</text:span>. S tem so začeli verjeti, da bo prišel odrešenik ali <text:span text:style-name="T1">mesija</text:span>. To je eden glavnih elementov vere. <text:span text:style-name="T5">539 BC</text:span> <text:span text:style-name="T2">perzijci</text:span> premagajo <text:span text:style-name="T2">babilonce</text:span>. Perzijski <text:span text:style-name="T2">kral</text:span>j <text:span text:style-name="T3">Kir</text:span> dovoli, da se <text:span text:style-name="T2">hetiti</text:span> vrnejo v svojo domovino. Izraelci se potem razselijo po celem svetu. To da so živeli <text:span text:style-name="T2">razseljeni</text:span> po svetu imenujemo, da so živeli v __________. Osnovni vir po katerem poznamo zgodovino je <text:span text:style-name="T2">Biblija</text:span>. Prevedena je v <text:span text:style-name="T2">495</text:span> jezikih. Ima <text:span text:style-name="T1">dva</text:span> dela. Ko govorimo o zgodovini <text:span text:style-name="T2">hebrejcev</text:span> je to <text:span text:style-name="T2">stara</text:span> zaveza (od <text:span text:style-name="T1">Abrahama</text:span> do rojstva <text:span text:style-name="T1">Kristusa</text:span>) in obsega <text:span text:style-name="T2">45</text:span> knjig: <text:span text:style-name="T1">5 mojzesovih</text:span> knjig (Pentatevh), <text:span text:style-name="T1">pisma kraljev</text:span>, <text:span text:style-name="T1">psalmi</text:span> in <text:span text:style-name="T1">knjige kraljev</text:span>. Stara zaveza je temeljni vir <text:span text:style-name="T1">pisne</text:span> zgodovine. Obstaja tudi <text:span text:style-name="T2">nova</text:span> zaveza, ki obsega <text:span text:style-name="T1">27 </text:span>knjig.</text:p>
            </text:list-item>
          </text:list>
        </text:list-item>
      </text:list>
      <text:p text:style-name="Standard"/>
      <text:p text:style-name="Standard"><text:s text:c="3"/>Leta <text:span text:style-name="T5">1948 </text:span>dobijo svojo državo. Tisti dan, ko so razglasili svojo državo pride do <text:span text:style-name="T2">1.sv. vojne</text:span>. Leta <text:soft-page-break/><text:span text:style-name="T5">1973</text:span> je bila največja <text:span text:style-name="T2">tankovska</text:span> bitka (<text:span text:style-name="T2">6000</text:span> tankov) med <text:span text:style-name="T2">asirci</text:span> in <text:span text:style-name="T2">izraelci</text:span>. <text:span text:style-name="T2">Izrael</text:span> je komaj <text:span text:style-name="T1">zmagal</text:span>.</text:p>
      <text:p text:style-name="Standard"/>
      <text:p text:style-name="Standard"><text:s text:c="3"/>Pisava je <text:span text:style-name="T2">kanaanski alfabet</text:span>, ki se razvije iz <text:span text:style-name="T2">feničanskega</text:span> alfabeta. </text:p>
      <text:p text:style-name="Standard"><text:s text:c="3"/>Arhitektura: <text:span text:style-name="T2">Salomonov tempelj</text:span> od katerega je ostal le <text:span text:style-name="T1">zid objokovanja</text:span>.</text:p>
      <text:p text:style-name="Standard"><text:s text:c="3"/>Verujejo v enega boga (<text:span text:style-name="T2">Jahve</text:span>) <text:span text:style-name="T4"></text:span> <text:span text:style-name="T3">monoteizem</text:span>. Verujejo v <text:span text:style-name="T2">posmrtno</text:span> življenje.</text:p>
      <text:p text:style-name="Standard"><text:s text:c="3"/>Pravo: <text:span text:style-name="T2">tora</text:span> ali <text:span text:style-name="T2">postava</text:span>. Vsebuje <text:span text:style-name="T2">verski </text:span>in <text:span text:style-name="T2">pravni</text:span> sistem.</text:p>
      <text:p text:style-name="Standard"><text:s text:c="3"/>Literatura: <text:span text:style-name="T2">Biblija</text:span> (stara in nova zave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ff0000"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555in" fo:margin-bottom="0.028in" loext:contextual-spacing="false" fo:keep-with-next="always"/>
      <style:text-properties fo:color="#339966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5z0" style:family="text">
      <style:text-properties fo:color="#000000"/>
    </style:style>
    <style:style style:name="WW8Num15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645" meta:character-count="4023" meta:non-whitespace-character-count="3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