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radley Hand ITC" svg:font-family="'Bradley Hand ITC'"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Gothic"/>
    </style:style>
    <style:style style:name="P2" style:family="paragraph" style:parent-style-name="Standard" style:list-style-name="WWNum1"/>
    <style:style style:name="P3" style:family="paragraph" style:parent-style-name="Standard" style:master-page-name="Standard">
      <style:paragraph-properties style:page-number="auto"/>
    </style:style>
    <style:style style:name="T1" style:family="text">
      <style:text-properties fo:color="#ff0000" style:font-name="Century Gothic" fo:font-size="16pt" style:font-size-asian="16pt" style:font-size-complex="16pt"/>
    </style:style>
    <style:style style:name="T2" style:family="text">
      <style:text-properties fo:color="#ff0000" style:font-name="Century Gothic" fo:font-size="14pt" style:font-size-asian="14pt" style:font-size-complex="14pt"/>
    </style:style>
    <style:style style:name="T3" style:family="text">
      <style:text-properties fo:color="#ff0000" style:font-name="Century Gothic" fo:font-size="13pt" style:font-size-asian="13pt" style:font-size-complex="13pt"/>
    </style:style>
    <style:style style:name="T4" style:family="text">
      <style:text-properties style:font-name="Century Gothic" fo:font-size="16pt" style:font-size-asian="16pt" style:font-size-complex="16pt"/>
    </style:style>
    <style:style style:name="T5" style:family="text">
      <style:text-properties style:font-name="Century Gothic" fo:font-size="14pt" style:font-size-asian="14pt" style:font-size-complex="14pt"/>
    </style:style>
    <style:style style:name="T6" style:family="text">
      <style:text-properties style:font-name="Century Gothic"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ALESTINA</text:span><text:span text:style-name="T4"> =&gt; PALESTINSKA CIVILIZACIJA</text:span></text:p>
      <text:p text:style-name="P1"/>
      <text:list xml:id="list2043452162" text:style-name="WWNum1">
        <text:list-item>
          <text:p text:style-name="P2"><text:span text:style-name="T5">v </text:span><text:span text:style-name="T2">2. tisočletju pr. Kr. </text:span><text:span text:style-name="T5">so se iz sosednjih puščavskih območij v južni del dežele Kanaan priselili </text:span><text:span text:style-name="T2">semitski Hebrejci </text:span><text:span text:style-name="T5">(Hebrejec = človek iz stepe). Ljudstvo Hebrejcev so sestavljali </text:span><text:span text:style-name="T2">izraelski</text:span><text:span text:style-name="T5"> in </text:span><text:span text:style-name="T2">judovski</text:span><text:span text:style-name="T5"> </text:span><text:span text:style-name="T2">rodovi</text:span><text:span text:style-name="T5">. </text:span><text:span text:style-name="T2">Izraelski</text:span><text:span text:style-name="T5"> so se naselili na </text:span><text:span text:style-name="T2">severu</text:span><text:span text:style-name="T5">, </text:span><text:span text:style-name="T2">judovski</text:span><text:span text:style-name="T5"> pa na </text:span><text:span text:style-name="T2">jugu</text:span><text:span text:style-name="T5">. Beseda Izrael pomeni »naj Bog vlada«, beseda Juda pa je prvotno označevala neki rod, ki je to ime prevzel po svojem predniku Judi.</text:span></text:p>
        </text:list-item>
        <text:list-item>
          <text:p text:style-name="P2"><text:span text:style-name="T5">zaradi pomanjkanja in lakote se je del hebrejskega prebivalstva v </text:span><text:span text:style-name="T2">17. stoletju pr. Kr.</text:span><text:span text:style-name="T5"> preselil v Egipt s tako imenovanim vdorom Hiksov. Iz Egipta jih je v </text:span><text:span text:style-name="T2">13. stoletju pr. Kr. </text:span><text:span text:style-name="T5">popeljal </text:span><text:span text:style-name="T2">Mojzes</text:span><text:span text:style-name="T5">, ki je dal ljudstvu tudi prve zakone - </text:span><text:span text:style-name="T2">Deset božjih zapovedi </text:span><text:span text:style-name="T5">/</text:span><text:span text:style-name="T2"> Dekalog</text:span><text:span text:style-name="T5">. Tako so se ponovno naselili v deželi, ki jim jo je »obljubil« Bog Jahve, s katerim je najprej zavezo sklenil Abraham in potrdil Mojzes. </text:span></text:p>
        </text:list-item>
        <text:list-item>
          <text:p text:style-name="P2"><text:span text:style-name="T5">po prihodu iz Egipta so Hebrejci živeli v rodovno-plemenski družbi. Prvotno je bilo 12 plemen, zvezo teh 12 plemen pa imenujemo Izrael. V primeru nevarnosti so združena plemena vodili sodniki, zmage pa so pripisovali <text:s/>božji pomoči. Sodniki so razsojali tudi o sporih med ljudmi. Znani sodniki so bili: Samson, Debora in Samuel.</text:span></text:p>
        </text:list-item>
        <text:list-item>
          <text:p text:style-name="P2"><text:span text:style-name="T5">Zaradi nevarnosti pred Filistejci, so izvolili prvega </text:span><text:span text:style-name="T2">kralja</text:span><text:span text:style-name="T5"> </text:span><text:span text:style-name="T2">Savla</text:span><text:span text:style-name="T5">, ki ga je za kralja mazilil sodnik </text:span><text:span text:style-name="T2">Samuel</text:span><text:span text:style-name="T5">. Vendar njegovi boji s Filistejci niso bili uspešni, v bitki je na gori Gilboe padel tudi sam. Na prestolu ga je zamenjal </text:span><text:span text:style-name="T2">kralj</text:span><text:span text:style-name="T5"> </text:span><text:span text:style-name="T2">David</text:span><text:span text:style-name="T5">, iz rodu Juda, ki se je poročil s Savlovo hčerjo Mihalo. David je porazil Filistejce in zavzel mesto Jeruzalem, ki ga je razglasil za svojo prestolnico. Kralj David je tako ustanovitelj enotnega kraljestva Izrael, ker je podredil tudi vse izraelske in judovske rodove. V času vladanja njegovega sina </text:span><text:span text:style-name="T2">Salomona</text:span><text:span text:style-name="T5"> pa je kraljestvo doživelo največji razcvet. Zgradil je več palač in tudi tempelj na griču Sion. Slovel je po svojem bogastvu in modrosti. &lt;= </text:span><text:span text:style-name="T2">KRALJESTVO</text:span><text:span text:style-name="T5"> </text:span><text:span text:style-name="T2">IZRAEL</text:span></text:p>
        </text:list-item>
        <text:list-item>
          <text:p text:style-name="P2"><text:span text:style-name="T5">Po Salomonovi smrti nasledniki niso znali vzdržati države in kraljestvo se je razdelilo na dva kraljestva. Na </text:span><text:span text:style-name="T2">kraljestvo</text:span><text:span text:style-name="T5"> </text:span><text:span text:style-name="T2">Juda</text:span><text:span text:style-name="T5"> na jugu z glavnim mestom Jeruzalemom in na </text:span><text:span text:style-name="T2">kraljestvo</text:span><text:span text:style-name="T5"> </text:span><text:span text:style-name="T2">Izrael</text:span><text:span text:style-name="T5"> na severu z glavnim mestom Samarijo.</text:span></text:p>
          <text:list>
            <text:list-item>
              <text:p text:style-name="P2"><text:span text:style-name="T6">leta </text:span><text:span text:style-name="T3">722 pr. Kr.</text:span><text:span text:style-name="T6"> so kraljestvo Izrael osvojili </text:span><text:span text:style-name="T3">Asirci</text:span><text:span text:style-name="T6"> in prebivalce odpeljali v suženjstvo</text:span></text:p>
            </text:list-item>
            <text:list-item>
              <text:p text:style-name="P2"><text:soft-page-break/><text:span text:style-name="T6">leta </text:span><text:span text:style-name="T3">587 pr. Kr.</text:span><text:span text:style-name="T6"> pa je babilonski kralj </text:span><text:span text:style-name="T3">Nebukadnezar</text:span><text:span text:style-name="T6"> </text:span><text:span text:style-name="T3">II.</text:span><text:span text:style-name="T6"> porušil Jeruzalem s templjem in prebivalce odpeljal v suženjstvo. Suženjstva jih je rešil kralj </text:span><text:span text:style-name="T3">Kir</text:span><text:span text:style-name="T6">.</text:span></text:p>
            </text:list-item>
          </text:list>
        </text:list-item>
        <text:list-item>
          <text:p text:style-name="P2"><text:span text:style-name="T2">Sveto pismo </text:span><text:span text:style-name="T5">/</text:span><text:span text:style-name="T2"> Biblija</text:span></text:p>
          <text:list>
            <text:list-item>
              <text:p text:style-name="P2"><text:span text:style-name="T6">Stara zaveza - 45 knjig</text:span></text:p>
            </text:list-item>
            <text:list-item>
              <text:p text:style-name="P2"><text:span text:style-name="T6">Nova zaveza - 27 knjig</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radley Hand ITC" svg:font-family="'Bradley Hand ITC'"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velope_20_address" style:display-name="envelope address" style:family="paragraph" style:parent-style-name="Standard" style:default-outline-level="">
      <style:paragraph-properties fo:margin-left="2in" fo:margin-right="0in" fo:text-indent="0in" style:auto-text-indent="false"/>
      <style:text-properties fo:color="#3366ff" style:font-name="Bradley Hand ITC" fo:font-family="'Bradley Hand ITC'" style:font-family-generic="roman" style:font-pitch="variable" fo:font-size="14pt" fo:font-weight="bold" style:font-size-asian="14pt" style:font-weight-asian="bold" style:font-name-complex="Arial" style:font-family-complex="Arial" style:font-family-generic-complex="system" style:font-pitch-complex="variable" style:font-size-complex="14pt"/>
    </style:style>
    <style:style style:name="Default_20_Paragraph_20_Font" style:display-name="Default Paragraph Font" style:family="text"/>
    <style:style style:name="ListLabel_20_1" style:display-name="ListLabel 1" style:family="text">
      <style:text-properties style:font-name="Century Gothic" fo:font-family="'Century Gothic'" style:font-family-generic="roman" style:font-pitch="variable" fo:font-size="14pt" style:font-size-asian="14pt" style:font-name-complex="Courier New1" style:font-family-complex="'Courier New'" style:font-family-generic-complex="system" style:font-pitch-complex="variable" style:font-size-complex="14pt"/>
    </style:style>
    <style:style style:name="ListLabel_20_2" style:display-name="ListLabel 2" style:family="text">
      <style:text-properties style:font-name="Century Gothic" fo:font-family="'Century Gothic'" style:font-family-generic="roman" style:font-pitch="variable" fo:font-size="13pt"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2" meta:paragraph-count="11" meta:word-count="405" meta:character-count="2418" meta:non-whitespace-character-count="20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