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language="sl" fo:country="SI" style:font-size-asian="10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padding-left="0.0555in" fo:padding-right="0in" fo:padding-top="0.0138in" fo:padding-bottom="0.0138in" fo:border="0.51pt solid #000000"/>
    </style:style>
    <style:style style:name="P5" style:family="paragraph" style:parent-style-name="Standard" style:master-page-name="Standard">
      <style:paragraph-properties style:page-number="auto"/>
      <style:text-properties style:font-name="Verdana" fo:font-size="10pt" fo:language="sl" fo:country="SI" style:font-size-asian="10pt"/>
    </style:style>
    <style:style style:name="T1" style:family="text">
      <style:text-properties fo:color="#808000" style:font-name="Verdana" fo:font-size="10pt" fo:language="sl" fo:country="SI" fo:font-weight="bold" fo:background-color="#ffff00" loext:char-shading-value="0" style:font-size-asian="10pt" style:font-weight-asian="bold"/>
    </style:style>
    <style:style style:name="T2" style:family="text">
      <style:text-properties fo:color="#808000" style:font-name="Verdana" fo:font-size="10pt" fo:language="sl" fo:country="SI" fo:font-weight="bold" style:font-size-asian="10pt" style:font-weight-asian="bold"/>
    </style:style>
    <style:style style:name="T3" style:family="text">
      <style:text-properties fo:color="#808000" style:font-name="Verdana" fo:font-size="10pt" fo:language="sl" fo:country="SI" style:font-size-asian="10pt"/>
    </style:style>
    <style:style style:name="T4" style:family="text">
      <style:text-properties fo:color="#808000" style:font-name="Verdana" fo:font-size="10pt" fo:language="sl" fo:country="SI" style:text-underline-style="solid" style:text-underline-width="bold" style:text-underline-color="font-color" style:font-size-asian="10pt"/>
    </style:style>
    <style:style style:name="T5" style:family="text">
      <style:text-properties style:font-name="Verdana" fo:font-size="10pt" fo:language="sl" fo:country="SI" style:font-size-asian="10pt"/>
    </style:style>
    <style:style style:name="T6" style:family="text">
      <style:text-properties style:font-name="Wingdings" fo:font-size="10pt" fo:language="sl" fo:country="SI" style:font-size-asian="10pt"/>
    </style:style>
    <style:style style:name="T7" style:family="text">
      <style:text-properties fo:font-variant="small-caps" fo:color="#808000" style:font-name="Verdana" fo:font-size="10pt" fo:language="sl" fo:country="SI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1"/>
      <text:p text:style-name="Standard"><text:span text:style-name="T1">18. JANUAR 1919</text:span><text:span text:style-name="T5">- začetek mirovne konference v Parizu, na kateri se zbere 25 drž. udeleženk 1.SV brez Rusije (ker je prej iztopila iz vojne)</text:span></text:p>
      <text:p text:style-name="Standard"><text:span text:style-name="T6"></text:span><text:span text:style-name="T5">ključne sile so: </text:span><text:span text:style-name="T3">Velika Britanija, Francija, ZDA, Italija</text:span></text:p>
      <text:p text:style-name="P1"/>
      <text:p text:style-name="P4"><text:span text:style-name="T3">OSNOVNI NAMEN KONFERENCE</text:span></text:p>
      <text:list xml:id="list634752500" text:style-name="WWNum1">
        <text:list-item>
          <text:p text:style-name="P2"><text:span text:style-name="T5">zagotoviti </text:span><text:span text:style-name="T3">mir</text:span></text:p>
        </text:list-item>
        <text:list-item>
          <text:p text:style-name="P2"><text:span text:style-name="T5">rešiti </text:span><text:span text:style-name="T3">mednarodna nasprotja</text:span></text:p>
        </text:list-item>
        <text:list-item>
          <text:p text:style-name="P2"><text:span text:style-name="T5">podpisati </text:span><text:span text:style-name="T3">mirovne pogodbe</text:span><text:span text:style-name="T5"> s poraženkami</text:span></text:p>
        </text:list-item>
      </text:list>
      <text:p text:style-name="P1"/>
      <text:p text:style-name="Standard"><text:span text:style-name="T3">WOODROW WILSON</text:span><text:span text:style-name="T5"> je kjučna oseba konference (znan po 14 točkah, neščanski demokrat</text:span></text:p>
      <text:p text:style-name="P1"/>
      <text:p text:style-name="Standard"><text:span text:style-name="T3">PARLAMENTARIZEM</text:span><text:span text:style-name="T5">- na oblasti naj bodo meščanski sistemi; Nova Evropa, ki jo Pariška konferenca začrta (nočejo socializma)</text:span></text:p>
      <text:p text:style-name="P1"/>
      <text:p text:style-name="Standard"><text:span text:style-name="T5">Evropa je imela </text:span><text:span text:style-name="T3">do Wilsona rešpekt</text:span><text:span text:style-name="T5">, ker so Američani lastniki polovice svet. Kapitala, antantne sile pa so jim tudi veliko dolžne. </text:span><text:span text:style-name="T4">Wilsonovih 14 točk</text:span><text:span text:style-name="T5"> govori, kakšna naj bo povojna Evropa.<text:line-break/>1. </text:span><text:span text:style-name="T7">Javna diplomacija, nobenih tajnih pogodb</text:span><text:span text:style-name="T5">, vendar je kasneje korigiral to, da je proces pogajanj lahko tajen, pogodba pa javna</text:span></text:p>
      <text:p text:style-name="Standard"><text:span text:style-name="T5">2. </text:span><text:span text:style-name="T7">Popravek italijanske meje</text:span><text:span text:style-name="T5"> po jasno določenih narodnostnih črtah</text:span></text:p>
      <text:p text:style-name="Standard"><text:span text:style-name="T5">3. </text:span><text:span text:style-name="T7">Avtonomija za avstroogrske narode</text:span></text:p>
      <text:p text:style-name="P1"/>
      <text:p text:style-name="Standard"><text:span text:style-name="T5">S tem točkami je dal upanje predvsem malim narodom. Dobro je razmišljal in želel dobro, ni pa pričakoval, da so imperialna nasprotja še živa, tako mu je le nekaj ciljev uspelo.</text:span></text:p>
      <text:p text:style-name="P1"/>
      <text:p text:style-name="Standard"><text:span text:style-name="T1">28. APRILA 1919</text:span><text:span text:style-name="T5"> je ustanovil </text:span><text:span text:style-name="T3">DRUŠTVO NARODOV</text:span><text:span text:style-name="T5">, ki naj bi skrbelo za mir na svetu. Vendar nima nobene oborožitve, tako, da ni moglo realno posredovati pri krizah. Vanj tudi niso želele vstopiti ZDA.</text:span></text:p>
      <text:p text:style-name="P1"/>
      <text:p text:style-name="Standard"><text:span text:style-name="T3">MIROVNE PODODBE SO SE PODPISALE V FRANCIJI:</text:span></text:p>
      <text:list xml:id="list2122409128" text:style-name="WWNum2">
        <text:list-item>
          <text:p text:style-name="P3"><text:span text:style-name="T5">28.6.1919 v Versaillesu z Nemčijo</text:span></text:p>
        </text:list-item>
        <text:list-item>
          <text:p text:style-name="P3"><text:span text:style-name="T5">10.9.1919 v Saint-Germainu z Avstrijo</text:span></text:p>
        </text:list-item>
        <text:list-item>
          <text:p text:style-name="P3"><text:span text:style-name="T5">27.11.1919 v Neullyu z Bolgarijo</text:span></text:p>
        </text:list-item>
        <text:list-item>
          <text:p text:style-name="P3"><text:span text:style-name="T5">4.6.1920 v Trianonu z Madžarsko</text:span></text:p>
        </text:list-item>
        <text:list-item>
          <text:p text:style-name="P3"><text:span text:style-name="T5">10.8.1920 v Sevresu z Osmansko Turčijo</text:span></text:p>
        </text:list-item>
        <text:list-item>
          <text:p text:style-name="P3"><text:span text:style-name="T5">L.1923 se pogodba z mladoturškim gibanjem-Ataturkom v švicarski Lausanni, s tem se je končala Pariška mirovna konferenca</text:span></text:p>
        </text:list-item>
      </text:list>
      <text:p text:style-name="P1"/>
      <text:p text:style-name="Standard"><text:span text:style-name="T2">NEMČIJA</text:span></text:p>
      <text:p text:style-name="Standard"><text:span text:style-name="T6"></text:span><text:span text:style-name="T5"> </text:span><text:span text:style-name="T3">Viljem Kaiser</text:span><text:span text:style-name="T5"> je kot civilna osba poleg države kriv za vojno</text:span></text:p>
      <text:p text:style-name="Standard"><text:span text:style-name="T6"></text:span><text:span text:style-name="T5"> mora se odreči </text:span><text:span text:style-name="T3">Alzaciji</text:span><text:span text:style-name="T5"> in </text:span><text:span text:style-name="T3">Loreni</text:span><text:span text:style-name="T5"> v korist Francije</text:span></text:p>
      <text:p text:style-name="Standard"><text:span text:style-name="T6"></text:span><text:span text:style-name="T5"> Poljska dobi večji del </text:span><text:span text:style-name="T3">Z Prusije</text:span><text:span text:style-name="T5"> in dele </text:span><text:span text:style-name="T3">Šlezije</text:span></text:p>
      <text:p text:style-name="Standard"><text:span text:style-name="T6"></text:span><text:span text:style-name="T5"> Danska dobi </text:span><text:span text:style-name="T3">Schlezwig-Holstein</text:span></text:p>
      <text:p text:style-name="Standard"><text:span text:style-name="T6"></text:span><text:span text:style-name="T5"> mesto </text:span><text:span text:style-name="T3">Gdansk</text:span><text:span text:style-name="T5"> postane svobodno mesto pod okriljem Društva narodov</text:span></text:p>
      <text:p text:style-name="Standard"><text:span text:style-name="T6"></text:span><text:span text:style-name="T5"> pogodba prepoveduje združitev z Avstrijo</text:span></text:p>
      <text:p text:style-name="Standard"><text:span text:style-name="T6"></text:span><text:span text:style-name="T5"> določili 100 milijard zlatih nemških mark </text:span><text:span text:style-name="T3">reparacije</text:span></text:p>
      <text:p text:style-name="Standard"><text:span text:style-name="T6"></text:span><text:span text:style-name="T5"> določili ukinitev splošne vojaške obveznosti, razorožitev nemške vojske, imeli so lahko še 100.000 vojakov za vzdrževaje reda in miru</text:span></text:p>
      <text:p text:style-name="P1"/>
      <text:p text:style-name="Standard"><text:span text:style-name="T2">AVSTRIJA</text:span></text:p>
      <text:p text:style-name="Standard"><text:span text:style-name="T6"></text:span><text:span text:style-name="T5"> pogodba potrdi razpad Avstro-Ogrske: <text:s/>ozemlje pripada&gt; Avstriji, Madžarski, Češko slovaški, Polski, Romuniji, kraljevini SHS</text:span></text:p>
      <text:p text:style-name="Standard"><text:span text:style-name="T6"></text:span><text:span text:style-name="T5"> Italija je dobila J Tirolsko, kjer je prej živela nemška manjšina</text:span></text:p>
      <text:p text:style-name="Standard"><text:span text:style-name="T6"></text:span><text:span text:style-name="T5"> odrpe se problem meja</text:span></text:p>
      <text:p text:style-name="P1"/>
      <text:p text:style-name="Standard"><text:span text:style-name="T2">BOLGARIJA</text:span></text:p>
      <text:p text:style-name="Standard"><text:span text:style-name="T6"></text:span><text:span text:style-name="T5"> izgubi del </text:span><text:span text:style-name="T3">Trakije</text:span><text:span text:style-name="T5">, ki jo dobi Grčija</text:span></text:p>
      <text:p text:style-name="P1"/>
      <text:p text:style-name="Standard"><text:span text:style-name="T2">MADŽARSKA</text:span></text:p>
      <text:p text:style-name="Standard"><text:span text:style-name="T6"></text:span><text:span text:style-name="T5"> ostane ji približno 30% ozemlja bivše Ogrske</text:span></text:p>
      <text:p text:style-name="Standard"><text:span text:style-name="T3">Transilvanijo</text:span><text:span text:style-name="T5"> dobi Romunija</text:span></text:p>
      <text:p text:style-name="Standard"><text:soft-page-break/><text:span text:style-name="T3">Gradiščansko</text:span><text:span text:style-name="T5"> dobi Avstrija</text:span></text:p>
      <text:p text:style-name="Standard"><text:span text:style-name="T3">Slovaško</text:span><text:span text:style-name="T5"> dobi Češkoslovaška</text:span></text:p>
      <text:p text:style-name="Standard"><text:span text:style-name="T3">Prekmurje, Medžimurje, Bačko</text:span><text:span text:style-name="T5"> in </text:span><text:span text:style-name="T3">Baranjo</text:span><text:span text:style-name="T5"> dobi k.SHS</text:span></text:p>
      <text:p text:style-name="P1"/>
      <text:p text:style-name="Standard"><text:span text:style-name="T2">TURČIJA</text:span></text:p>
      <text:p text:style-name="Standard"><text:span text:style-name="T6"></text:span><text:span text:style-name="T5"> turško ozemlje skrčijo na turško etnično ozemlje</text:span></text:p>
      <text:p text:style-name="Standard"><text:span text:style-name="T6"></text:span><text:span text:style-name="T5"> vendar te pogodbe noče priznati mladoturšo gibanje, ker jo je podpirala sultanova vlada</text:span></text:p>
      <text:p text:style-name="Standard"><text:span text:style-name="T6"></text:span><text:span text:style-name="T5"> z mladoturškim gibanjem so potem l.1923 podpisali še eno pogodbo</text:span></text:p>
      <text:p text:style-name="P1"/>
      <text:p text:style-name="Standard"><text:span text:style-name="T5">Po Pariški mirovni konferenci se pokaže da se nihče noče razorožiti, tako da vsi ostanejo oboroženi</text:span><text:span text:style-name="T6"></text:span><text:span text:style-name="T5"> </text:span><text:span text:style-name="T3">neuspela mirovna konferenca</text:span></text:p>
      <text:p text:style-name="P1"/>
      <text:p text:style-name="Standard"><text:span text:style-name="T5">Wilson kasneje ni bil izvoljen, prevladala je republikanska oblast; s tem se izogne podpisu Pariške mirovne pogodbe, </text:span><text:span text:style-name="T3">Amerika se distancira od Evrop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7" meta:word-count="485" meta:character-count="3080" meta:non-whitespace-character-count="2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