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 style:list-style-name="WWNum1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>
        <style:tab-stops>
          <style:tab-stop style:position="-1.75in"/>
          <style:tab-stop style:position="2.8752in"/>
        </style:tab-stops>
      </style:paragraph-properties>
    </style:style>
    <style:style style:name="P4" style:family="paragraph" style:parent-style-name="Text_20_body" style:list-style-name="WWNum1">
      <style:paragraph-properties fo:text-align="justify" style:justify-single-word="false">
        <style:tab-stops>
          <style:tab-stop style:position="-1.75in"/>
          <style:tab-stop style:position="2.8752in"/>
        </style:tab-stops>
      </style:paragraph-properties>
    </style:style>
    <style:style style:name="P5" style:family="paragraph" style:parent-style-name="Text_20_body">
      <style:paragraph-properties fo:text-align="justify" style:justify-single-word="false">
        <style:tab-stops>
          <style:tab-stop style:position="-1.75in"/>
          <style:tab-stop style:position="1in"/>
        </style:tab-stops>
      </style:paragraph-properties>
    </style:style>
    <style:style style:name="P6" style:family="paragraph" style:parent-style-name="Text_20_body" style:list-style-name="WWNum1">
      <style:paragraph-properties fo:text-align="justify" style:justify-single-word="false">
        <style:tab-stops>
          <style:tab-stop style:position="-1.75in"/>
          <style:tab-stop style:position="1in"/>
        </style:tab-stops>
      </style:paragraph-properties>
    </style:style>
    <style:style style:name="P7" style:family="paragraph" style:parent-style-name="Text_20_body" style:list-style-name="WWNum1">
      <style:paragraph-properties fo:text-align="justify" style:justify-single-word="false">
        <style:tab-stops>
          <style:tab-stop style:position="-1.75in"/>
          <style:tab-stop style:position="1.1252in"/>
        </style:tab-stops>
      </style:paragraph-properties>
    </style:style>
    <style:style style:name="P8" style:family="paragraph" style:parent-style-name="Text_20_body">
      <style:paragraph-properties fo:margin-left="0.25in" fo:margin-right="0in" fo:text-align="justify" style:justify-single-word="false" fo:text-indent="0in" style:auto-text-indent="false">
        <style:tab-stops>
          <style:tab-stop style:position="-1.75in"/>
          <style:tab-stop style:position="2.8752in"/>
        </style:tab-stops>
      </style:paragraph-properties>
    </style:style>
    <style:style style:name="P9" style:family="paragraph" style:parent-style-name="Text_20_body">
      <style:paragraph-properties fo:margin-left="0.25in" fo:margin-right="0in" fo:text-align="justify" style:justify-single-word="false" fo:text-indent="0in" style:auto-text-indent="false">
        <style:tab-stops>
          <style:tab-stop style:position="-1.75in"/>
          <style:tab-stop style:position="1in"/>
        </style:tab-stops>
      </style:paragraph-properties>
    </style:style>
    <style:style style:name="P10" style:family="paragraph" style:parent-style-name="Text_20_body">
      <style:paragraph-properties fo:margin-left="0.25in" fo:margin-right="0in" fo:text-align="justify" style:justify-single-word="false" fo:text-indent="0in" style:auto-text-indent="false">
        <style:tab-stops>
          <style:tab-stop style:position="-1.75in"/>
          <style:tab-stop style:position="1.1252in"/>
        </style:tab-stops>
      </style:paragraph-properties>
    </style:style>
    <style:style style:name="P11" style:family="paragraph" style:parent-style-name="Text_20_body">
      <style:paragraph-properties fo:margin-left="1.1252in" fo:margin-right="0in" fo:text-align="justify" style:justify-single-word="false" fo:text-indent="0in" style:auto-text-indent="false">
        <style:tab-stops>
          <style:tab-stop style:position="-1.75in"/>
          <style:tab-stop style:position="1.1252in"/>
        </style:tab-stops>
      </style:paragraph-properties>
    </style:style>
    <style:style style:name="P12" style:family="paragraph" style:parent-style-name="Text_20_body">
      <style:paragraph-properties fo:margin-left="1.0835in" fo:margin-right="0in" fo:text-align="justify" style:justify-single-word="false" fo:text-indent="-0.8335in" style:auto-text-indent="false">
        <style:tab-stops>
          <style:tab-stop style:position="-1.75in"/>
          <style:tab-stop style:position="1in"/>
        </style:tab-stops>
      </style:paragraph-properties>
    </style:style>
    <style:style style:name="P13" style:family="paragraph" style:parent-style-name="Text_20_body" style:master-page-name="Standard">
      <style:paragraph-properties fo:text-align="justify" style:justify-single-word="false"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PARIŠKA MIROVNA KONFERENCA</text:p>
      <text:p text:style-name="P1">A)</text:p>
      <text:list xml:id="list1632307340" text:style-name="WWNum1">
        <text:list-item>
          <text:p text:style-name="P2">cilji: mir, kaznovanje napadalk, s katerimi se podpiše mirovne pogodbe</text:p>
        </text:list-item>
        <text:list-item>
          <text:p text:style-name="P2"><text:span text:style-name="T1">začela 18.1.1919</text:span></text:p>
        </text:list-item>
        <text:list-item>
          <text:p text:style-name="P2">zaseda, dokler ne pride do mirovne pogodbe s poraženci</text:p>
        </text:list-item>
        <text:list-item>
          <text:p text:style-name="P2">udeleženih je 32 držav, med njimi ni Rusije (od 1921 Sovjetska Zveza, že podpisala mirovno pogodbo z Nemčijo, socialistična država je problem)</text:p>
        </text:list-item>
        <text:list-item>
          <text:p text:style-name="P2"><text:span text:style-name="T1">versajsko-washingtonski</text:span> politični sistem – nove oblasti naj bodo parlamentarne demokracije, nasprotuje socialističnim ureditvam</text:p>
        </text:list-item>
        <text:list-item>
          <text:p text:style-name="P2">glavno besedo na konferenci imajo: <text:span text:style-name="T1">Woodrow Wilson</text:span>, <text:span text:style-name="T1">Geroge Clemençeau</text:span>, <text:span text:style-name="T1">Lloyd George</text:span> in <text:span text:style-name="T1">Italija</text:span></text:p>
        </text:list-item>
        <text:list-item>
          <text:p text:style-name="P2">Wilson je ključna oseba, meščanski demokrat, ki je že leto pred konferenco pripravil <text:span text:style-name="T1">14 točk</text:span>, po katerih naj bi uredili povojno Evropo</text:p>
        </text:list-item>
        <text:list-item>
          <text:p text:style-name="P4">evropejci ga poslušajo,ker so mu veliko dolžni:<text:tab/>1. javna diplomacija in nobenih tajnih mednarodnih pogodb</text:p>
        </text:list-item>
      </text:list>
      <text:p text:style-name="P8"><text:tab/>2. svobodna trgovska plovba v vojni in miru</text:p>
      <text:p text:style-name="P8"><text:tab/>4. razorožitev držav do nanjižje možne meje</text:p>
      <text:p text:style-name="P8"><text:tab/>6. nemški vojaki se morajo vrniti iz Rusije, Rusija naj ima lasten razvoj</text:p>
      <text:p text:style-name="P8"><text:tab/>9. popravke italjanske meje po jasno določenih narodnostnih črtah</text:p>
      <text:p text:style-name="P8"><text:tab/>10. avtonomija za AO narode</text:p>
      <text:p text:style-name="P8"><text:tab/>11. Srbi naj imajo dostop do morja</text:p>
      <text:p text:style-name="P8"><text:tab/>12. avtonomija za narode v Osmanskem imperiju</text:p>
      <text:p text:style-name="P8"><text:tab/>14. ustanovi naj se mirovna organizacija</text:p>
      <text:list xml:id="list102460941454868" text:continue-numbering="true" text:style-name="WWNum1">
        <text:list-item>
          <text:p text:style-name="P4">9. in 10. sta najpomembnejša za Slovence</text:p>
        </text:list-item>
        <text:list-item>
          <text:p text:style-name="P4">cilji mirovne konference: zagotoviti mir, da se vojna ne bi ponovila</text:p>
        </text:list-item>
        <text:list-item>
          <text:p text:style-name="P4">ker morajo pogodbe podpisati vse poraženke, konferenca traja več mesecev</text:p>
        </text:list-item>
        <text:list-item>
          <text:p text:style-name="P4">konferenca omogoči razvoj fašističnih idej</text:p>
        </text:list-item>
        <text:list-item>
          <text:p text:style-name="P4">razorožitev do najnižje možne meje – se ni zgodilo, ker se niti Anglija niti Francija nista razorožili</text:p>
        </text:list-item>
      </text:list>
      <text:p text:style-name="P3">B)Društvo narodov</text:p>
      <text:list xml:id="list102461041410175" text:continue-numbering="true" text:style-name="WWNum1">
        <text:list-item>
          <text:p text:style-name="P4">ustanovljeno 28.4.1919, v sklopu mirovne konference</text:p>
        </text:list-item>
        <text:list-item>
          <text:p text:style-name="P4">Društvo nardov je že ob začetku obsojeno na propad (ZDA se ne vključijo)</text:p>
        </text:list-item>
        <text:list-item>
          <text:p text:style-name="P4">Wilson ni ponovno izvoljen in nova vlada ne podpre njegove politike, niti ne podpiše mirovne pogodbe (jo z Nemčijo šele kasneje; ZDA se ne vključijo v Dn)</text:p>
        </text:list-item>
        <text:list-item>
          <text:p text:style-name="P4">v DN se kasneje vključi tudi Nemčija, vendar kmalu tudi izstopi</text:p>
        </text:list-item>
        <text:list-item>
          <text:p text:style-name="P4">razorožitev se ni nikoli zgodila</text:p>
        </text:list-item>
        <text:list-item>
          <text:p text:style-name="P4">DN je predhodnik OZN</text:p>
        </text:list-item>
        <text:list-item>
          <text:p text:style-name="P4">skrbelo naj bi za svetovni mir</text:p>
        </text:list-item>
      </text:list>
      <text:p text:style-name="P3"/>
      <text:p text:style-name="P3">C)pogodbe</text:p>
      <text:list xml:id="list102460800850148" text:continue-numbering="true" text:style-name="WWNum1">
        <text:list-item>
          <text:p text:style-name="P6"><text:span text:style-name="T1">Nemčija</text:span>:<text:tab/>- uradni krivec za vojno je cesar <text:span text:style-name="T1">Viljem</text:span></text:p>
        </text:list-item>
      </text:list>
      <text:p text:style-name="P5"><text:tab/>- 28.06. 1919 v <text:span text:style-name="T1">Versaillesu</text:span></text:p>
      <text:p text:style-name="P9"><text:tab/>- izgubi <text:span text:style-name="T1">Alzacijo </text:span>in <text:span text:style-name="T1">Loreno</text:span>, del ozemja ob Belgiji, <text:span text:style-name="T1">Schleswig </text:span>(s plebiscitom k Danski), Z Prusijo (Poljska) in del <text:span text:style-name="T1">Šlezije</text:span></text:p>
      <text:p text:style-name="P9"><text:tab/>- <text:span text:style-name="T1">Gdansk </text:span>je razglašen za svobodno mesto (pot DN), <text:span text:style-name="T1">Posarje </text:span>je pod upravo DN (1935 s plebiscitom pripade Nemčiji)</text:p>
      <text:p text:style-name="P9"><text:tab/>- izgubi tudi vse kolonije (na Pacifiku, v Afriki, na Kitajskem), pridejo pod antantne države</text:p>
      <text:p text:style-name="P9"><text:tab/>- plačati mora 100 miljard zlatih mark odškodnine, ki jih ne odplača (zaradi nasprotij med Anglijo in Francijo)</text:p>
      <text:p text:style-name="P9"><text:tab/>- ne sme imeti več kot 100000 vojakov, prepovedana je združitev z Avstijo</text:p>
      <text:list xml:id="list102459990209759" text:continue-numbering="true" text:style-name="WWNum1">
        <text:list-item>
          <text:p text:style-name="P6"><text:span text:style-name="T1">Avstrija</text:span>:<text:tab/>- HB monarhija razpade</text:p>
        </text:list-item>
      </text:list>
      <text:p text:style-name="P9"><text:tab/>- 10.9. 1919 v <text:span text:style-name="T1">Saint-Germainu</text:span></text:p>
      <text:p text:style-name="P9"><text:tab/>- nastane Avstrija, ima lahko 30 000 vojakov</text:p>
      <text:p text:style-name="P9"><text:tab/>- nastanejo tudi: Madžarska, Češkoslovaška, Poljska, Kraljevina SHS</text:p>
      <text:p text:style-name="P9"><text:tab/>- izgubi <text:span text:style-name="T1">Galicijo </text:span>(Poljska), <text:span text:style-name="T1">Bukovino</text:span> (Romunija), <text:span text:style-name="T1">J Tirolsko – Trst – del Istre – tridentinsko območje </text:span>(Italija)</text:p>
      <text:list xml:id="list102460453759883" text:continue-numbering="true" text:style-name="WWNum1">
        <text:list-item>
          <text:p text:style-name="P7"><text:span text:style-name="T1">Bolgarija:<text:tab/>- </text:span>27.11.1919 v <text:span text:style-name="T1">Neuillyu</text:span></text:p>
        </text:list-item>
      </text:list>
      <text:p text:style-name="P10"><text:tab/>- izgubijo <text:span text:style-name="T1">J Dobrudžo </text:span>(Romunija), obalni predel <text:span text:style-name="T1">Trakije</text:span> (Grčija)</text:p>
      <text:p text:style-name="P10"><text:tab/>- 20000 vojakov</text:p>
      <text:list xml:id="list102459972898095" text:continue-numbering="true" text:style-name="WWNum1">
        <text:list-item>
          <text:p text:style-name="P7"><text:span text:style-name="T1">Madžarska:- </text:span>4.6. 1920 v <text:span text:style-name="T1">Trianonu</text:span></text:p>
        </text:list-item>
      </text:list>
      <text:p text:style-name="P10"><text:soft-page-break/><text:span text:style-name="T1"><text:tab/>- </text:span>nastane iz 30% bivše AO</text:p>
      <text:p text:style-name="P11">- izgubi <text:span text:style-name="T1">Slovaško</text:span>, podkarpatsko <text:span text:style-name="T1">Rutenijo</text:span> (ČS), večino <text:span text:style-name="T1">Gradiščanske</text:span> (Avstrija), <text:span text:style-name="T1">Slavonijo</text:span> (SHS), <text:span text:style-name="T1">Banat </text:span>(SHS), <text:span text:style-name="T1">Transilvanijo</text:span> (Romunija)</text:p>
      <text:p text:style-name="P10"><text:tab/>- 35000 vojakov</text:p>
      <text:list xml:id="list102460951628756" text:continue-numbering="true" text:style-name="WWNum1">
        <text:list-item>
          <text:p text:style-name="P6"><text:span text:style-name="T1">Turčija: - </text:span>10.8.1920 v <text:span text:style-name="T1">Sevresu</text:span> z Otomansko Turčijo</text:p>
        </text:list-item>
      </text:list>
      <text:p text:style-name="P9"><text:span text:style-name="T1"><text:tab/>- </text:span>Otomansko cesarstvo je uradno ukinjeno</text:p>
      <text:p text:style-name="P9"><text:tab/>- izgubi <text:span text:style-name="T1">arabsko Azijo, S Afriko, V Trakijo, Anatolijo, Dardanele </text:span>(Grčija)</text:p>
      <text:p text:style-name="P9"><text:tab/>- <text:span text:style-name="T1">Armenija</text:span> dobi neodvisnost, <text:span text:style-name="T1">Kurdistan </text:span>avtonomijo</text:p>
      <text:p text:style-name="P9"><text:tab/>- kolonije si razdelijo zmagovalke</text:p>
      <text:p text:style-name="P12"><text:tab/>- ker je pogodba podpisana s sultanom, se z njo ne stinjajo mladi turki (<text:span text:style-name="T1">Kemal paša Mustafa ata Türk</text:span>)</text:p>
      <text:p text:style-name="P9"><text:tab/>- 24.7.1923 je v <text:span text:style-name="T1">Lausanne</text:span> (Švica) podpisana pogodba z mladimi turki</text:p>
      <text:p text:style-name="P9"><text:tab/>- določijo točne meje države (<text:span text:style-name="T1">Bospor – Dardanele – Anatolija – Carigrad </text:span>z zaledjem)</text:p>
      <text:p text:style-name="P9"><text:tab/>- <text:span text:style-name="T1">Armenija</text:span> izgubi pravico do <text:s/>neodvisnosti, <text:span text:style-name="T1">Kurdistan </text:span>pa<text:span text:style-name="T1"> </text:span>avtonomijo - kasneje</text:p>
      <text:p text:style-name="P9"><text:span text:style-name="T1"><text:tab/>- Bospor</text:span> in <text:span text:style-name="T1">Dardanele</text:span> sta odprta za ves ladijski prome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>
        <style:tab-stops>
          <style:tab-stop style:position="-1.75in"/>
          <style:tab-stop style:position="1in"/>
          <style:tab-stop style:position="2.1252in"/>
          <style:tab-stop style:position="2.6252in"/>
          <style:tab-stop style:position="3.6252in"/>
        </style:tab-stops>
      </style:paragraph-properties>
      <style:text-properties style:font-name="Arial Narrow" fo:font-family="'Arial Narrow'" style:font-family-generic="roman" style:font-pitch="variable" fo:font-size="10pt" style:font-size-asian="10pt" style:language-asian="en" style:country-asian="US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9:00</meta:creation-date>
    <dc:date>2019-05-17T07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61" meta:word-count="603" meta:character-count="3785" meta:non-whitespace-character-count="32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