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5in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-1.75in"/>
        </style:tab-stops>
      </style:paragraph-properties>
    </style:style>
    <style:style style:name="P3" style:family="paragraph" style:parent-style-name="Text_20_body" style:list-style-name="WWNum1">
      <style:paragraph-properties fo:text-align="justify" style:justify-single-word="false">
        <style:tab-stops>
          <style:tab-stop style:position="-1.75in"/>
        </style:tab-stops>
      </style:paragraph-properties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9165in"/>
        </style:tab-stops>
      </style:paragraph-properties>
    </style:style>
    <style:style style:name="P5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0.9165in"/>
        </style:tab-stops>
      </style:paragraph-properties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4165in"/>
          <style:tab-stop style:position="1.0835in"/>
        </style:tab-stops>
      </style:paragraph-properties>
    </style:style>
    <style:style style:name="P7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-1.4165in"/>
          <style:tab-stop style:position="1.0835in"/>
        </style:tab-stops>
      </style:paragraph-properties>
    </style:style>
    <style:style style:name="P8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0.9165in"/>
          <style:tab-stop style:position="1.0835in"/>
        </style:tab-stops>
      </style:paragraph-properties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4165in"/>
          <style:tab-stop style:position="1.5in"/>
        </style:tab-stops>
      </style:paragraph-properties>
    </style:style>
    <style:style style:name="P10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-1.5in"/>
          <style:tab-stop style:position="1.5in"/>
        </style:tab-stops>
      </style:paragraph-properties>
    </style:style>
    <style:style style:name="P11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-1.25in"/>
          <style:tab-stop style:position="1.5in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4165in"/>
          <style:tab-stop style:position="1.5835in"/>
        </style:tab-stops>
      </style:paragraph-properties>
    </style:style>
    <style:style style:name="P13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-1.5in"/>
          <style:tab-stop style:position="1.5835in"/>
        </style:tab-stops>
      </style:paragraph-properties>
    </style:style>
    <style:style style:name="P14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-1.4165in"/>
          <style:tab-stop style:position="1.5835in"/>
        </style:tab-stops>
      </style:paragraph-properties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4165in"/>
        </style:tab-stops>
      </style:paragraph-properties>
    </style:style>
    <style:style style:name="P16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-1.75in"/>
          <style:tab-stop style:position="0.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SISTEM UREDITVE PO 1.SV. VOJNI</text:p>
      <text:p text:style-name="P1"/>
      <text:p text:style-name="P1">PARLAMENTARNE DEMOKRACIJE</text:p>
      <text:p text:style-name="P2">A)</text:p>
      <text:list xml:id="list2064428391" text:style-name="WWNum1">
        <text:list-item>
          <text:p text:style-name="P3">model, kakšen naj bi bil svet</text:p>
        </text:list-item>
        <text:list-item>
          <text:p text:style-name="P3">tipične države: Fr, VB, ZDA; Weimarska Nemčija, Češkoslovaška</text:p>
        </text:list-item>
      </text:list>
      <text:p text:style-name="P4">B)ZDA</text:p>
      <text:list xml:id="list95813349345020" text:continue-numbering="true" text:style-name="WWNum1">
        <text:list-item>
          <text:p text:style-name="P5">Wilson ni ponovno izvoljen</text:p>
        </text:list-item>
        <text:list-item>
          <text:p text:style-name="P5">v zlati dobi tudi notranja kriza – prohibicija – tolpe, ki jo kršijo</text:p>
        </text:list-item>
        <text:list-item>
          <text:p text:style-name="P5">po Wilsonu ne podpišejo Pariške mirovne pogodbe (kasneje jo z Nem. individualno - <text:span text:style-name="T1">marca</text:span> <text:span text:style-name="T1">1921</text:span>)</text:p>
        </text:list-item>
        <text:list-item>
          <text:p text:style-name="P5"><text:span text:style-name="T1">izolacionizem</text:span></text:p>
        </text:list-item>
      </text:list>
      <text:p text:style-name="P6">C)Francija<text:tab/></text:p>
      <text:list xml:id="list95813070320813" text:continue-numbering="true" text:style-name="WWNum1">
        <text:list-item>
          <text:p text:style-name="P7">po vojni je <text:span text:style-name="T1">hegemon v Evropi</text:span>, dobi Alzacijo in Loreno</text:p>
        </text:list-item>
        <text:list-item>
          <text:p text:style-name="P8">VB ljubosumna na ta položaj</text:p>
        </text:list-item>
        <text:list-item>
          <text:p text:style-name="P8">Nemčijo je treba kaznovati, mora plačati</text:p>
        </text:list-item>
        <text:list-item>
          <text:p text:style-name="P8">tudi Ljudska fronta – socialisti, komunist</text:p>
        </text:list-item>
        <text:list-item>
          <text:p text:style-name="P8"><text:span text:style-name="T1">1936 Ljudska fronta</text:span> <text:s/>zmaga z <text:span text:style-name="T1">Leonom Blumom</text:span></text:p>
        </text:list-item>
        <text:list-item>
          <text:p text:style-name="P8">njegova vlada da delavcem plačan dopust</text:p>
        </text:list-item>
        <text:list-item>
          <text:p text:style-name="P8">delavnik 40h/teden</text:p>
        </text:list-item>
        <text:list-item>
          <text:p text:style-name="P8">po 1938 spet popuščajo Nemčiji (Hitler na oblasti), da bi se izognili spopadom</text:p>
        </text:list-item>
      </text:list>
      <text:p text:style-name="P9">D)Velika Britanija</text:p>
      <text:list xml:id="list95812732324214" text:continue-numbering="true" text:style-name="WWNum1">
        <text:list-item>
          <text:p text:style-name="P10">po vojni izčrpana, a <text:span text:style-name="T1">na vrhu</text:span> <text:span text:style-name="T1">imperialne</text:span> <text:span text:style-name="T1">moči</text:span></text:p>
        </text:list-item>
        <text:list-item>
          <text:p text:style-name="P11">narašča število članov v trade unionih</text:p>
        </text:list-item>
        <text:list-item>
          <text:p text:style-name="P11">po 1920 8 mio ljudi v sindikatih – delavci slabo živijo</text:p>
        </text:list-item>
        <text:list-item>
          <text:p text:style-name="P11"><text:span text:style-name="T1">1923 Labour party</text:span></text:p>
        </text:list-item>
        <text:list-item>
          <text:p text:style-name="P11">po vojni je dobila v varstvo številne kolonije Nem. in Turčije</text:p>
        </text:list-item>
        <text:list-item>
          <text:p text:style-name="P11">1926 - Commonwealth ustanovljen</text:p>
        </text:list-item>
        <text:list-item>
          <text:p text:style-name="P11">1931 – <text:span text:style-name="T1">Westministrski statut</text:span> – prizna članicam Commonwealtha enakopravnost</text:p>
        </text:list-item>
        <text:list-item>
          <text:p text:style-name="P11">Hitlerju popuščajo, <text:span text:style-name="T1">ne vmešavajo</text:span> se v špansko državljansko vojno</text:p>
        </text:list-item>
        <text:list-item>
          <text:p text:style-name="P11">ves čas popušča Nemčiji - ravnovesje sil</text:p>
        </text:list-item>
        <text:list-item>
          <text:p text:style-name="P11">izgublja gospodarsko premoč</text:p>
        </text:list-item>
        <text:list-item>
          <text:p text:style-name="P11">hoče na videz ohraniti svoj položaj</text:p>
        </text:list-item>
      </text:list>
      <text:p text:style-name="P12">E)Weimarska Nemčija</text:p>
      <text:list xml:id="list95813739440860" text:continue-numbering="true" text:style-name="WWNum1">
        <text:list-item>
          <text:p text:style-name="P13">po vojni postane Weimarska republika</text:p>
        </text:list-item>
        <text:list-item>
          <text:p text:style-name="P14">nobena stranka ne reši socialne krize, notranji problemi</text:p>
        </text:list-item>
        <text:list-item>
          <text:p text:style-name="P14">mora plačati denarno odškodnino – zahteva Francija</text:p>
        </text:list-item>
        <text:list-item>
          <text:p text:style-name="P14">na veliko tiskajo denar brez kritja – valuta devaluira</text:p>
        </text:list-item>
        <text:list-item>
          <text:p text:style-name="P14"><text:span text:style-name="T1">1919 Dolfe ustanovi NSDAP</text:span></text:p>
        </text:list-item>
        <text:list-item>
          <text:p text:style-name="P14">začel je s tezo, da bo rešil brezposelnost z oborožitveno industrijo</text:p>
        </text:list-item>
        <text:list-item>
          <text:p text:style-name="P14"><text:span text:style-name="T1">1923 münchenski puč</text:span>, poskus državnega udara</text:p>
        </text:list-item>
        <text:list-item>
          <text:p text:style-name="P14"><text:span text:style-name="T1">Briand–Kellogov pakt</text:span> – odpoved vojni kot sredstvu politike 1928</text:p>
        </text:list-item>
        <text:list-item>
          <text:p text:style-name="P14">nesposobnost rešitve socialnih težav je omogočila Hitlerju, da je prišel na oblast</text:p>
        </text:list-item>
      </text:list>
      <text:p text:style-name="P15">F)Češkoslovaška<text:tab/></text:p>
      <text:list xml:id="list95812353832121" text:continue-numbering="true" text:style-name="WWNum1">
        <text:list-item>
          <text:p text:style-name="P3">vzorna parlamentarna demokracija</text:p>
        </text:list-item>
        <text:list-item>
          <text:p text:style-name="P5">voditelj <text:span text:style-name="T1">Masaryk</text:span></text:p>
        </text:list-item>
        <text:list-item>
          <text:p text:style-name="P5">po 1935 <text:span text:style-name="T1">Benež</text:span>, prav tako vzdržuje par. demokracijo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-1.75in"/>
          <style:tab-stop style:position="1in"/>
          <style:tab-stop style:position="2.1252in"/>
          <style:tab-stop style:position="2.6252in"/>
          <style:tab-stop style:position="3.62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307" meta:character-count="1854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