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Verdana1" svg:font-family="Verdana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fo:language="sl" fo:country="SI" style:font-size-asian="10pt"/>
    </style:style>
    <style:style style:name="P2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1">
      <style:paragraph-properties>
        <style:tab-stops>
          <style:tab-stop style:position="1in"/>
        </style:tab-stops>
      </style:paragraph-properties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color="#808000" style:font-name="Verdana" fo:font-size="16pt" fo:language="sl" fo:country="SI" fo:font-weight="bold" style:font-size-asian="16pt" style:font-weight-asian="bold" style:font-size-complex="16pt"/>
    </style:style>
    <style:style style:name="T2" style:family="text">
      <style:text-properties fo:color="#808000" style:font-name="Verdana" fo:font-size="10pt" fo:language="sl" fo:country="SI" style:font-size-asian="10pt"/>
    </style:style>
    <style:style style:name="T3" style:family="text">
      <style:text-properties fo:color="#808000" style:font-name="Verdana" fo:font-size="10pt" fo:language="sl" fo:country="SI" style:font-size-asian="10pt" style:font-name-complex="Tahoma1"/>
    </style:style>
    <style:style style:name="T4" style:family="text">
      <style:text-properties fo:color="#808000" style:font-name="Verdana" fo:font-size="10pt" fo:language="sl" fo:country="SI" fo:font-weight="bold" style:font-size-asian="10pt" style:font-weight-asian="bold"/>
    </style:style>
    <style:style style:name="T5" style:family="text">
      <style:text-properties fo:color="#808000" style:font-name="Verdana" fo:font-size="10pt" fo:language="sl" fo:country="SI" fo:background-color="#ffff00" loext:char-shading-value="0" style:font-size-asian="10pt"/>
    </style:style>
    <style:style style:name="T6" style:family="text">
      <style:text-properties fo:color="#808000" style:font-name="Verdana" fo:font-size="10pt" fo:language="sl" fo:country="SI" fo:background-color="#ffff00" loext:char-shading-value="0" style:font-size-asian="10pt" style:font-name-complex="Tahoma1"/>
    </style:style>
    <style:style style:name="T7" style:family="text">
      <style:text-properties fo:color="#808000" style:font-name="Tahoma" fo:font-size="10pt" fo:language="sl" fo:country="SI" style:font-size-asian="10pt" style:font-name-complex="Tahoma1"/>
    </style:style>
    <style:style style:name="T8" style:family="text">
      <style:text-properties style:font-name="Verdana" fo:font-size="10pt" fo:language="sl" fo:country="SI" style:font-size-asian="10pt"/>
    </style:style>
    <style:style style:name="T9" style:family="text">
      <style:text-properties style:font-name="Verdana" fo:font-size="10pt" fo:language="sl" fo:country="SI" style:font-size-asian="10pt" style:font-name-complex="Tahoma1"/>
    </style:style>
    <style:style style:name="T10" style:family="text">
      <style:text-properties style:font-name="Verdana" fo:font-size="10pt" fo:language="sl" fo:country="SI" style:text-underline-style="solid" style:text-underline-width="auto" style:text-underline-color="font-color" style:font-size-asian="10pt"/>
    </style:style>
    <style:style style:name="T11" style:family="text">
      <style:text-properties style:font-name="Wingdings" fo:font-size="10pt" fo:language="sl" fo:country="SI" style:font-size-asian="10pt"/>
    </style:style>
    <style:style style:name="T12" style:family="text">
      <style:text-properties style:font-name="Tahoma" fo:font-size="10pt" fo:language="sl" fo:country="SI" style:font-size-asian="10pt" style:font-name-complex="Tahoma1"/>
    </style:style>
    <style:style style:name="T13" style:family="text">
      <style:text-properties fo:text-transform="uppercase" style:font-name="Verdana" fo:font-size="10pt" fo:language="sl" fo:country="SI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DRŽAVE PARLAMENTARNE DEMOKRACIJE</text:span></text:p>
      <text:p text:style-name="P1"/>
      <text:p text:style-name="Standard"><text:span text:style-name="T8">Parlamentarna demokracija je bila zaželjena po Pariški mirovni konferenci: v državi si delita oblast </text:span><text:span text:style-name="T2">parlament</text:span><text:span text:style-name="T8"> in </text:span><text:span text:style-name="T2">predsednik</text:span></text:p>
      <text:p text:style-name="P1"/>
      <text:p text:style-name="Standard"><text:span text:style-name="T4">FRANCIJA</text:span></text:p>
      <text:list xml:id="list2112301154" text:style-name="WWNum1">
        <text:list-item>
          <text:p text:style-name="P2"><text:span text:style-name="T8">iz 1.SV je izšla kot nova </text:span><text:span text:style-name="T2">najmočnejša</text:span><text:span text:style-name="T8"> evropska država</text:span></text:p>
        </text:list-item>
        <text:list-item>
          <text:p text:style-name="P2"><text:span text:style-name="T8">vse pogodbe se podpišejo na njenem ozemlju, razen Laussane&gt; Francija je HEGEMON</text:span></text:p>
        </text:list-item>
        <text:list-item>
          <text:p text:style-name="P2"><text:span text:style-name="T8">k njeni moči veliko pripomore vrnitev pokrajin </text:span><text:span text:style-name="T2">Alzacije</text:span><text:span text:style-name="T8"> in </text:span><text:span text:style-name="T2">Lorene</text:span></text:p>
        </text:list-item>
        <text:list-item>
          <text:p text:style-name="P2"><text:span text:style-name="T8">sklepa gospodarske povezave z drugimi evropskimi državami</text:span><text:span text:style-name="T11"></text:span><text:span text:style-name="T8"> nastane </text:span><text:span text:style-name="T2">MALA ANTANTA= gospodarsko, vojaško, politična zveza</text:span><text:span text:style-name="T8">, ki jo Francija sklene z Češkoslovaško, Romunijo in Kraljevino SHS</text:span></text:p>
        </text:list-item>
        <text:list-item>
          <text:p text:style-name="P2"><text:span text:style-name="T5">l. 1934</text:span><text:span text:style-name="T8"> so na enem izmed teh srečanj naredili </text:span><text:span text:style-name="T2">ATENTAT NA KARA</text:span><text:span text:style-name="T7">Ð</text:span><text:span text:style-name="T2">OR</text:span><text:span text:style-name="T7">ÐEVIĆA</text:span><text:span text:style-name="T12"> </text:span><text:span text:style-name="T9">(sodelovali ustaši in italijanski fašisti)</text:span></text:p>
        </text:list-item>
        <text:list-item>
          <text:p text:style-name="P2"><text:span text:style-name="T9">v notranji politiki se je </text:span><text:span text:style-name="T6">po l. 1924</text:span><text:span text:style-name="T9"> krepila predvsem </text:span><text:span text:style-name="T3">SOCIALISTIČNA STRANKA</text:span></text:p>
        </text:list-item>
        <text:list-item>
          <text:p text:style-name="P2"><text:span text:style-name="T3">gospodarska kriza</text:span><text:span text:style-name="T9"> </text:span><text:span text:style-name="T6">l.1929</text:span><text:span text:style-name="T3"> </text:span><text:span text:style-name="T9">prizadane tudi Francijo&gt; povzroći politično krizo&gt; začnejo se krepiti fasištične skupine</text:span></text:p>
        </text:list-item>
        <text:list-item>
          <text:p text:style-name="P2"><text:span text:style-name="T6">l.1935</text:span><text:span text:style-name="T8"> so se po usmeritvi </text:span><text:span text:style-name="T2">7. kongresa</text:span><text:span text:style-name="T8"> kominterne povezali </text:span><text:span text:style-name="T2">KOMUNISTI, SOCIALISTI IN LEVO KRILO RADIKALNE STRANKE V LJUDSKO FRONTO</text:span></text:p>
        </text:list-item>
        <text:list-item>
          <text:p text:style-name="P2"><text:span text:style-name="T8">na volitvah </text:span><text:span text:style-name="T5">l.1936</text:span><text:span text:style-name="T8"> je zmagala ljudska fronta na čelu z LEONOM BLUMOM, ki je sestavil novo vlado: </text:span></text:p>
          <text:list>
            <text:list-item>
              <text:p text:style-name="P3"><text:span text:style-name="T8">ukinili so 40h delavnik</text:span></text:p>
            </text:list-item>
            <text:list-item>
              <text:p text:style-name="P3"><text:span text:style-name="T8">prvič v zgodovini so delavci dobili plačan dopust</text:span></text:p>
            </text:list-item>
          </text:list>
        </text:list-item>
        <text:list-item>
          <text:p text:style-name="P2"><text:span text:style-name="T8">po </text:span><text:span text:style-name="T5">l. 1938</text:span><text:span text:style-name="T8"> vedno večjo vlogo dobivajo radikalci, ki s popuščanjem Nemčiji, Francijo hoteli zavarovati pred vojno</text:span></text:p>
        </text:list-item>
      </text:list>
      <text:p text:style-name="P1"/>
      <text:p text:style-name="Standard"><text:span text:style-name="T4">AMERIKA</text:span></text:p>
      <text:list xml:id="list110145636832359" text:continue-numbering="true" text:style-name="WWNum1">
        <text:list-item>
          <text:p text:style-name="P2"><text:span text:style-name="T8">gospodarska razvitost povzroča </text:span><text:span text:style-name="T2">moralno krizo</text:span><text:span text:style-name="T8"> države</text:span></text:p>
        </text:list-item>
        <text:list-item>
          <text:p text:style-name="P2"><text:span text:style-name="T8">prišlo je do preganjanj levičarskih delavcev</text:span></text:p>
        </text:list-item>
        <text:list-item>
          <text:p text:style-name="P2"><text:span text:style-name="T8">pojavi se KU KLUX-KLAN (l.1924 ma 5 mil pristašev)</text:span></text:p>
        </text:list-item>
        <text:list-item>
          <text:p text:style-name="P2"><text:span text:style-name="T8">spejmejo </text:span><text:span text:style-name="T2">PROHIBICIJSKI ZAKON</text:span><text:span text:style-name="T8">: povzroči razrast gangsterskih skupin in prekupčevalcev</text:span></text:p>
        </text:list-item>
      </text:list>
      <text:p text:style-name="P1"/>
      <text:p text:style-name="Standard"><text:span text:style-name="T4">VELIKA BRITANIJA</text:span></text:p>
      <text:list xml:id="list110145396339384" text:continue-numbering="true" text:style-name="WWNum1">
        <text:list-item>
          <text:p text:style-name="P2"><text:span text:style-name="T8">VB dobi večino nemških kolonij v Afriki</text:span></text:p>
        </text:list-item>
        <text:list-item>
          <text:p text:style-name="P2"><text:span text:style-name="T8">je </text:span><text:span text:style-name="T2">industrijsko najbolj razvita</text:span><text:span text:style-name="T8"> evropska država z najvišjim deležem nekmečkega preb</text:span><text:span text:style-name="T11"></text:span><text:span text:style-name="T8"> najbolj razvito delavsko gibanje</text:span></text:p>
        </text:list-item>
        <text:list-item>
          <text:p text:style-name="P2"><text:span text:style-name="T5">l.1920</text:span><text:span text:style-name="T8"> imajo </text:span><text:span text:style-name="T2">delavska združenja</text:span><text:span text:style-name="T8"> (intrade union) ze 8,3 mil članov</text:span></text:p>
        </text:list-item>
        <text:list-item>
          <text:p text:style-name="P2"><text:span text:style-name="T8">med delavci prevladuje star </text:span><text:span text:style-name="T2">angleški tradicionalizem</text:span><text:span text:style-name="T8">, zato ni odmeva na povojna revolucionarna dogajanja</text:span></text:p>
        </text:list-item>
        <text:list-item>
          <text:p text:style-name="P2"><text:span text:style-name="T8">raste </text:span><text:span text:style-name="T2">VPLIV LABORISTOV: </text:span><text:span text:style-name="T5">l.1923</text:span><text:span text:style-name="T8"> zmagajo na volitvah in sestavijo novo vlado</text:span></text:p>
        </text:list-item>
        <text:list-item>
          <text:p text:style-name="P2"><text:span text:style-name="T8">odnos do kolonij/MINJONOV: </text:span><text:span text:style-name="T5">L.1931</text:span><text:span text:style-name="T2"> </text:span><text:span text:style-name="T8">je z </text:span><text:span text:style-name="T2">WESTMINSTRSKIM STATUTOM </text:span><text:span text:style-name="T8">razglasila članice COMMONWEALTHA za ENAKOPRAVNE</text:span></text:p>
        </text:list-item>
        <text:list-item>
          <text:p text:style-name="P2"><text:span text:style-name="T8">v zunanji politiki je ves čas zagovarjala RAVNOTEŽJE SIL, zato je podprla dvigovanje </text:span><text:span text:style-name="T10">Nemčije iz 2-eh razlogov</text:span><text:span text:style-name="T8">:</text:span></text:p>
          <text:list>
            <text:list-item>
              <text:p text:style-name="P3"><text:span text:style-name="T8">kot </text:span><text:span text:style-name="T13">protiutež</text:span><text:span text:style-name="T8"> Franciji</text:span></text:p>
            </text:list-item>
            <text:list-item>
              <text:p text:style-name="P3"><text:span text:style-name="T8">kot OBRAMBNI ZID pred komunizmom</text:span></text:p>
            </text:list-item>
          </text:list>
        </text:list-item>
      </text:list>
      <text:p text:style-name="P1"/>
      <text:p text:style-name="Standard"><text:span text:style-name="T4">ČESKOSLOVAŠKA</text:span></text:p>
      <text:list xml:id="list110145373381962" text:continue-numbering="true" text:style-name="WWNum1">
        <text:list-item>
          <text:p text:style-name="P2"><text:span text:style-name="T8">novonastala država po 2. SV</text:span></text:p>
        </text:list-item>
        <text:list-item>
          <text:p text:style-name="P2"><text:span text:style-name="T8">država parlamentarne demokracije</text:span></text:p>
        </text:list-item>
        <text:list-item>
          <text:p text:style-name="P2"><text:span text:style-name="T8">nadaljuje tradicijo dobre gospodarske razvitosti</text:span></text:p>
        </text:list-item>
        <text:list-item>
          <text:p text:style-name="P2"><text:span text:style-name="T5">do l. 1935</text:span><text:span text:style-name="T8"> je predsednik republike </text:span><text:span text:style-name="T2">TOMAŽ MASARYK</text:span><text:span text:style-name="T8">, po tem pa </text:span><text:span text:style-name="T2">EDVARD BENEŠ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Verdana1" svg:font-family="Verdana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6z0" style:family="text">
      <style:text-properties style:font-name="Verdana" fo:font-family="Verdan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Verdana" fo:font-family="Verdana" style:font-family-generic="roman" style:font-pitch="variable" fo:font-size="10pt"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Verdana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5" meta:word-count="369" meta:character-count="2402" meta:non-whitespace-character-count="20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