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list-style-name="WWNum1"/>
    <style:style style:name="P3" style:family="paragraph" style:parent-style-name="Standard" style:master-page-name="Standard">
      <style:paragraph-properties fo:text-align="center" style:justify-single-word="false" style:page-number="auto"/>
    </style:style>
    <style:style style:name="T1" style:family="text">
      <style:text-properties fo:color="#00ffff" fo:font-size="18pt" style:font-size-asian="18pt"/>
    </style:style>
    <style:style style:name="T2" style:family="text">
      <style:text-properties fo:color="#000080" fo:font-size="14pt" style:font-size-asian="14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ELOPONEŠKE VOJNE</text:span></text:p>
      <text:p text:style-name="Standard"/>
      <text:p text:style-name="Standard">Po vojnah proti Perziji so se odnosi med Atenci in Spartanci hitro poslabšali.</text:p>
      <text:p text:style-name="Standard">-Sparta-kopenska sila</text:p>
      <text:p text:style-name="Standard"><text:tab/>-podpirala aristokratske in oligarhične vlade</text:p>
      <text:p text:style-name="Standard"><text:tab/>-njene zaveznice so se večinoma ukvarjale s poljedelstvom</text:p>
      <text:p text:style-name="Standard">-Atene-pomorska sila</text:p>
      <text:p text:style-name="Standard"><text:tab/>-zaveznice: pomorstvo in trgovino</text:p>
      <text:p text:style-name="Standard"><text:tab/>-podpirale ljudske stranke</text:p>
      <text:p text:style-name="Standard">Povod za vojno je bil spor med demokratsko in aristokratsko stranko v Epidamnu-vojna med Korkyro (pomoč v Atenah) in Korintom (Sparta).</text:p>
      <text:p text:style-name="Standard">Leta 431 pr. Kr. Izbruhne vojna, ki s presledki traja 27 let.</text:p>
      <text:p text:style-name="P1"/>
      <text:p text:style-name="Standard"><text:span text:style-name="T2">PRVI DEL SPOPADA (431-421 pr. Kr.)</text:span></text:p>
      <text:p text:style-name="Standard">Na kopnem napadejo Spartanci-pustošijo po Atiki-prebivalci se po Periklejevem načrtu umaknejo za obzidje atenske Akropole. Ko napad mine, sami organizirajo pomorsko odpravo, ki je ropala mesta ob peloponeški obali. Naslednje leto se napad ponovi-v Atenah razsaja kuga, ki v 4 letih pomori tretjino prebivalstva (umre tudi Periklej). Po desetih letih sklenejo leta 421 pr. Kr. Nikijev mir.</text:p>
      <text:p text:style-name="P1"/>
      <text:p text:style-name="Standard"><text:span text:style-name="T2">ODPRAVA NA SICILIJO (415-413 pr. Kr.)</text:span></text:p>
      <text:p text:style-name="Standard">Leta 415 Atenci odidejo osvajat Sicilijo (povečanje dohodkov, okrepitev mornarice, dokončen obračun s Sparto). Odpravo vodi Alkibiad. Obkolijo Sirakuze-Alkibiad odide-odprava v vse hujših težavah. Sirakužani s pomočjo spartancev obkolijo Atence in tako zajamejo 7000 mož-poraz Aten.</text:p>
      <text:p text:style-name="P1"/>
      <text:p text:style-name="Standard"><text:span text:style-name="T2">PORAZ ATEN (404 pr. Kr.)</text:span></text:p>
      <text:p text:style-name="Standard">Atenci zgradijo novo ladjevje, Sparti pa se v boju proti Delsko-atiški zvezi priključi Perzija. Atenci zavrnijo mir, ki jim ga je ponudila Sparta. Leta 405 pr. Kr. Spartanci pri Aigospotamih presenetijo Atence in jih ponovno premagajo</text:p>
      <text:p text:style-name="Standard">Leta 404 pr. Kr. So Atene morale sprejeti težke mirovne pogoje:</text:p>
      <text:list xml:id="list1309439395" text:style-name="WWNum1">
        <text:list-item>
          <text:p text:style-name="P2">Razpustitev Delsko-atiške pomorske zveze</text:p>
        </text:list-item>
        <text:list-item>
          <text:p text:style-name="P2">porušiti vse obrambne zidove okoli mesta</text:p>
        </text:list-item>
        <text:list-item>
          <text:p text:style-name="P2">izročiti vse ladje razen dvanajstih</text:p>
        </text:list-item>
        <text:list-item>
          <text:p text:style-name="P2">velika vojna odškodnina</text:p>
        </text:list-item>
        <text:list-item>
          <text:p text:style-name="P2">sprememba oblasti v Atenah. Namesto demokratske vlade oligarhična (vlada 30 tiranov).</text:p>
        </text:list-item>
      </text:list>
      <text:p text:style-name="P1"/>
      <text:p text:style-name="Standard"><text:span text:style-name="T2">TEBANSKA HEGEMONIJA</text:span></text:p>
      <text:p text:style-name="Standard">Po številnih bojih leta 387 pr. Kr. Na perzijskem dvoru sklenejo kraljevi mir, po katerem Perzijci dobijo nadzor nad grškimi mesti v Mali Aziji, Spartanci pa nadzorstvo nad drugimi grškimi mesti. Leta 378 Atenci ustanovijo drugo pomorsko zvezoin tako poskušajo zrušiti hegemonijo Sparte. Medtem se okrepijo Tebe. Sposobni voditelj Epaminondas z novo razporeditvijo vojakov Spartance premaga. Peloponeška zveza razpade, Sparta postane le ena izmed številnih mest na Peloponezu. Tebanska nadvlada traja deset let. Leta 362 pr. Kr. So jih pri Mantineji premagali Spartanci in Atenci. <text:span text:style-name="T3">Medtem, ko so se grške države borile za prevlado in izčrpavale svoje moči, se je na severu porajala nova sila - Makedonija.</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24" meta:word-count="372" meta:character-count="2515" meta:non-whitespace-character-count="2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