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paragraph-properties>
        <style:tab-stops>
          <style:tab-stop style:position="0.5in"/>
        </style:tab-stops>
      </style:paragraph-properties>
    </style:style>
    <style:style style:name="P2" style:family="paragraph" style:parent-style-name="Standard" style:list-style-name="WWNum3">
      <style:paragraph-properties>
        <style:tab-stops>
          <style:tab-stop style:position="0.5in"/>
        </style:tab-stops>
      </style:paragraph-properties>
    </style:style>
    <style:style style:name="P3" style:family="paragraph" style:parent-style-name="Heading_20_1" style:list-style-name="WWNum4" style:master-page-name="Standard">
      <style:paragraph-properties style:page-number="auto">
        <style:tab-stops>
          <style:tab-stop style:position="0in"/>
        </style:tab-stops>
      </style:paragraph-properties>
    </style:style>
    <style:style style:name="P4" style:family="paragraph" style:parent-style-name="Heading_20_4" style:list-style-name="WWNum4">
      <style:paragraph-properties>
        <style:tab-stops>
          <style:tab-stop style:position="0in"/>
        </style:tab-stops>
      </style:paragraph-properties>
    </style:style>
    <style:style style:name="P5" style:family="paragraph" style:parent-style-name="Heading_20_3" style:list-style-name="WWNum4">
      <style:paragraph-properties>
        <style:tab-stops>
          <style:tab-stop style:position="0in"/>
        </style:tab-stops>
      </style:paragraph-properties>
    </style:style>
    <style:style style:name="T1" style:family="text">
      <style:text-properties style:font-relief="none"/>
    </style:style>
    <style:style style:name="T2" style:family="text">
      <style:text-properties fo:color="#ff0000"/>
    </style:style>
    <style:style style:name="T3" style:family="text">
      <style:text-properties fo:color="#993366"/>
    </style:style>
    <style:style style:name="T4" style:family="text">
      <style:text-properties style:text-underline-style="solid" style:text-underline-width="auto" style:text-underline-color="font-color"/>
    </style:style>
    <style:style style:name="T5" style:family="text">
      <style:text-properties style:font-name="Wingding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38921078" text:style-name="WWNum4">
        <text:list-item>
          <text:h text:style-name="P3" text:outline-level="1"><text:bookmark text:name="_GoBack"/><text:span text:style-name="T1">PERZIJA</text:span></text:h>
        </text:list-item>
      </text:list>
      <text:p text:style-name="Standard"/>
      <text:p text:style-name="Standard"><text:s text:c="3"/>Srce Perzije je današnji Iran. Prva velika svetovna država so od <text:span text:style-name="T2">6. - 5. stol. BC</text:span>. Obseg: Od Egipta na Z do Inda na V. Odnos do <text:span text:style-name="T3">podrejenih</text:span> ljudstev: </text:p>
      <text:list xml:id="list2506308666" text:style-name="WWNum2">
        <text:list-item>
          <text:p text:style-name="P1">Perzijcem plačujejo davke</text:p>
        </text:list-item>
        <text:list-item>
          <text:p text:style-name="P1">lahko ohranijo jezik in običaje,</text:p>
        </text:list-item>
        <text:list-item>
          <text:p text:style-name="P1">ahko sodelujejo v vojski (vendar ne kot vojaški poveljniki). </text:p>
        </text:list-item>
      </text:list>
      <text:list xml:id="list105731763911230" text:continue-list="list4138921078" text:style-name="WWNum4">
        <text:list-item>
          <text:list>
            <text:list-item>
              <text:list>
                <text:list-item>
                  <text:h text:style-name="P5" text:outline-level="3">Veliki vladarji</text:h>
                </text:list-item>
              </text:list>
            </text:list-item>
          </text:list>
        </text:list-item>
      </text:list>
      <text:p text:style-name="Standard"><text:s text:c="3"/>To je <text:span text:style-name="T2">Kir veliki</text:span> (Kuruš) in je ustanovitelj države. Pride do Male Azije. Drugi se imenuje <text:span text:style-name="T2">Kambiz</text:span>. Pravijo mu 'okrutni norec'. Zadnji je <text:span text:style-name="T2">Darej Veliki</text:span> (Darejavauš), sam si da naziv 'kralj kraljev'. Je sposoben vojskovodja in diplomat. Uredi hierarhično urejen birokratski aparat, kuje zlat denar – dareikos. Darej uspešno pobira davke, saj ima po celi državi urejen nadzor. Rečejo jim kraljevi zaupniki, 'oči in ušesa'. Ima osebno stražo 10 000 nesmrtnih. To so telesni stražarji, ki varujejo kralja in so le najboljši vojaki. Darej je pogosto upodobljen v sfingi.</text:p>
      <text:list xml:id="list105732664185999" text:continue-numbering="true" text:style-name="WWNum4">
        <text:list-item>
          <text:list>
            <text:list-item>
              <text:list>
                <text:list-item>
                  <text:h text:style-name="P5" text:outline-level="3">Stiki med Perzijci in Grki</text:h>
                </text:list-item>
              </text:list>
            </text:list-item>
          </text:list>
        </text:list-item>
      </text:list>
      <text:p text:style-name="Standard"><text:s text:c="3"/>Prvi stik se zgodi <text:span text:style-name="T2">6.stol.BC</text:span>. Do tedaj Perzija <text:span text:style-name="T3">zasede</text:span> Egipt, območje grških polis na obali Male Azije. Nimajo prijateljskih stikov. Grke moti to, da se Perzijci pred kralja vržejo in mu poljubljajo noge – proskineza. To je kasneje zahteval tudi Aleksander Veliki.</text:p>
      <text:list xml:id="list105733416729282" text:continue-numbering="true" text:style-name="WWNum4">
        <text:list-item>
          <text:list>
            <text:list-item>
              <text:list>
                <text:list-item>
                  <text:h text:style-name="P5" text:outline-level="3">Jonski upor</text:h>
                </text:list-item>
              </text:list>
            </text:list-item>
          </text:list>
        </text:list-item>
      </text:list>
      <text:p text:style-name="Standard"><text:s text:c="3"/>Prvi <text:span text:style-name="T3">spor</text:span> med Grki in Perzijci se zgodi leta <text:span text:style-name="T2">500 BC</text:span>, ko se upre mesto <text:span text:style-name="T3">Milet</text:span>. Grki ne odreagirajo kaj preveč. Grki so poslali Miletu 20 ladij. <text:span text:style-name="T2">494 BC</text:span> Perzijci zatrejo upor, Milet porušijo, moške ubijejo, otroke in ženske pa zasužnjijo. Dogodek je uvod za napad Perzije nad Grčijo. Preden se začne vojna pošljejo v Grčijo glasnike. Ker ni bilo glasnikov nazaj se je začela vojna.</text:p>
      <text:p text:style-name="Standard"/>
      <text:list xml:id="list105732506912071" text:continue-numbering="true" text:style-name="WWNum4">
        <text:list-item>
          <text:list>
            <text:list-item>
              <text:list>
                <text:list-item>
                  <text:h text:style-name="P5" text:outline-level="3">Grško Perzijske vojne</text:h>
                </text:list-item>
              </text:list>
            </text:list-item>
          </text:list>
        </text:list-item>
      </text:list>
      <text:p text:style-name="Standard"><text:s text:c="3"/>Prvi spopad se začne na <text:span text:style-name="T3">Maratonskem</text:span> polju <text:span text:style-name="T2">490 BC</text:span>. Perzijci pošljejo 50 000 vojakov. Bojujejo se Atenci in Platajci pod vodstvom <text:span text:style-name="T2">Miltiada</text:span> (11 000 Atencev). Zmagali so <text:span text:style-name="T3">Grki</text:span>, Perzijci so se umaknili (20000 vojakov). Grki so zmagali, ker so dobro <text:span text:style-name="T3">poznali</text:span> področje, kjer so se borili, pa tudi zaradi dobre <text:span text:style-name="T3">taktike</text:span>. Padlo je 30 000 Perzijcev. Phidipides je tekel 2 dni iz Maratona v Atene. Ko je prispel na cilj je umrl. <text:span text:style-name="T2">Darej</text:span> je takoj ukazal drugo vojno, vendar je ni dočakal, ker je prej umrl. Njegov sin <text:span text:style-name="T2">Kserkis</text:span> je po desetletnih pripravah to vojno tudi začel. Vdrl je čez Helespont. Ta bitka se je zgodila leta <text:span text:style-name="T2">450 BC</text:span> v <text:span text:style-name="T3">Termopilah</text:span>. V Atenah zato nastaneta dve stranki:</text:p>
      <text:list xml:id="list2210233010" text:style-name="WWNum3">
        <text:list-item>
          <text:p text:style-name="P2"><text:span text:style-name="T4">pomorska stranka</text:span> <text:span text:style-name="T5"></text:span> <text:span text:style-name="T3">Temistokles</text:span></text:p>
        </text:list-item>
        <text:list-item>
          <text:p text:style-name="P2"><text:span text:style-name="T4">kopenska stranka</text:span> <text:span text:style-name="T5"></text:span> <text:span text:style-name="T3">Aristid</text:span></text:p>
        </text:list-item>
      </text:list>
      <text:p text:style-name="Standard"><text:s text:c="3"/>Šli so po nasvet v Delfe. Sodeč po odgovoru so začeli takoj graditi ladje. Zgradili so približno 180 ladij. So najmočnejša <text:span text:style-name="T3">pomorska</text:span> sila v Grčiji. Grki so imeli tako okoli 300 ladij. </text:p>
      <text:p text:style-name="Standard"><text:s text:c="3"/>Ožina <text:span text:style-name="T3">Termopile </text:span>omogoča uspešno obrambo številnim šibkejšim Grkom. Bitka traja <text:span text:style-name="T3">2 dni</text:span> brez uspeha. Grk Efialt izda Perzijcem obhodno pot in Perzijci pridejo Grkom za hrbet, jih obkolijo. <text:span text:style-name="T2">Leonidas</text:span>, Spartanski kralj ukaže <text:span text:style-name="T3">umik</text:span> vojske, sam pa s 300 Spartiati in 700 Tespijci brani sotesko do zadnjega moža. </text:p>
      <text:p text:style-name="Standard"><text:s text:c="3"/><text:span text:style-name="T3">Perzijci</text:span> vdrejo v Atiko in zažgejo Atene – prvi beg Atencev.</text:p>
      <text:p text:style-name="Standard"><text:s text:c="3"/>Odločilna bitka se zgodi pri <text:span text:style-name="T3">Salamini</text:span> leta <text:span text:style-name="T2">480 BC</text:span> – pomorska bitka. <text:span text:style-name="T2">Temistokles</text:span> zvabi perzijsko ladjevje v ožino pri otoku Salamina. Grki so imeli 300 trier (majhne ladje, okretne, gibljive), Perzijci pa 100 barkač. Perzijsko ladjevje je delno poškodovano zaradi viharja. Sestavljajo jih velike in nerodne ladje, ki jih težko manevrirajo. Grške ladje so kratke in okretne. Grki poznajo teren. Bitka traja <text:span text:style-name="T3">12 ur</text:span> in <text:span text:style-name="T3">Grki</text:span> tudi zmagajo.</text:p>
      <text:p text:style-name="Standard"><text:s text:c="3"/>Zadnja bitka je bila v <text:span text:style-name="T3">Platajah</text:span> leta <text:span text:style-name="T2">479 BC</text:span>. Zmagajo <text:span text:style-name="T3">Grki</text:span>, Perzijska vojska pobegne.</text:p>
      <text:p text:style-name="Standard"/>
      <text:list xml:id="list105732591626476" text:continue-list="list105732506912071" text:style-name="WWNum4">
        <text:list-item>
          <text:list>
            <text:list-item>
              <text:list>
                <text:list-item>
                  <text:list>
                    <text:list-item>
                      <text:h text:style-name="P4" text:outline-level="4"><text:soft-page-break/>Vzroki za zmago Grkov</text:h>
                    </text:list-item>
                  </text:list>
                </text:list-item>
              </text:list>
            </text:list-item>
          </text:list>
        </text:list-item>
      </text:list>
      <text:list xml:id="list105733753622100" text:continue-list="list2210233010" text:style-name="WWNum3">
        <text:list-item>
          <text:p text:style-name="P2">grška vojska je homogena, dobro opremljena (za 30cm daljše sulice)</text:p>
        </text:list-item>
        <text:list-item>
          <text:p text:style-name="P2">poznavanje ozemlja in terena bojevanja</text:p>
        </text:list-item>
        <text:list-item>
          <text:p text:style-name="P2">psihološka prednost: Grki se borijo za svojo svobodo, za svoj politični red</text:p>
        </text:list-item>
        <text:list-item>
          <text:p text:style-name="P2">boljše poveljevanje, boljše tehnično znanj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0835in" fo:margin-bottom="0in" loext:contextual-spacing="false" fo:keep-with-next="always"/>
      <style:text-properties fo:color="#ff0000" fo:font-size="15pt" style:text-underline-style="solid" style:text-underline-width="auto" style:text-underline-color="font-color" fo:font-weight="bold" style:letter-kerning="true" style:font-size-asian="15pt" style:font-weight-asian="bold" style:font-name-complex="Arial2" style:font-family-complex="Arial" style:font-family-generic-complex="system" style:font-pitch-complex="variable" style:font-size-complex="15pt" style:font-weight-complex="bold" style:font-relief="embossed"/>
    </style:style>
    <style:style style:name="Heading_20_3" style:display-name="Heading 3" style:family="paragraph" style:parent-style-name="Standard" style:next-style-name="Standard" style:default-outline-level="3" style:class="text">
      <style:paragraph-properties fo:margin-top="0.0972in" fo:margin-bottom="0.0417in" loext:contextual-spacing="false" fo:keep-with-next="always"/>
      <style:text-properties fo:color="#339966" fo:font-style="italic" style:text-underline-style="solid" style:text-underline-width="auto" style:text-underline-color="font-color" fo:font-weight="bold" style:font-style-asian="italic"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0972in" fo:margin-bottom="0.0835in" loext:contextual-spacing="false" fo:keep-with-next="always"/>
      <style:text-properties fo:color="#3366ff" fo:font-size="11pt" fo:font-style="italic" style:text-underline-style="solid" style:text-underline-width="auto" style:text-underline-color="font-color" fo:font-weight="bold" style:font-size-asian="11pt" style:font-style-asian="italic" style:font-weight-asian="bold" style:font-size-complex="14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8z0" style:family="text">
      <style:text-properties fo:color="#000000"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4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ListLabel_20_1" style:display-name="ListLabel 1" style:family="text">
      <style:text-properties fo:color="#000000" style:font-name-complex="Arial2" style:font-family-complex="Arial"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2" meta:paragraph-count="25" meta:word-count="594" meta:character-count="3615" meta:non-whitespace-character-count="30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