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entury Gothic" fo:font-size="16pt" style:font-size-asian="16pt" style:font-size-complex="16pt"/>
    </style:style>
    <style:style style:name="T2" style:family="text">
      <style:text-properties fo:color="#ff0000" style:font-name="Century Gothic" fo:font-size="14pt" style:font-size-asian="14pt" style:font-size-complex="14pt"/>
    </style:style>
    <style:style style:name="T3" style:family="text">
      <style:text-properties fo:color="#ff0000" style:font-name="Century Gothic" fo:font-size="13pt" style:font-size-asian="13pt" style:font-size-complex="13pt"/>
    </style:style>
    <style:style style:name="T4" style:family="text">
      <style:text-properties style:font-name="Century Gothic" fo:font-size="16pt" style:font-size-asian="16pt" style:font-size-complex="16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ERZIJA</text:span><text:span text:style-name="T4"> =&gt; PERZIJSKA CIVILIZACIJA</text:span></text:p>
      <text:p text:style-name="P1"/>
      <text:list xml:id="list3903734974" text:style-name="WWNum1">
        <text:list-item>
          <text:p text:style-name="P2"><text:span text:style-name="T2">Indoevropski</text:span><text:span text:style-name="T5"> </text:span><text:span text:style-name="T2">Perzijci</text:span><text:span text:style-name="T5"> so se v </text:span><text:span text:style-name="T2">začetku 1. tisočletja pr. Kr.</text:span><text:span text:style-name="T5"> iz evrazijskih step priselili v Perzijo ali Iran. V </text:span><text:span text:style-name="T2">7. stoletju pr. Kr. </text:span><text:span text:style-name="T5">so pod </text:span><text:span text:style-name="T2">kraljem</text:span><text:span text:style-name="T5"> </text:span><text:span text:style-name="T2">Ahaimenesom</text:span><text:span text:style-name="T5"> iz dinastije </text:span><text:span text:style-name="T2">Ahemenidov</text:span><text:span text:style-name="T5"> osnovali svojo državo.</text:span></text:p>
        </text:list-item>
        <text:list-item>
          <text:p text:style-name="P2"><text:span text:style-name="T2">Perzijci</text:span><text:span text:style-name="T5"> =&gt; </text:span><text:span text:style-name="T2">dualisti</text:span><text:span text:style-name="T5"> (konec 6., začetek 5. stoletja pr. Kr.) </text:span></text:p>
          <text:list>
            <text:list-item>
              <text:p text:style-name="P2"><text:span text:style-name="T6">dobro -&gt; ahuramazda</text:span></text:p>
            </text:list-item>
            <text:list-item>
              <text:p text:style-name="P2"><text:span text:style-name="T6">zlo -&gt; ahriman</text:span></text:p>
            </text:list-item>
            <text:list-item>
              <text:p text:style-name="P2"><text:span text:style-name="T6">utemeljitelj je bil </text:span><text:span text:style-name="T3">Zaratustra</text:span></text:p>
            </text:list-item>
          </text:list>
        </text:list-item>
        <text:list-item>
          <text:p text:style-name="P2"><text:span text:style-name="T5">v </text:span><text:span text:style-name="T2">6. in 5. stoletju pr. Kr.</text:span><text:span text:style-name="T5"> so perzijski kralji osnovali prvo veliko svetovno državo, ki je segala od od Egipta (v 30. stoletju pr. Kr. so se spopadli z njim) in Egejskega morja na zahodu do reke Ind na vzhodu.</text:span></text:p>
          <text:list>
            <text:list-item>
              <text:p text:style-name="P2"><text:span text:style-name="T6">Perzijci podrejenih narodov </text:span><text:span text:style-name="T3">niso</text:span><text:span text:style-name="T6"> </text:span><text:span text:style-name="T3">odpeljali</text:span><text:span text:style-name="T6"> v suženjstvo in osvojenih mest </text:span><text:span text:style-name="T3">niso</text:span><text:span text:style-name="T6"> </text:span><text:span text:style-name="T3">požgali</text:span></text:p>
            </text:list-item>
            <text:list-item>
              <text:p text:style-name="P2"><text:span text:style-name="T6">podrejenim narodom so dovolili še naprej častiti domače bogove, pustili so tudi krajevno upravo, domače šege in navade ter dovolili, da so se še naprej ukvarjali z različnimi gospodarskimi dejavnostmi</text:span></text:p>
            </text:list-item>
            <text:list-item>
              <text:p text:style-name="P2"><text:span text:style-name="T6">podrejeni so novi državi morali </text:span><text:span text:style-name="T3">plačevati</text:span><text:span text:style-name="T6"> </text:span><text:span text:style-name="T3">davke</text:span><text:span text:style-name="T6"> in </text:span><text:span text:style-name="T3">priznavati</text:span><text:span text:style-name="T6"> </text:span><text:span text:style-name="T3">perzijsko</text:span><text:span text:style-name="T6"> </text:span><text:span text:style-name="T3">nadoblast</text:span></text:p>
            </text:list-item>
            <text:list-item>
              <text:p text:style-name="P2"><text:span text:style-name="T6">to je bila </text:span><text:span text:style-name="T3">dobro organizirana država</text:span></text:p>
            </text:list-item>
          </text:list>
        </text:list-item>
        <text:list-item>
          <text:p text:style-name="P2"><text:span text:style-name="T5">največji obseg in razcvet je perzijsko kraljestvo doživelo pod kraljem </text:span><text:span text:style-name="T2">Darejem I.</text:span><text:span text:style-name="T5"> iz stranske veje Ahemenidov.</text:span></text:p>
          <text:list>
            <text:list-item>
              <text:p text:style-name="P2"><text:span text:style-name="T6">Darej I. se je zaradi moči in bogastva imenoval tudi </text:span><text:span text:style-name="T3">kralj kraljev</text:span></text:p>
            </text:list-item>
            <text:list-item>
              <text:p text:style-name="P2"><text:span text:style-name="T6"><text:s/>mogočno državo je poenotil s številnimi reformami. Upravno je državo razdelil na </text:span><text:span text:style-name="T3">20</text:span><text:span text:style-name="T6"> </text:span><text:span text:style-name="T3">satrapij</text:span><text:span text:style-name="T6"> s satrapi na čelu. Satrape so nadzirali kraljevi zaupniki, ki so jih imenovali <text:s/>»</text:span><text:span text:style-name="T3">kraljeve</text:span><text:span text:style-name="T6"> </text:span><text:span text:style-name="T3">oči</text:span><text:span text:style-name="T6"> </text:span><text:span text:style-name="T3">in</text:span><text:span text:style-name="T6"> </text:span><text:span text:style-name="T3">ušesa</text:span><text:span text:style-name="T6">«</text:span></text:p>
            </text:list-item>
            <text:list-item>
              <text:p text:style-name="P2"><text:span text:style-name="T6">Darej je državo je povezal z </text:span><text:span text:style-name="T3">izgradnjo</text:span><text:span text:style-name="T6"> </text:span><text:span text:style-name="T3">cest</text:span><text:span text:style-name="T6">, med katerimi je najbolj znana 2500 km dolga kraljevska cesta, ki je povezovala mesti Suso in Sarde. Ob cesti je ukazal zgraditi </text:span><text:span text:style-name="T3">poštne</text:span><text:span text:style-name="T6"> </text:span><text:span text:style-name="T3">postojanke</text:span><text:span text:style-name="T6">, oddaljene po en dan ježe (okoli 30 km). Tako so lahko kraljevi sli prenesli njegove ukaze iz Sard v Suso v približno enem tednu</text:span></text:p>
            </text:list-item>
            <text:list-item>
              <text:p text:style-name="P2"><text:span text:style-name="T6">za celo državo je izdal </text:span><text:span text:style-name="T3">enotne</text:span><text:span text:style-name="T6"> </text:span><text:span text:style-name="T3">zakone</text:span><text:span text:style-name="T6"> in koval </text:span><text:span text:style-name="T3">zlate</text:span><text:span text:style-name="T6"> </text:span><text:span text:style-name="T3">kovance</text:span><text:span text:style-name="T6">, imenovane »dareikos«</text:span></text:p>
            </text:list-item>
            <text:list-item>
              <text:p text:style-name="P2"><text:span text:style-name="T6">prestolnica je bila v mestu </text:span><text:span text:style-name="T3">Pasargade</text:span></text:p>
            </text:list-item>
          </text:list>
        </text:list-item>
        <text:list-item>
          <text:p text:style-name="P2"><text:span text:style-name="T5">leta </text:span><text:span text:style-name="T2">332 pr. Kr.</text:span><text:span text:style-name="T5"> je bilo konec te države (Aleksander Makedonski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4pt" style:font-size-asian="14pt" style:font-name-complex="Courier New1" style:font-family-complex="'Courier New'" style:font-family-generic-complex="system" style:font-pitch-complex="variable" style:font-size-complex="14pt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319" meta:character-count="1867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