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25in"/>
        </style:tab-stops>
      </style:paragraph-properties>
    </style:style>
    <style:style style:name="P2" style:family="paragraph" style:parent-style-name="Heading_20_1" style:list-style-name="WWNum3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3" style:family="paragraph" style:parent-style-name="Heading_20_2" style:list-style-name="WWNum3">
      <style:paragraph-properties>
        <style:tab-stops>
          <style:tab-stop style:position="0in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00645532" text:style-name="WWNum3">
        <text:list-item>
          <text:h text:style-name="P2" text:outline-level="1"><text:bookmark text:name="_GoBack"/>HETITI IN PERZIJCI</text:h>
        </text:list-item>
      </text:list>
      <text:p text:style-name="Standard"/>
      <text:list xml:id="list100021464993655" text:continue-numbering="true" text:style-name="WWNum3">
        <text:list-item>
          <text:list>
            <text:list-item>
              <text:h text:style-name="P3" text:outline-level="2">Prvi imperij:</text:h>
            </text:list-item>
          </text:list>
        </text:list-item>
      </text:list>
      <text:list xml:id="list812260041" text:style-name="WWNum2">
        <text:list-item>
          <text:p text:style-name="P1">indoevropski Hetiti so se okoli leta 1900 pr.Kr. priselili v Malo Azijo</text:p>
        </text:list-item>
        <text:list-item>
          <text:p text:style-name="P1">ustanovitelj hetitske države je kralj Hatuzili<text:alphabetical-index-mark text:string-value=" " text:key1="Hatuzili"/> – prestolnica Hatuza</text:p>
        </text:list-item>
        <text:list-item>
          <text:p text:style-name="P1">zasedli so Babilon, v 13. in 14.st. postane država velesila (osvojili so Sirijo, neodločena bitka z Egipčani)</text:p>
        </text:list-item>
        <text:list-item>
          <text:p text:style-name="P1">proti koncu 13.st. pr.Kr. so državo uničila ''ljudstva z morja''</text:p>
        </text:list-item>
        <text:list-item>
          <text:p text:style-name="P1">hetitski zakonik – premoženje, denar</text:p>
        </text:list-item>
      </text:list>
      <text:p text:style-name="Standard"/>
      <text:list xml:id="list100020460338308" text:continue-list="list100021464993655" text:style-name="WWNum3">
        <text:list-item>
          <text:list>
            <text:list-item>
              <text:h text:style-name="P3" text:outline-level="2">Prvi veliki imperij:</text:h>
            </text:list-item>
          </text:list>
        </text:list-item>
      </text:list>
      <text:list xml:id="list100021569721016" text:continue-list="list812260041" text:style-name="WWNum2">
        <text:list-item>
          <text:p text:style-name="P1">indoevropski perzijci so se priselili v Perzijo ali Iran</text:p>
        </text:list-item>
        <text:list-item>
          <text:p text:style-name="P1">v 7.stoletju pr.Kr. so pod kraljem Ahaimenesom osnovali svojo državo</text:p>
        </text:list-item>
        <text:list-item>
          <text:p text:style-name="P1">v 6.in 5.stoletju pr.Kr. so perzijski kralji osnovali prvo veliko svetovno državo – od Egipta in Egejskega morja do rede Ind</text:p>
        </text:list-item>
        <text:list-item>
          <text:p text:style-name="P1">pokorjenih ljudstev niso odpeljali v suženjstvo osvojenih mest pa niso požgali – podrejenim narodom so dovolili še naprej častiti svoje bogove, pustili so krajevno upravo, domače šege in navade in dovolili gospodarske dejavnosti, morali so plačevati davek</text:p>
        </text:list-item>
      </text:list>
      <text:p text:style-name="Standard"/>
      <text:list xml:id="list100021501325091" text:continue-list="list100020460338308" text:style-name="WWNum3">
        <text:list-item>
          <text:list>
            <text:list-item>
              <text:h text:style-name="P3" text:outline-level="2">Reforme Dareja I.:</text:h>
            </text:list-item>
          </text:list>
        </text:list-item>
      </text:list>
      <text:list xml:id="list100020221264672" text:continue-list="list100021569721016" text:style-name="WWNum2">
        <text:list-item>
          <text:p text:style-name="P1">največji obseg in razcvet pod vodstvom Dareja I.<text:alphabetical-index-mark text:string-value=" " text:key1="Dareja I.:Darej I."/></text:p>
        </text:list-item>
        <text:list-item>
          <text:p text:style-name="P1">zaradi moči in bogastva se je imenoval tudi kralj kraljev</text:p>
        </text:list-item>
        <text:list-item>
          <text:p text:style-name="P1">državo je poenotil s številnimi reformami</text:p>
        </text:list-item>
        <text:list-item>
          <text:p text:style-name="P1">upravno jo je razdelil na 20 satrapij s satrapi na čelu, nadzorovali so jih kraljevi zaupniki (kraljeve oči in ušesa)</text:p>
        </text:list-item>
        <text:list-item>
          <text:p text:style-name="P1">državo je povezal tudi z izgradnjo cest – 2500km dolga kraljevska cesta, ob cesti so gradili poštne postojanke</text:p>
        </text:list-item>
        <text:list-item>
          <text:p text:style-name="P1">izdal je enotne zakone in koval zlate kovanc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221" meta:character-count="1352" meta:non-whitespace-character-count="1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