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1pt" fo:language="sl" fo:country="SI" style:font-size-asian="11pt" style:font-size-complex="11pt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P4" style:family="paragraph" style:parent-style-name="List_20_Paragraph" style:list-style-name="WWNum1">
      <style:paragraph-properties fo:text-align="justify" style:justify-single-word="false"/>
    </style:style>
    <style:style style:name="P5" style:family="paragraph" style:parent-style-name="List_20_Paragraph" style:list-style-name="WWNum2">
      <style:paragraph-properties fo:text-align="justify" style:justify-single-word="false"/>
    </style:style>
    <style:style style:name="P6" style:family="paragraph" style:parent-style-name="List_20_Paragraph" style:list-style-name="WWNum3">
      <style:paragraph-properties fo:text-align="justify" style:justify-single-word="false"/>
    </style:style>
    <style:style style:name="P7" style:family="paragraph" style:parent-style-name="List_20_Paragraph" style:list-style-name="WWNum4">
      <style:paragraph-properties fo:text-align="justify" style:justify-single-word="false"/>
    </style:style>
    <style:style style:name="P8" style:family="paragraph" style:parent-style-name="List_20_Paragraph" style:list-style-name="WWNum5">
      <style:paragraph-properties fo:text-align="justify" style:justify-single-word="false"/>
    </style:style>
    <style:style style:name="P9" style:family="paragraph" style:parent-style-name="List_20_Paragraph" style:list-style-name="WWNum7">
      <style:paragraph-properties fo:text-align="justify" style:justify-single-word="false"/>
    </style:style>
    <style:style style:name="P10" style:family="paragraph" style:parent-style-name="List_20_Paragraph" style:list-style-name="WWNum6">
      <style:paragraph-properties fo:text-align="justify" style:justify-single-word="false"/>
    </style:style>
    <style:style style:name="T1" style:family="text">
      <style:text-properties style:font-name="Cambria" fo:font-size="11pt" fo:language="sl" fo:country="SI" fo:font-weight="bold" style:font-size-asian="11pt" style:font-weight-asian="bold" style:font-size-complex="11pt"/>
    </style:style>
    <style:style style:name="T2" style:family="text">
      <style:text-properties style:font-name="Cambria" fo:font-size="11pt" fo:language="sl" fo:country="SI" style:font-size-asian="11pt" style:font-size-complex="11pt"/>
    </style:style>
    <style:style style:name="T3" style:family="text">
      <style:text-properties style:font-name="Cambria" fo:font-size="11pt" fo:language="sl" fo:country="SI" style:text-underline-style="solid" style:text-underline-width="auto" style:text-underline-color="font-color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6. PLEMIŠKE RODBINE NA SLOVENSKEM IN OBLIKOVANJE DINASTIČNIH OZEMELJ:</text:span></text:p>
      <text:list xml:id="list2407578859" text:style-name="WWNum1">
        <text:list-item>
          <text:p text:style-name="P4"><text:span text:style-name="T2">V 11. in 12.st. pride do bogatenja in vzpona moči fevdalcev</text:span></text:p>
        </text:list-item>
        <text:list-item>
          <text:p text:style-name="P4"><text:span text:style-name="T2">V cesarstvu so imeli pomembno nalogo: </text:span><text:span text:style-name="T3">varovanje meja</text:span><text:span text:style-name="T2"> → cesar jih je za to nagrajeval z obsežnimi zemljišči</text:span></text:p>
        </text:list-item>
        <text:list-item>
          <text:p text:style-name="P4"><text:span text:style-name="T2">Koroška:</text:span></text:p>
        </text:list-item>
      </text:list>
      <text:list xml:id="list995174145" text:style-name="WWNum2">
        <text:list-item>
          <text:p text:style-name="P5"><text:span text:style-name="T2">Utrdita se 2 rodbini: Eppensteini in Spanheimi (oboji dedni koroški vojvode)</text:span></text:p>
        </text:list-item>
        <text:list-item>
          <text:p text:style-name="P5"><text:span text:style-name="T2">Spanheimi so imeli obsežna ozemlja J od Koroške, na Kranjskem in v nekdanji Savinjski krajini (tudi Ljubljansko kotlino)</text:span></text:p>
        </text:list-item>
      </text:list>
      <text:list xml:id="list660591642" text:style-name="WWNum3">
        <text:list-item>
          <text:p text:style-name="P6"><text:span text:style-name="T2">Kranjska:</text:span></text:p>
        </text:list-item>
      </text:list>
      <text:list xml:id="list1772893368" text:style-name="WWNum4">
        <text:list-item>
          <text:p text:style-name="P7"><text:span text:style-name="T2">Grofi iz Andechsa</text:span></text:p>
        </text:list-item>
        <text:list-item>
          <text:p text:style-name="P7"><text:span text:style-name="T2">Sedež v Kamniku</text:span></text:p>
        </text:list-item>
      </text:list>
      <text:list xml:id="list124458500621951" text:continue-list="list660591642" text:style-name="WWNum3">
        <text:list-item>
          <text:p text:style-name="P6"><text:span text:style-name="T2">Štajerska:</text:span></text:p>
        </text:list-item>
      </text:list>
      <text:list xml:id="list1953667926" text:style-name="WWNum5">
        <text:list-item>
          <text:p text:style-name="P8"><text:span text:style-name="T2">Rodbina im. Trauganci (Otokarji) – bavarskega rodu</text:span></text:p>
        </text:list-item>
      </text:list>
      <text:p text:style-name="P2"/>
      <text:list xml:id="list124460009709049" text:continue-list="list124458500621951" text:style-name="WWNum3">
        <text:list-item>
          <text:p text:style-name="P6"><text:span text:style-name="T2">Boj med Rudolfom Ӏ. Habsburškim in Otokarjem Ӏ. Premysliem:</text:span></text:p>
        </text:list-item>
      </text:list>
      <text:list xml:id="list3967776388" text:style-name="WWNum7">
        <text:list-item>
          <text:p text:style-name="P9"><text:span text:style-name="T2">v 13.st. se v boj za oblast nad jugovzhodnim delom cesarstva vplete tudi češki kralj Otokar</text:span></text:p>
        </text:list-item>
        <text:list-item>
          <text:p text:style-name="P9"><text:span text:style-name="T2">postal je vojvoda na Štajerskem, svojo oblast je razširil tudi na Koroško in Kranjsko</text:span></text:p>
        </text:list-item>
        <text:list-item>
          <text:p text:style-name="P9"><text:span text:style-name="T2">1278 ga premagajo Habsburžani → Rudolf Ӏ. postane nemški vladar </text:span></text:p>
        </text:list-item>
      </text:list>
      <text:p text:style-name="P2"/>
      <text:p text:style-name="P1"><text:span text:style-name="T2">Goriški grofi:</text:span></text:p>
      <text:list xml:id="list124459768059234" text:continue-list="list124460009709049" text:style-name="WWNum3">
        <text:list-item>
          <text:p text:style-name="P6"><text:span text:style-name="T2">Prvič se omenjajo v 12.st.</text:span></text:p>
        </text:list-item>
        <text:list-item>
          <text:p text:style-name="P6"><text:span text:style-name="T2">Skupaj s celjskimi grofi se začnejo vzpenjati v 14. in 15. st.</text:span></text:p>
        </text:list-item>
        <text:list-item>
          <text:p text:style-name="P6"><text:span text:style-name="T2">Vzpon je temeljil na obsežnih posestih, ki so jih imeli kot alode ali fevde v Posočju, na Vipavskem, Krasu, v Istri, Furlaniji in na Koroškem</text:span></text:p>
        </text:list-item>
        <text:list-item>
          <text:p text:style-name="P6"><text:span text:style-name="T2">Imeli odvetniške <text:s/>pravice nad oglejskim patriarhom in južnotirolskimi škofijami (nad njimi imeli sodno in upravno oblast)</text:span></text:p>
        </text:list-item>
        <text:list-item>
          <text:p text:style-name="P6"><text:span text:style-name="T2">Grof Majnhard Goriški je Rudolfu Habsburškemu pomagal v boju proti Otokarju Premyslu → v zameno dobi Kranjsko s Slovensko marko, vojvodino Koroško pa v fevd</text:span></text:p>
        </text:list-item>
        <text:list-item>
          <text:p text:style-name="P6"><text:span text:style-name="T2">Majnhard Goriški je bil l. 1286 ustoličen za koroškega vojvodo</text:span></text:p>
        </text:list-item>
        <text:list-item>
          <text:p text:style-name="P6"><text:span text:style-name="T2">Z izumiranjem je njihova posest prehajala v oblast Habsburžanov</text:span></text:p>
        </text:list-item>
        <text:list-item>
          <text:p text:style-name="P6"><text:span text:style-name="T2">Zadnji goriški grof je bil Lenart</text:span></text:p>
        </text:list-item>
      </text:list>
      <text:p text:style-name="P2"/>
      <text:p text:style-name="P1"><text:span text:style-name="T2">Celjski grofi:</text:span></text:p>
      <text:list xml:id="list1888890473" text:style-name="WWNum6">
        <text:list-item>
          <text:p text:style-name="P10"><text:span text:style-name="T2">Velik vpliv dosegli v 14.st. (predvsem s porokami)</text:span></text:p>
        </text:list-item>
      </text:list>
      <text:list xml:id="list124459961317682" text:continue-list="list3967776388" text:style-name="WWNum7">
        <text:list-item>
          <text:p text:style-name="P9"><text:span text:style-name="T2">Herman ӀӀ. je svoje otroke poročal v pomembne evropske plemiške rodbine</text:span></text:p>
        </text:list-item>
        <text:list-item>
          <text:p text:style-name="P9"><text:span text:style-name="T2">Najstarejši sin Friderik ӀӀ. se mu izneveri → poroči se s plemkinjo nižjega rodu Veroniko Deseniško (Herman jo obsodi kot čarovnico ter umori, sina pa zapre)</text:span></text:p>
        </text:list-item>
        <text:list-item>
          <text:p text:style-name="P9"><text:span text:style-name="T2">Ulrik ӀӀ. sin Friderika se je poročil na srbski dvor on se povezal s mogočnim turškim sultanom</text:span></text:p>
        </text:list-item>
      </text:list>
      <text:list xml:id="list124458940131864" text:continue-list="list1888890473" text:style-name="WWNum6">
        <text:list-item>
          <text:p text:style-name="P10"><text:span text:style-name="T2">Živeli na gradu Žovnek v Savinjski dolini</text:span></text:p>
        </text:list-item>
        <text:list-item>
          <text:p text:style-name="P10"><text:span text:style-name="T2">Posesti so si pridobivali na Štajerskem, Koroškem in Kranjskem</text:span></text:p>
        </text:list-item>
        <text:list-item>
          <text:p text:style-name="P10"><text:span text:style-name="T2">Z dedovanjem posesti po rodbini Vovberških so dobili Celje</text:span></text:p>
        </text:list-item>
        <text:list-item>
          <text:p text:style-name="P10"><text:span text:style-name="T2">Leta 1341 so bili prvič povzdignjeni v celjske grofe (ponovno leta 1372)</text:span></text:p>
        </text:list-item>
        <text:list-item>
          <text:p text:style-name="P10"><text:span text:style-name="T2">Njihov vzpon se je začel po bitki proti Turkom pri Nikopolju (celjski grof Herman ӀӀ. rešil življenje ogrskemu kralju Sigismundu) </text:span></text:p>
        </text:list-item>
        <text:list-item>
          <text:p text:style-name="P10"><text:span text:style-name="T2">Z njegovo podporo so razširili ozemlje proti današnji S Hrvaški in si pridobili pomembne privilegiji</text:span></text:p>
        </text:list-item>
        <text:list-item>
          <text:p text:style-name="P10"><text:span text:style-name="T2">Sigismund Luksemburški (rimsko-nemški cesar) se je poročil z grofovo hčerko Barbaro</text:span></text:p>
        </text:list-item>
        <text:list-item>
          <text:p text:style-name="P10"><text:span text:style-name="T2">Sigismund je l. 1436 rodbino žene povzdignil v državne kneze → kar povzroči </text:span><text:span text:style-name="T3">spor med Celjskimi in Habsburžani (nočejo jih priznati kot kneze) </text:span></text:p>
        </text:list-item>
        <text:list-item>
          <text:p text:style-name="P10"><text:span text:style-name="T2">Spor se konča l. 1443 s poravnavo, dokončno pa z izumrtjem Celjskih l. 1556</text:span></text:p>
        </text:list-item>
        <text:list-item>
          <text:p text:style-name="P10"><text:soft-page-break/><text:span text:style-name="T2">Urlik ӀӀ. se je podal v boj za kraljevo namestništvo na Ogrskem ( s tem bi postal ogrski vladar) → to ni po godu ogrskim visokim plemičem, ki pod vodstvom Ladislava Hunyadija izvedejo nad njim atentat</text:span></text:p>
        </text:list-item>
        <text:list-item>
          <text:p text:style-name="P10"><text:span text:style-name="T2">Ulrikovi otroki so umrli pred njim → konec dinastije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s" fo:country="ES" style:font-size-asian="12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9:00</meta:creation-date>
    <dc:date>2019-05-28T09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0" meta:word-count="507" meta:character-count="2954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