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Default_20_Text">
      <style:paragraph-properties fo:text-align="justify" style:justify-single-word="false"/>
    </style:style>
    <style:style style:name="P3" style:family="paragraph" style:parent-style-name="Default_20_Text" style:master-page-name="Standard">
      <style:paragraph-properties fo:text-align="justify" style:justify-single-word="false"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ZGODOVINA - POJMI (<text:span text:style-name="T1">I</text:span>) <text:s/>3.LETNIK</text:p>
      <text:p text:style-name="P2"/>
      <text:p text:style-name="P2"/>
      <text:p text:style-name="P2">NOTRANJA AVSTRIJA 16. Stol., obsegala je področje Kranjske in Štajerske, sedež je bil v Gradcu, velika vloga pri obrambi pred Turki.</text:p>
      <text:p text:style-name="P2">VOJNA KRAJINA 16. Stol, obrambno ozemlje pred turškimi vpadi, naseljeni so bili srbski vojaki - »vskoki«, področje Bele krajine -&gt;Hrvaška.</text:p>
      <text:p text:style-name="P2">DUNAJSKA VOJNA konec 17. Stol, Avstrijci potisnejo Turke do Makedonije, ti jih pa odbijejo nazaj do Donave, mir v Sremskih Karlovcih(1699). Veliko migracij prebivalstva. </text:p>
      <text:p text:style-name="P2">ČIFTLUČENJE 16. Stol, kmetje so prodajali zemljo, ker so bili zadolženi, spahije pa so si to zemljo odstopali drug drugemu kot ČIFTLUK. Razmah birokracije, oderuhi</text:p>
      <text:p text:style-name="P2">BEOGRAJSKI PAŠALUK konec 17. Stol, posledica Dunajske vojne obsegal je ozemlje med Beogradom in Nišom.</text:p>
      <text:p text:style-name="P2">HAJDUŠTVO 17./18. Stol, Srbija, Hajduki so uporniki proti Turkom, ropajo jih in se skrivajo v gozdovih.</text:p>
      <text:p text:style-name="P2">JURIJ KARAĐORĐEVIĆ začetek 19. Stol, voditelj 1. Srbskega upora proti Turkom, po uporu postane dedni knez, znan tudi kot Črni Jurij(Crni Jovo).</text:p>
      <text:p text:style-name="P2">BITKA PRI SISKU 1593, med Avstrijci in Turki, Turki hudo poraženi, med Avstrijci tudi Adam Ravbar - slovenski plemič.</text:p>
      <text:p text:style-name="P2">VZHODNO VPRAŠANJE 17. Stol, Balkan postane žarišče nemirov v Evropi(prebivalci se upirajo turški oblasti-nemiri)Evropo začne to zanimati, Avstrija&amp;Rusija podpirata te narode, F&amp;GB pa sta na strani Turkov.</text:p>
      <text:p text:style-name="P2">ABSOLUTIZEM 16.-18. Stol, <text:s/>oblika vladanja, vladar ima neomejeno oblast, o vsem odloča on, Španija - Filip II, Francija - Ludvik XIV.</text:p>
      <text:p text:style-name="P2">LUDVIK <text:span text:style-name="T1">XIV</text:span>. <text:s/>= SONČNI KRALJ prelom 17./18. Stol, Francoski absolutist, zgradi Versailles, dvigne Francijo(gospodarsko, vojaško), ima ministre, ki mu pomagajo vladati.</text:p>
      <text:p text:style-name="P2">MERKANTILIZEM 16.- 17. Stol, gospodarska teorija, uvede jo minister za trgovino, podpira razvoj trgovine, obrti in izvoza.</text:p>
      <text:p text:style-name="P2">OLIVER CROMWELL 17. Stol, Anglija, angleški državnik, vodi vojno proti absolutistu Karlu I., postane diktator</text:p>
      <text:p text:style-name="P2">BILL OF RIGHTS 1688, »deklaracija pravic parlamenta«, razdeli parlament na dva dela, Wiljem Oranski.</text:p>
      <text:p text:style-name="P2">VIGI 17. Stol, stranka v Angliji, na strani <text:span text:style-name="T2">parlamenta</text:span>,</text:p>
      <text:p text:style-name="P2">TORIJCI Stol, stranka v Angliji, na strani <text:span text:style-name="T2">kralja</text:span>,</text:p>
      <text:p text:style-name="P2">NASLEDSTVENI ZAKON 1701, angleški prestol pride v roke Hannoverskega kneza Jurija I. - začetek današnje družine.</text:p>
      <text:p text:style-name="P2">SEDEMLETNA VOJNA 1756-1763, med Avstrijo in Prusijo, zmaga Prusije(ob pomoči Anglije), dobi Šlezijo.</text:p>
      <text:p text:style-name="P2">ULTRECHTSKI MIR 1713, z njim se konča španska nasledstvena vojna med Avstrijo in Francijo za španski prestol,zmaga Francije ob pomoči Anglije(Angleži dobijo ozemlja v s. Ameriki in prevzame trgovino s sužnji). </text:p>
      <text:p text:style-name="P2">RAZSVETLJENSTVO 17.-18. Stol, upre se veri, vražam, vse hoče razložiti z razumom. Poudarja kritičnost, izkustvo, višek doseže v Franciji, v 18. Stol.</text:p>
      <text:p text:style-name="P2">ROUSSEAU 18. Stol, Francija, napiše »Družbena pogodba« v katerem opisuje svoje videnje oblasti. Oblast naj bi bila v rokah ljudstva. </text:p>
      <text:p text:style-name="P2">VOLTAIRE 18. Stol, Francija, napiše »Filozofska pisma«, zavzema se za odpravo fevdalizma, kritičen do cerkve.</text:p>
      <text:p text:style-name="P2">MONTESQUIE 18. Stol, Francija, napiše »Duh zakona«, trdi da bi morala biti oblast razdeljena na tri dele(sodna, zakonodajna in izvršna) -&gt; vpliva na ureditev ZDA.</text:p>
      <text:p text:style-name="P2"><text:soft-page-break/>ENCIKLOPEDISTI 18. Stol, razsvetljenci, ki so svoje misli zbirali v »Enciklopedijo«, ki je širila ideje razsvetljenstva, poveličevali so lasten človekov razum.</text:p>
      <text:p text:style-name="P2">FIZIOKRATIZEM 18. Stol, gospodarska teorija, trdi da je vir bogastva v kmetijstvu. Večja pravica kmeta do zemlje naj bi krepila njegovo »davčno moč«, zahteva gospodarsko svobodo.</text:p>
      <text:p text:style-name="P2">RAZSVETLJENI ABSOLUTISTI 18. Stol, Evropa, vladarji absolutisti, ki so modernizirali državo s pomočjo reform. Zgledovali so se po razsvetljenskih idejah. Prusija - kralj Friderik II, Rusija - carica Katarina II Velika.</text:p>
      <text:p text:style-name="P2"><text:span text:style-name="T1">I.</text:span> CELINSKI KONGRES 1774, Philadelphia, zberejo se kolonisti v Ameriki, sprejmejo peticijo, da ne bodo sprejemali nobenega obdavčenja s strani Anglije brez svojega predstavnika v angleškem parlamentu. =&gt;vojna za neodvisnost ZDA.</text:p>
      <text:p text:style-name="P2">VOJNA ZA NEODVISNOST ZDA 1775-1783, kolonije v s. Ameriki se pod vodstvom Georgea Washingtona uprejo Angliji. 1781-zmaga nad Anglijo, 1783-priznani kot ZDA.</text:p>
      <text:p text:style-name="P2">BOSTONSKA ČAJANKA 1773, s. Amerika, Američani pomečejo angleški čaj z ladij v morje (znamenje nezadovoljstva z odnosi med kolonijami in Anglijo).</text:p>
      <text:p text:style-name="P2"><text:span text:style-name="T1">II.</text:span> CELINSKI KONGRES 4. Julij 1776, Philadelphia, sprejmejo »DEKLARACIJO NEODVISNOSTI«, s katero so razglasili odcep od Anglije, sestavil jo je na osnovi razsvetljenskih idej Thomas Jefferson, kasnejši predsednik ZDA.</text:p>
      <text:p text:style-name="P2">MARIJA TEREZIJA 18. Stol, vladarica Habsburške monarhije, uvede veliko razsvetljenskih reform, s katerimi modernizira državo, na prestol pride s pragmatično sankcijo. Vladala je 1740-1780.</text:p>
      <text:p text:style-name="P2">JOŽEF <text:span text:style-name="T1">II</text:span>. Njen sin, vlada 1780-1790, prav tako razsvetljenske reforme.</text:p>
      <text:p text:style-name="P2">PRAGMATIČNA SANKCIJA 1713, izda jo Karel VI Habsburški, da bi hčeri zagotovil prestol, to je zakon, ki je dovoljeval pravico do prestola ženski in nedeljivost habsburških dežel.</text:p>
      <text:p text:style-name="P2">OKROŽJA, KRESIJE uvede jih Marija Terezija v eni svojih reform, avstrijske dežele je razdelila na Kresije, te pa so se povezovale v Gubernije.</text:p>
      <text:p text:style-name="P2">ŠOLSKA REFORMA MARIJE TEREZIJE obvezno šolanje za otroke med 6-12 letom, prva dva razreda potekata v slovenščini.</text:p>
      <text:p text:style-name="P2">TEREZIJANSKI KATASTER popis vseh posesti v državi.</text:p>
      <text:p text:style-name="P2">JOŽEFINSKI KATASTER obdavčitev vse zemlje, tudi fevdalne.</text:p>
      <text:p text:style-name="P2">ROBOTNIŠKI PATENT Marija T., omejitev tlake na tri dni v tednu.</text:p>
      <text:p text:style-name="P2">NEVOLJNIŠKI PATENT reforma imenovana tudi podložniški patent, kmetje postanejo osebno svobodni, lahko celo odkupijo zemljo.</text:p>
      <text:p text:style-name="P2">JOŽEFIZEM reforme JII., s katerimi si država podredi cerkev, nove meje župnij, ...</text:p>
      <text:p text:style-name="P2"><text:span text:style-name="T1">I.</text:span> INDUSTRIJSKA REVOLUCIJA 2/2 18. stol. v Angliji, 1/2 19. Stol v Evropi, mehanizacija industrije, opuščanje rokodelstva, vpliva na razvoj družbe, preseljevanja v mesta,...</text:p>
      <text:p text:style-name="P2">BURŽOAZIJA sloj bogatih meščanov, ki so v kapitalizmu prevzeli vodilne položaje. Zahtevajo enake pravice kot plemstvo, volilno pravico,...</text:p>
      <text:p text:style-name="P2">FRANCOSKA REVOLUCIJA ali buržoazna revolucija, 1789-1794, začne se z napadom na Bastillio, konča pa s padcem Jakobinske diktature.</text:p>
      <text:p text:style-name="P2">DEKLARACIJA O PRAVICAH ČLOVEKA IN DRŽAVLJANA akt, sprejet leta 1789, človeka obravnava kot svobodnega in enakega, trdi naj narod sam vodi svojo državo, svoboda tiska,...</text:p>
      <text:p text:style-name="P2">JAKOBINSKA DIKTATURA 1793, Francija, oblast prevzame konvent =&gt; Francija postane republika, preneha se z obglavljenem voditelja Robespierra.</text:p>
      <text:p text:style-name="P2">MAXIMILIAN ROBESPIERRE 18. Stol, voditelj radikalcev v fr. rev. Bil je diktator, (glej zgoraj)</text:p>
      <text:p text:style-name="P2"><text:soft-page-break/>NAPOLEON BONAPARTE 1769-1821, sprva vojak, izvede državni udar(1799), leta 1800 postane konzul, 1802 postane dosmrtni konzul, 1804 pa cesar, vlada kot diktator, v vojnah pribori veliko ozemlja, najhujši nasprotnik so mu bili Britanci.</text:p>
      <text:p text:style-name="P2">OBČI CIVILNI ZAKONIK konec 18. Stol, izda ga Nap. B., v njem so zapisani zakoni, ki so se jih morali držati v njegovi državi(odprava cehov, pravica do zasebne lastnine,...). </text:p>
      <text:p text:style-name="P2">BONAPARTIZEM način vladanja na kakršnega je vladal NB, državo je vodil sam, ljudstvo pa mu je le vzklikalo.</text:p>
      <text:p text:style-name="P2">KAPSKA KOLONIJA (19.stol?) kolonija na ozemlju današnje JAR, najprej je bila nizozemska(Boeri), nato pa so jo prevzeli Angleži.</text:p>
      <text:p text:style-name="P2">IMPERIALIZEM 19. Stol, pomeni razširitev države na tuja ozemlja, ki jih spremenijo v kolonije, ( Anglija, Francija, Rusija, ZDA, tudi Nemčija in Italija)</text:p>
      <text:p text:style-name="P2">BRITANSKI KOLONIALNI IMPERIJ 19. Stol, obsega ozemlja Egipta, Indije, Kanade, Avstralije, Kapske kolonije, Nove Zelandije,...</text:p>
      <text:p text:style-name="P2">NAPOLEONOVE VOJNE okoli 1800 bitke z Angleži, 1803 spet vojna z Angleži, porazi Avstrijo, Prusijo, Rusijo, 1805 Trafalgar- pomorska bitka(Nelson?) NB poražen, 1812 pohod v Rusijo, velike izgube, 1813 Leipzig, 1815 Waterloo.</text:p>
      <text:p text:style-name="P2">RENSKA ZVEZA začetek 19. Stol, po razpadu RNC na dva dela - Avstrijo in Rensko zvezo?, ustanovi jo NB, </text:p>
      <text:p text:style-name="P2">CELINSKA ZAPORA 1806, NB, prepoved trgovanja evropskih držav z Anglijo, s tem je hotel škodovati Angliji, bolj je škodovala Franciji kot pa Angliji, </text:p>
      <text:p text:style-name="P2">BITKA PRI LEIPZIGU 1813, bitka narodov, Francija vs ostale evropske države, NB izgubi, pošljejo ga na otok Elba, vrne se, spet oboroži vojsko, jovo na novo. </text:p>
      <text:p text:style-name="P2">BITKA PRI WATERLOOJU 1815, NB vs Welington, NB spet poražen, odpeljan na otok sv. Helene, tam tudi umre.</text:p>
      <text:p text:style-name="P2">ILIRSKE PROVINCE 1809-1813, na ozemlju Slovenije, Hrvaške, del Avstrije, Italije, Ljubljana - glavno mesto (guverner), za slovenski narod zelo koristne, saj je bila v šolah dovoljena slovenščina.</text:p>
      <text:p text:style-name="P2">PRVI SRBSKI UPOR 1804, vodi ga Črni Jurij, uprejo se turški nad oblasti, upor je zadušen, traja več let, Jurij postane dedni knez.</text:p>
      <text:p text:style-name="P2">DRUGI SRBSKI UPOR 1815, Miloš Obrenović, ki postane vrhovni poglavar Srbov, z uporom pridobijo notranjo samoupravo=&gt; sami pobirajo davke.</text:p>
      <text:p text:style-name="P2">VLADIKA plemenski vodja Črnogorcev, ima cerkveno in posvetno oblast,</text:p>
      <text:p text:style-name="P2">PETER PETROVIĆ-NJEGOŠ 19. Stol, najbolj znan črnogorski vladika, tudi najboljši črnogorski pesnik.</text:p>
      <text:p text:style-name="P2">DUNAJSKI KONGRES 1815, zberejo se predstavniki evropskih velesil: Avstrija, Prusija, Rusija, Anglija, Francija, zmaga reakcije(desničarjev=absolutisti),ustanovitev »svete alianse« tj. Zveza Avstrije, Prusije in Rusije, z namenom da bi preprečili liberalna gibanja.</text:p>
      <text:p text:style-name="P2">METTERNICH <text:s/>1/2 19.stol, avstrijski knez, ustanovitelj Svete Alianse, v Avstriji je uvedel strogo cenzuro, da bi preprečil narodna gibanja.</text:p>
      <text:p text:style-name="P2">NEMŠKA ZVEZA zveza, ki je povezovala kneževine z nemškim prebivalstvom +?</text:p>
      <text:p text:style-name="P2">ADAM SMITH 18. Stol, razsvetljenec, klasična politična ekonomija, zagovornik liberalizma.</text:p>
      <text:p text:style-name="P2">GOSPODARSKI LIBERALIZEM 17./18.stol, popolna svoboda trgovanja, brez fevdalnih omejitev, konkurenca,...</text:p>
      <text:p text:style-name="P2">POLITIČNI LIBERALIZEM 19. Stol, buržoazija zahteva svobodo v politiki, hočejo sodelovati v volitvah,..., svoboda, enakost, bratstvo.</text:p>
      <text:p text:style-name="P2">VOLILNI CENZUS 19. Stol, volilna pravica le za tiste, ki imajo lastno zemljo, ki so izobraženi.</text:p>
      <text:p text:style-name="P2">MIGRACIJE <text:span text:style-name="T1">I.</text:span> INDUSTRIJSKE REVOLUCIJE od 1850-&gt;, podeželsko prebivalstvo se seli s podeželja v mesta ali v tujino, veliko je migracij na tuje celine =&gt; povečan vpliv Evrope na ostale celine, </text:p>
      <text:p text:style-name="P2"><text:soft-page-break/>INDUSTRIJSKO DELAVSTVO = proletariat, pojavi se z industrializacijo, delajo 16h na dan, delajo tudi ženske in otroci, ki so zelo slabo plačani.</text:p>
      <text:p text:style-name="P2">UTOPIČNI SOCIALISTI zač. 19. stol, izoblikujejo utopično družbo(le ideja), kjer naj ne bi bilo izkoriščanja, enakopravnost, </text:p>
      <text:p text:style-name="P2">SAINT-SIMON 18./19. Stol, utopični socialist, zagovarja družbo v kateri bodo vsi delali v harmoniji.</text:p>
      <text:p text:style-name="P2">ROBERT OWEN 19. Stol, angleški podjetnik, v svoji tovarni je skrajšal delovni čas in ustanovil vrtec za otroke. </text:p>
      <text:p text:style-name="P2">LUDIZEM pojav, ki spremlja I. ind. rev., ko so ljudje razbijali stroje, ker so verjeli, da so zaradi strojev ostali brez dela. </text:p>
      <text:p text:style-name="P2">ČARTIZEM 19. Stol Anglija, gibanje socialistični protest proti slabim delovnim pogojem, </text:p>
      <text:p text:style-name="P2">PANSLAVIZEM 1/2 19.stol, ideja Slovaka Herkla, da bi se združili vsi Slovani pod okriljem ruskega carja, predvideva razpad Avstrije in Turškega cesarstva.</text:p>
      <text:p text:style-name="P2">AVSTROSLAVIZEM 19. Stol, med Slovenci, Čehi in Hrvati,Predvidevajo svojo prihodnost v Avstrijskem cesarstvu, pri Čehih ga je propagiral Palatzky.</text:p>
      <text:p text:style-name="P2">ILIRSKO GIBANJE 1/2 19.stol, gibanje za kulturno in jezikovno združenje Slovanov pod Rusijo, uvedba gajice.</text:p>
      <text:p text:style-name="P2">PREDMARČNO NACIONALNO GIBANJE pred 1848, v Habsburški monarhiji, proti plemstvu na oblasti in za politične pravice.</text:p>
      <text:p text:style-name="P2">ANTON MARTIN SLOMŠEK 19. Stol, škof, pesnik, soustanovitelj Mohorjeve družbe, sedež škofije prenese v Maribor in s tem prepreči ponemčenje Slovencev na tem področju, pisal je tudi učbenike.</text:p>
      <text:p text:style-name="P2">BLEIWEISSOV KROG 19. Stol, konzervativni krog, podpora cerkve, niso revolucionarni, zahtevajo množično izobrazbo.</text:p>
      <text:p text:style-name="P2">PREŠERNOV KROG izobraženci, študentje, proti oblasti, zaradi naprednih idej, zavzemajo se za enotni književni jezik, voditelj je dr. France Prešeren.</text:p>
      <text:p text:style-name="P2">KMETIJSKE IN ROKODELSKE NOVICE 1/2 19. Stol, izdaja ga Janez Bleiweiss, obrne se na kmeta, začne širiti narodno zavest, želi izobraziti celotno slov. Preb.</text:p>
      <text:p text:style-name="P2">GRŠKA OSVOBODILNA VOJNA 1/2. 19. Stol, med Grki in Turki, Grki se želijo rešiti turške nadoblasti, to jim uspe, zaveznica je Anglija.</text:p>
      <text:p text:style-name="P2">ŠPANSKA AMERIKA kolonije <text:s/>Ameriki, ki so bile pod špansko oblastjo, srednja Amerika, Texas,...</text:p>
      <text:p text:style-name="P2">HACIENDA 18.-20. Stol, posest v Latinski Ameriki, ne prinaša dobička, bolj statusni simbol.</text:p>
      <text:p text:style-name="P2">KREOLI v Latinski Ameriki rojeni potomci Špancev, so višji sloj prebivalstva, lastniki haciend, zavzemajo se za osamosvojitev.</text:p>
      <text:p text:style-name="P2">MESTICI mešanci med belci in Indijanci.</text:p>
      <text:p text:style-name="P2">GAUCHO Kavboji v Latinski Ameriki.</text:p>
      <text:p text:style-name="P2">SIMON BOLIVAR 18./19. Stol, bil je vojak, ki se je boril za osvoboditev J. Ameriških kolonij, osvobodil je Bolivijo, Peru.</text:p>
      <text:p text:style-name="P2">SAN MARTIN 18./19. Stol, revolucionar, ki je osvobodil Čile in Argentino.</text:p>
      <text:p text:style-name="P2">MONROEJEVA DOKTRINA 1/2 19. Stol, razglasi jo predsednik ZDA Monroe, Ameriko Američanom, Evropejci ne smejo več pridobivati ozemlja na Am. Ozemlju, ne smejo se več vmešavati v njeno politiko.</text:p>
      <text:p text:style-name="P2">REVOLUCIJE 1848 = pomlad narodov, v večini evropskih držav, začnejo jih delavci, študentje in meščani, niso dobro organizirani=&gt;revolucije niso uspele.</text:p>
      <text:p text:style-name="P2">RADETZKY 19. Stol, avstrijski vojskovodja, zatre revolucijo v Sardinskem kraljestvu.</text:p>
      <text:p text:style-name="P2">VSENEMŠKI KONGRES 1848, Frankfurt, zberejo se predstavniki nemških dežel v nemški zvezi, želijo ustanoviti enotno državo pod Pruskim vladarjem in ustavo, vendar jim to ne uspe.</text:p>
      <text:p text:style-name="P2"><text:soft-page-break/>MARČNA REVOLUCIJA 1848, Dunaj, Praga, Budimpešta, študentje, delavci in meščani napadajo urade, zahtevajo odpravo absolutizma, novo ustavo, konča se zaradi razkola med revolucionarji.</text:p>
      <text:p text:style-name="P2">WINDISCHGREATZ 18./19. Stol, avstrijski vojskovodja, zadušil je vstaje marčne r., </text:p>
      <text:p text:style-name="P2">VSESLOVANSKI KONGRES V PRAGI junija 1848, Palatzky predlaga združitev vseh Slovanov, sestavijo osnutek ustave, cesar jo zavrne=&gt; vstaja.</text:p>
      <text:p text:style-name="P2">BAN JELAČIČ 19. Stol, Hrvat, pomagal je zadušiti vstajo na Madžarskem, na Dunaju.</text:p>
      <text:p text:style-name="P2">POMLAD NARODOV drugo ime za revolucije 1848.</text:p>
      <text:p text:style-name="P2">MATIJA MAJAR-ZILJSKI 1848, avtor slovenskega političnega programa »Zedinjena Slovenija«.</text:p>
      <text:p text:style-name="P2">ZEDINJENA SLOVENIJA program, ki naj bi združil vse Slovence, pod okriljem Avstrijskega cesarja, zahteva pa tudi enak položaj Slovencev kot Nemcev.</text:p>
      <text:p text:style-name="P2">FRANC JOŽEF <text:span text:style-name="T1">I</text:span>. 19./20. Stol, cesar A-O, naslednik Ferdinanda I..</text:p>
      <text:p text:style-name="P2">TRUSTI 2/2 19. Stol, podjetja enake stroke združena skupaj, imela so tudi skupno upravo in vodstvo.</text:p>
      <text:p text:style-name="P2">KONCERNI združijo se podjetja različnih panogpod skupno upravo.</text:p>
      <text:p text:style-name="P1"><text:span text:style-name="T3">KARTELI ista stroka, lastna uprav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Text" style:display-name="Default Text" style:family="paragraph" style:default-outline-level="">
      <style:paragraph-properties fo:text-align="start" style:justify-single-word="false" fo:orphans="2" fo:widows="2" style:punctuation-wrap="hanging" style:vertical-align="baseline" style:writing-mode="lr-tb"/>
      <style:text-properties fo:color="#000000" fo:font-size="12pt" style:font-size-asian="12pt"/>
    </style:style>
    <style:style style:name="Endnote" style:family="paragraph" style:parent-style-name="Standard" style:default-outline-level="" style:class="extra"/>
    <style:style style:name="Default_20_Paragraph_20_Font" style:display-name="Default Paragraph Font" style:family="text"/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108" meta:word-count="1970" meta:character-count="13748" meta:non-whitespace-character-count="11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