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fo:font-size="11pt" fo:language="sl" fo:country="SI" style:font-size-asian="11pt" style:font-size-complex="11pt"/>
    </style:style>
    <style:style style:name="P2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P5" style:family="paragraph" style:parent-style-name="List_20_Paragraph" style:list-style-name="WWNum2">
      <style:paragraph-properties fo:text-align="justify" style:justify-single-word="false"/>
    </style:style>
    <style:style style:name="P6" style:family="paragraph" style:parent-style-name="List_20_Paragraph" style:list-style-name="WWNum3">
      <style:paragraph-properties fo:text-align="justify" style:justify-single-word="false"/>
    </style:style>
    <style:style style:name="P7" style:family="paragraph" style:parent-style-name="List_20_Paragraph" style:list-style-name="WWNum4">
      <style:paragraph-properties fo:text-align="justify" style:justify-single-word="false"/>
    </style:style>
    <style:style style:name="P8" style:family="paragraph" style:parent-style-name="List_20_Paragraph" style:list-style-name="WWNum5">
      <style:paragraph-properties fo:text-align="justify" style:justify-single-word="false"/>
    </style:style>
    <style:style style:name="P9" style:family="paragraph" style:parent-style-name="List_20_Paragraph" style:list-style-name="WWNum6">
      <style:paragraph-properties fo:text-align="justify" style:justify-single-word="false"/>
    </style:style>
    <style:style style:name="P10" style:family="paragraph" style:parent-style-name="List_20_Paragraph" style:list-style-name="WWNum7">
      <style:paragraph-properties fo:text-align="justify" style:justify-single-word="false"/>
    </style:style>
    <style:style style:name="P11" style:family="paragraph" style:parent-style-name="List_20_Paragraph" style:list-style-name="WWNum8">
      <style:paragraph-properties fo:text-align="justify" style:justify-single-word="false"/>
    </style:style>
    <style:style style:name="P12" style:family="paragraph" style:parent-style-name="List_20_Paragraph" style:list-style-name="WWNum10">
      <style:paragraph-properties fo:text-align="justify" style:justify-single-word="false"/>
    </style:style>
    <style:style style:name="P13" style:family="paragraph" style:parent-style-name="List_20_Paragraph" style:list-style-name="WWNum12">
      <style:paragraph-properties fo:text-align="justify" style:justify-single-word="false"/>
    </style:style>
    <style:style style:name="P14" style:family="paragraph" style:parent-style-name="List_20_Paragraph" style:list-style-name="WWNum13">
      <style:paragraph-properties fo:text-align="justify" style:justify-single-word="false"/>
    </style:style>
    <style:style style:name="P15" style:family="paragraph" style:parent-style-name="List_20_Paragraph" style:list-style-name="WWNum15">
      <style:paragraph-properties fo:text-align="justify" style:justify-single-word="false"/>
    </style:style>
    <style:style style:name="P16" style:family="paragraph" style:parent-style-name="List_20_Paragraph">
      <style:paragraph-properties fo:text-align="justify" style:justify-single-word="false"/>
      <style:text-properties style:font-name="Cambria" fo:font-size="11pt" fo:language="sl" fo:country="SI" style:font-size-asian="11pt" style:font-size-complex="11pt"/>
    </style:style>
    <style:style style:name="P17" style:family="paragraph" style:parent-style-name="List_20_Paragraph">
      <style:paragraph-properties fo:margin-left="1in" fo:margin-right="0in" fo:text-align="justify" style:justify-single-word="false" fo:text-indent="0in" style:auto-text-indent="false"/>
      <style:text-properties style:font-name="Cambria" fo:font-size="11pt" fo:language="sl" fo:country="SI" style:text-underline-style="solid" style:text-underline-width="auto" style:text-underline-color="font-color" style:font-size-asian="11pt" style:font-size-complex="11pt"/>
    </style:style>
    <style:style style:name="T1" style:family="text">
      <style:text-properties style:font-name="Cambria" fo:font-size="11pt" fo:language="sl" fo:country="SI" fo:font-weight="bold" style:font-size-asian="11pt" style:font-weight-asian="bold" style:font-size-complex="11pt"/>
    </style:style>
    <style:style style:name="T2" style:family="text">
      <style:text-properties style:font-name="Cambria" fo:font-size="11pt" fo:language="sl" fo:country="SI" style:font-size-asian="11pt" style:font-size-complex="11pt"/>
    </style:style>
    <style:style style:name="T3" style:family="text">
      <style:text-properties style:font-name="Cambria" fo:font-size="11pt" fo:language="sl" fo:country="SI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font-name="Cambria" fo:font-size="11pt" fo:language="sl" fo:country="SI" style:text-underline-style="solid" style:text-underline-type="double" style:text-underline-width="auto" style:text-underline-color="font-color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3. POKRISTJANJEVANJE VZHODNOALPSKIH SLOVANOV – OBLAST PRIHAJA Z ZAHODA</text:span></text:p>
      <text:p text:style-name="P1"/>
      <text:list xml:id="list2981777552" text:style-name="WWNum1">
        <text:list-item>
          <text:p text:style-name="P4"><text:span text:style-name="T1">Obri /Avari</text:span><text:span text:style-name="T2"> začnejo s sovražnimi napadi ogrožati Karantance</text:span></text:p>
        </text:list-item>
      </text:list>
      <text:list xml:id="list4199877210" text:style-name="WWNum2">
        <text:list-item>
          <text:p text:style-name="P5"><text:span text:style-name="T2">Karantanski knez Borut → sporoči Bavarcem, da nad Karantanijo prihaja obrska vojska in jih prosi za pomoč → Bavarci jim pomagajo in porazijo Obre, s tem rešijo Karantance in jih podvržejo frankovski kraljevi podložnosti (na Bavarsko odpeljejo talce)</text:span></text:p>
        </text:list-item>
      </text:list>
      <text:list xml:id="list124009046246944" text:continue-list="list2981777552" text:style-name="WWNum1">
        <text:list-item>
          <text:p text:style-name="P4"><text:span text:style-name="T2">Bavarci so že v času napada Obrov priznavali frankovsko nadoblast</text:span></text:p>
        </text:list-item>
        <text:list-item>
          <text:p text:style-name="P4"><text:span text:style-name="T2">Karantanci niso popolnoma izgubili samostojnosti (sami izbirajo svoje kneze, vendar zanje morajo pridobiti frankovsko dovoljenje)</text:span></text:p>
        </text:list-item>
        <text:list-item>
          <text:p text:style-name="P4"><text:span text:style-name="T2">Kneza Boruta sta nasledila Gorazd in Hotimir (dovoljenje izdal frankovski vladar Pipin)</text:span></text:p>
        </text:list-item>
        <text:list-item>
          <text:p text:style-name="P4"><text:span text:style-name="T2">Ob zmagi nad Obri so Bavarci s seboj odpeljejo talce, med njimi je bil tudi sin kneza Boruta (</text:span><text:span text:style-name="T1">Gorazd</text:span><text:span text:style-name="T2">)</text:span></text:p>
        </text:list-item>
        <text:list-item>
          <text:p text:style-name="P4"><text:span text:style-name="T2">Knez Borut Bavarce prosi, da naj Gorazda vzgojijo v krščanskih šegah in ga naredijo kristjana (isto prosi za nečaka Hotimirja)</text:span></text:p>
        </text:list-item>
        <text:list-item>
          <text:p text:style-name="P4"><text:span text:style-name="T2">V času svojega vladanja knez Hotimir prosi škofa Virgila, naj obišče njegove rojake z namenom, da jih potrdi v veri → Virgil se odzove in med Karantance pošlje svojega škofa Modesta, ki bo učil ljudstvo (z njim gredo duhovniki: Watton, Reginberg, Gozharij, Latin ter diakon Ekiharda z kleriki)</text:span></text:p>
        </text:list-item>
        <text:list-item>
          <text:p text:style-name="P4"><text:span text:style-name="T2">Škof Virgil, da Modestu dovoljenje, da blagoslavlja cerkve ter posvečuje duhovnike po kanonskih določilih</text:span></text:p>
        </text:list-item>
      </text:list>
      <text:p text:style-name="P1"/>
      <text:p text:style-name="P2"><text:span text:style-name="T3">Škof Modest:</text:span></text:p>
      <text:list xml:id="list255618590" text:style-name="WWNum3">
        <text:list-item>
          <text:p text:style-name="P6"><text:span text:style-name="T2">Posvetil je številne cerkve, tudi cerkev Gospe Svete, ki je postalo versko središče Karantancev</text:span></text:p>
        </text:list-item>
        <text:list-item>
          <text:p text:style-name="P6"><text:span text:style-name="T2">Med Karantanci je ostal vse do smrti</text:span></text:p>
        </text:list-item>
        <text:list-item>
          <text:p text:style-name="P6"><text:span text:style-name="T2">Njegovo delo je bilo med Karantanci dobro sprejeto in uspešno. ZAKAJ? Blaga irska misijonarska metoda!</text:span></text:p>
        </text:list-item>
        <text:list-item>
          <text:p text:style-name="P6"><text:span text:style-name="T2">Irski misijonarji:</text:span></text:p>
        </text:list-item>
      </text:list>
      <text:list xml:id="list1858100124" text:style-name="WWNum4">
        <text:list-item>
          <text:p text:style-name="P7"><text:span text:style-name="T2">niso uporabljali prisile, </text:span></text:p>
        </text:list-item>
        <text:list-item>
          <text:p text:style-name="P7"><text:span text:style-name="T2">upirali so se na domače vrhnje sloje in prek njih vplivali na prebivalstvo</text:span></text:p>
        </text:list-item>
        <text:list-item>
          <text:p text:style-name="P7"><text:span text:style-name="T2">upoštevali so jezik ljudstva</text:span></text:p>
        </text:list-item>
        <text:list-item>
          <text:p text:style-name="P7"><text:span text:style-name="T2">starih šeg in navad niso dušili, dajali so jim novo krščansko vsebino</text:span></text:p>
        </text:list-item>
        <text:list-item>
          <text:p text:style-name="P7"><text:span text:style-name="T2">uvedejo posebno cerkveno dajatev (slovanska desetina), ki je bila za ⅓ manjša od desetin drugod</text:span></text:p>
        </text:list-item>
        <text:list-item>
          <text:p text:style-name="P7"><text:span text:style-name="T2">Karantanci kljub misijonarski metodi nove vere niso sprejeli povsem brez odpora</text:span></text:p>
        </text:list-item>
      </text:list>
      <text:p text:style-name="P17"/>
      <text:p text:style-name="P2"><text:span text:style-name="T3">Franki:</text:span></text:p>
      <text:list xml:id="list4213672309" text:style-name="WWNum5">
        <text:list-item>
          <text:p text:style-name="P8"><text:span text:style-name="T2">pri pokristjanjevanju uporabljali silo in prisilo</text:span></text:p>
        </text:list-item>
        <text:list-item>
          <text:p text:style-name="P8"><text:span text:style-name="T2">proti tistim, ki nove vere niso sprejemali so ukrepali s strogimi kaznimi</text:span></text:p>
        </text:list-item>
        <text:list-item>
          <text:p text:style-name="P8"><text:span text:style-name="T2">zasegali so premoženja v korist cerkve</text:span></text:p>
        </text:list-item>
        <text:list-item>
          <text:p text:style-name="P8"><text:span text:style-name="T2">vsakomur, ki še je naprej uporabljal poganske obrede so grozili s smrtjo</text:span></text:p>
        </text:list-item>
      </text:list>
      <text:p text:style-name="P1"/>
      <text:p text:style-name="P1"/>
      <text:p text:style-name="P1"/>
      <text:p text:style-name="P1"/>
      <text:list xml:id="list3336619415" text:style-name="WWNum6">
        <text:list-item>
          <text:p text:style-name="P9"><text:span text:style-name="T2">Misijonarjenje v Karantaniji je bilo do konca 8. st. stvar </text:span><text:span text:style-name="T1">salzburške cerkve</text:span></text:p>
        </text:list-item>
        <text:list-item>
          <text:p text:style-name="P9"><text:span text:style-name="T1">Spor med Oglejem in Salzburgom za cerkveno pristojnost</text:span></text:p>
        </text:list-item>
      </text:list>
      <text:list xml:id="list2070749953" text:style-name="WWNum7">
        <text:list-item>
          <text:p text:style-name="P10"><text:span text:style-name="T2">V antiki je Karantanija cerkveno pripadala Ogleju, ki se ob koncu 8.st. začne zopet zanimati za svoje stare pravice</text:span></text:p>
        </text:list-item>
        <text:list-item>
          <text:p text:style-name="P10"><text:span text:style-name="T2">Spor reši </text:span><text:span text:style-name="T3">Karel Veliki</text:span><text:span text:style-name="T2">: </text:span><text:span text:style-name="T3">l. 811</text:span><text:span text:style-name="T2"> odloči, da bo cerkvena meja med oglejskim patriarhom in salzbuško (nad)škofijo potekala po </text:span><text:span text:style-name="T4">reki Dravi </text:span><text:span text:style-name="T2">(meja se obdrži skoraj 1000 let, vse do reform Marije Terezije sredi 18.st.)</text:span></text:p>
        </text:list-item>
      </text:list>
      <text:list xml:id="list1178307997" text:style-name="WWNum8">
        <text:list-item>
          <text:p text:style-name="P11"><text:span text:style-name="T2">Pomembno vlogo pri pokristjanjevanju imajo </text:span><text:span text:style-name="T1">samostani: </text:span></text:p>
        </text:list-item>
      </text:list>
      <text:list xml:id="list4138949923" text:style-name="WWNum10">
        <text:list-item>
          <text:p text:style-name="P12"><text:soft-page-break/><text:span text:style-name="T4">samostan v Innchenu</text:span><text:span text:style-name="T1"> </text:span><text:span text:style-name="T2">(ustanovljen l. 769 v bližini izvira Drave; ustanovili so ga, da bi »neverni slovanski narod pripeljali na pot resnice)</text:span></text:p>
        </text:list-item>
        <text:list-item>
          <text:p text:style-name="P12"><text:span text:style-name="T2">samostan v Molzbichlu pri Spittalu</text:span></text:p>
        </text:list-item>
        <text:list-item>
          <text:p text:style-name="P12"><text:span text:style-name="T2">škofija Freising na Bavarskem (tam so na prelomu tisošletja nastali</text:span><text:span text:style-name="T1"> Brižinski spomeniki)</text:span></text:p>
        </text:list-item>
      </text:list>
      <text:p text:style-name="P1"/>
      <text:p text:style-name="P1"/>
      <text:p text:style-name="P2"><text:span text:style-name="T1">SPODNJA PANONIJA</text:span></text:p>
      <text:list xml:id="list124009508452549" text:continue-list="list1178307997" text:style-name="WWNum8">
        <text:list-item>
          <text:p text:style-name="P11"><text:span text:style-name="T2">Karantanski in karniolski Slovani so se l. 818 vključili v</text:span><text:span text:style-name="T1"> upor Ljudevita Posavskega </text:span><text:span text:style-name="T2">(spodnjepanonski knez) proti furlanskemu upravniku</text:span></text:p>
        </text:list-item>
        <text:list-item>
          <text:p text:style-name="P11"><text:span text:style-name="T2">Uprli so se mu zaradi neuspele pritožbe nad njegovim ravnanjem pri frankovskem vladarju Ludviku Pobožnemu</text:span></text:p>
        </text:list-item>
        <text:list-item>
          <text:p text:style-name="P11"><text:span text:style-name="T2">l.820 je bil upor zadušen</text:span></text:p>
        </text:list-item>
        <text:list-item>
          <text:p text:style-name="P11"><text:span text:style-name="T2">upor je bil za Karantance usoden → zaradi neuspeha povsem izgubijo samostojnost (kneze zamenjajo frankovski grofi; stare, domače oblike družbene organizacije nadomestijo frankovske – tako v vzhodnoalpskem prostoru začnejo nastajati prva zemljiška gospostva)</text:span></text:p>
        </text:list-item>
      </text:list>
      <text:p text:style-name="P16"/>
      <text:list xml:id="list124009227697595" text:continue-numbering="true" text:style-name="WWNum8">
        <text:list-item>
          <text:p text:style-name="P11"><text:span text:style-name="T2">Franki so po končani vojni z Obri v Panonski nižini ustanovili</text:span><text:span text:style-name="T1"> mejno grofijo Spodnjo Panonijo</text:span></text:p>
        </text:list-item>
        <text:list-item>
          <text:p text:style-name="P11"><text:span text:style-name="T2">Zajemala je obsežna ozemlja vse od Rabe do Donave in Drave s Sremom</text:span></text:p>
        </text:list-item>
        <text:list-item>
          <text:p text:style-name="P11"><text:span text:style-name="T2">l.840 je kralj Ludvik Nemški podelil del Spodnje Panonije ob reki Zali v fevd slovanskemu knezu </text:span><text:span text:style-name="T1">Pribini</text:span></text:p>
        </text:list-item>
        <text:list-item>
          <text:p text:style-name="P11"><text:span text:style-name="T2">l.847 je Pribina postal mejni grof Spodnje Panonije in pri Blatnem jezeru sezidal svojo</text:span><text:span text:style-name="T1"> prestolnico Blatenski Kostel</text:span></text:p>
        </text:list-item>
        <text:list-item>
          <text:p text:style-name="P11"><text:span text:style-name="T2">kot mejni grof je moral skrbeti za obrambo pred Moravani in Bolgari</text:span></text:p>
        </text:list-item>
        <text:list-item>
          <text:p text:style-name="P11"><text:span text:style-name="T2">v svojo opustošeno grofijo je naseljeval koloniste (Slovani)</text:span></text:p>
        </text:list-item>
        <text:list-item>
          <text:p text:style-name="P11"><text:span text:style-name="T2">Pribina so ubili Moravani, nasledil ga je sin </text:span><text:span text:style-name="T1">Kocelj</text:span></text:p>
        </text:list-item>
        <text:list-item>
          <text:p text:style-name="P11"><text:span text:style-name="T2">l. 869 se je skupaj z velikomoravskim knezom</text:span><text:span text:style-name="T1"> Rastislavom</text:span><text:span text:style-name="T2"> uprl Frankom</text:span></text:p>
        </text:list-item>
        <text:list-item>
          <text:p text:style-name="P11"><text:span text:style-name="T2">na Kocljevo pobudo papež Hadrijan ӀІ. za škofa sirmijske (spodnjepanonske) škofije postavi </text:span><text:span text:style-name="T1">grška misijonarja Metoda in Konstantina </text:span><text:span text:style-name="T2">(prej pod salzburško nadoblastjo)</text:span></text:p>
        </text:list-item>
        <text:list-item>
          <text:p text:style-name="P11"><text:span text:style-name="T2">Spodnja Panonija s Kocljem postane središče cerkvenega in kulturnega delovanja</text:span></text:p>
        </text:list-item>
      </text:list>
      <text:p text:style-name="P1"/>
      <text:p text:style-name="P2"><text:span text:style-name="T1">Ciril (Konstantin) in Metod:</text:span></text:p>
      <text:list xml:id="list1578170859" text:style-name="WWNum12">
        <text:list-item>
          <text:p text:style-name="P13"><text:span text:style-name="T2">Brata, ki sta prihajala iz Soluna</text:span></text:p>
        </text:list-item>
        <text:list-item>
          <text:p text:style-name="P13"><text:span text:style-name="T2">Bila sta zelo izobražena in uspešna misijonarja</text:span></text:p>
        </text:list-item>
        <text:list-item>
          <text:p text:style-name="P13"><text:span text:style-name="T2">Na prošnjo slovanskega kneza Rastislava ju je bizantinski cesar Mihael ӀІӀ. poslal na Moravsko</text:span></text:p>
        </text:list-item>
        <text:list-item>
          <text:p text:style-name="P13"><text:span text:style-name="T2">NALOGE:</text:span></text:p>
        </text:list-item>
      </text:list>
      <text:list xml:id="list3591666788" text:style-name="WWNum13">
        <text:list-item>
          <text:p text:style-name="P14"><text:span text:style-name="T2">uvedla slovansko bogoslužje</text:span></text:p>
        </text:list-item>
        <text:list-item>
          <text:p text:style-name="P14"><text:span text:style-name="T2">poučevala in pripravljala slovanske duhovnike</text:span></text:p>
        </text:list-item>
        <text:list-item>
          <text:p text:style-name="P14"><text:span text:style-name="T2">prevajala najpomembnejše knjige za potrebe slovanskega misijonstva </text:span></text:p>
        </text:list-item>
        <text:list-item>
          <text:p text:style-name="P14"><text:span text:style-name="T2">Konstantin je sestavil prvo slovansko pisavo-</text:span><text:span text:style-name="T1">glagolico</text:span></text:p>
        </text:list-item>
      </text:list>
      <text:list xml:id="list2162722022" text:style-name="WWNum15">
        <text:list-item>
          <text:p text:style-name="P15"><text:span text:style-name="T2">Naletela sta na odpor frankovsko-bavarske duhovščine (obtožijo ju krivoverstva )→ 867 želita vrniti v Carigrad preko Benetk</text:span></text:p>
        </text:list-item>
        <text:list-item>
          <text:p text:style-name="P15"><text:span text:style-name="T2">Istega leta se na povabilo papeža Hadrijana ӀІ. odpravita v Rim, kjer uspešno zagovarjata svoje misijonsko delo med Slovani na Moravskem</text:span></text:p>
        </text:list-item>
        <text:list-item>
          <text:p text:style-name="P15"><text:span text:style-name="T2">Konstantin ostane v Rimu, se umakne v samostan in prevzame meniško ime Ciril; Metod se vrne na Moravsko</text:span></text:p>
        </text:list-item>
        <text:list-item>
          <text:p text:style-name="P15"><text:span text:style-name="T2">l.876 je Salzburška cerkev zatrla kulturno delovanje Metoda v Spodnji Panoniji</text:span></text:p>
        </text:list-item>
        <text:list-item>
          <text:p text:style-name="P15"><text:span text:style-name="T2">nato v deželo začnejo vdirati Madžari (frankovska oblast se ne obdrži)</text:span></text:p>
        </text:list-item>
        <text:list-item>
          <text:p text:style-name="P15"><text:span text:style-name="T2">l.876 padec Koclja oz. Spodnje Panonij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Calibri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Calibri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s" fo:country="ES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64" meta:word-count="846" meta:character-count="5346" meta:non-whitespace-character-count="4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