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WWNum1">
      <style:text-properties style:text-underline-style="none"/>
    </style:style>
    <style:style style:name="P3" style:family="paragraph" style:parent-style-name="Standard" style:list-style-name="WWNum1"/>
    <style:style style:name="P4" style:family="paragraph" style:parent-style-name="Standard" style:list-style-name="WWNum1">
      <style:paragraph-properties fo:margin-left="0.5909in" fo:margin-right="-0.2in" fo:text-indent="-0.1972in" style:auto-text-indent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.5909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color="#00ccff" fo:font-size="16pt" style:text-underline-style="none" fo:font-weight="bold" style:font-size-asian="16pt" style:font-weight-asian="bold" style:font-size-complex="16pt"/>
    </style:style>
    <style:style style:name="T2" style:family="text">
      <style:text-properties style:text-underline-style="none"/>
    </style:style>
    <style:style style:name="T3" style:family="text">
      <style:text-properties fo:font-size="18pt" style:text-underline-style="none" fo:font-weight="bold" style:font-size-asian="18pt" style:font-weight-asian="bold" style:font-size-complex="18pt"/>
    </style:style>
    <style:style style:name="T4" style:family="text">
      <style:text-properties fo:font-size="14pt" style:text-underline-style="none" style:font-size-asian="14pt" style:font-size-complex="14pt" loext:padding="0in" loext:border="1.5pt solid #00ccff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#00ccff"/>
    </style:style>
    <style:style style:name="T9" style:family="text">
      <style:text-properties style:font-name="Wingdings 3" style:text-underline-style="none" style:font-name-asian="Wingdings 31" style:font-name-complex="Wingdings 31"/>
    </style:style>
    <style:style style:name="T10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11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olitični razvoj pred prvo svetovno vojno</text:span></text:p>
      <text:p text:style-name="P1"/>
      <text:list xml:id="list4257418137" text:style-name="WWNum1">
        <text:list-item>
          <text:list>
            <text:list-item>
              <text:p text:style-name="P3"><text:span text:style-name="T2">v svetu je še vedno vodilna evropska politika – toda prisotne so krize, mednacionalni konflikti, vojne</text:span></text:p>
            </text:list-item>
            <text:list-item>
              <text:p text:style-name="P3"><text:span text:style-name="T2">Evropa je vodilna v ideologiji in političnih gibanjih, šibkejša pa v gospodarskem razvoju</text:span></text:p>
            </text:list-item>
            <text:list-item>
              <text:p text:style-name="P3"><text:span text:style-name="T2">Vodilne države: VB, Francija, Avstro-Ogrska, Nemčija, Italija, Rusija… ZDA, Japonska</text:span></text:p>
            </text:list-item>
          </text:list>
        </text:list-item>
      </text:list>
      <text:p text:style-name="P1"/>
      <text:p text:style-name="Standard"><text:span text:style-name="T3">1.</text:span><text:span text:style-name="T4">VELIKA BRITANIJA</text:span><text:span text:style-name="T2">:</text:span></text:p>
      <text:list xml:id="list113928018945791" text:continue-numbering="true" text:style-name="WWNum1">
        <text:list-item>
          <text:p text:style-name="P3"><text:span text:style-name="T2">Razmere:</text:span></text:p>
          <text:list>
            <text:list-item>
              <text:p text:style-name="P3"><text:span text:style-name="T2">najmočnejša kolonialna sila-</text:span><text:span text:style-name="T5">(ima Indijo, Avstralijo, N.Zelandijo, J Afriko, območja S Amerike, Malajski polotok, del kitajskega ozemlja)</text:span></text:p>
            </text:list-item>
            <text:list-item>
              <text:p text:style-name="P3"><text:span text:style-name="T2">v času druge ind.revolucije jo ogrožata: Nemčija &amp; ZDA-z močno, napredno ind.proizvodnjo</text:span></text:p>
            </text:list-item>
            <text:list-item>
              <text:p text:style-name="P4"><text:span text:style-name="T2">rešuje jo močni finančni kapital-ga posoja kolonijam in nerazvitim <text:s/>državam</text:span></text:p>
            </text:list-item>
          </text:list>
        </text:list-item>
        <text:list-item>
          <text:p text:style-name="P3"><text:span text:style-name="T2">Politika:</text:span></text:p>
          <text:list>
            <text:list-item>
              <text:p text:style-name="P3"><text:span text:style-name="T2">konzervativni politik Benjamin Disraeli</text:span></text:p>
            </text:list-item>
            <text:list-item>
              <text:p text:style-name="P3"><text:span text:style-name="T2">notranja politika:</text:span></text:p>
              <text:list>
                <text:list-item>
                  <text:p text:style-name="P3"><text:span text:style-name="T2">politični nemiri</text:span></text:p>
                </text:list-item>
                <text:list-item>
                  <text:p text:style-name="P3"><text:span text:style-name="T2">boj z Irci za "Homerule"</text:span></text:p>
                </text:list-item>
                <text:list-item>
                  <text:p text:style-name="P3"><text:span text:style-name="T2">zahteve po ženski volilni pravici</text:span></text:p>
                </text:list-item>
                <text:list-item>
                  <text:p text:style-name="P3"><text:span text:style-name="T2">pomankanje parlamentarizma</text:span></text:p>
                </text:list-item>
                <text:list-item>
                  <text:p text:style-name="P2"/>
                </text:list-item>
              </text:list>
            </text:list-item>
            <text:list-item>
              <text:p text:style-name="P3"><text:span text:style-name="T2">zunanja politika: </text:span></text:p>
              <text:list>
                <text:list-item>
                  <text:p text:style-name="P3"><text:span text:style-name="T2">kolonije-(</text:span><text:span text:style-name="T8">domimione)</text:span><text:span text:style-name="T2"> z evropskimi naseljenci dobijo samoupravo</text:span></text:p>
                </text:list-item>
                <text:list-item>
                  <text:p text:style-name="P3"><text:span text:style-name="T2">kolonialni spori (burske vojne v J Afriki)</text:span></text:p>
                </text:list-item>
                <text:list-item>
                  <text:p text:style-name="P3"><text:span text:style-name="T2">ni več nevtralna zunanja politika/splendid isolation-saj VB ogroža Nemčija z krepitvijo vojaške mornarice</text:span></text:p>
                </text:list-item>
                <text:list-item>
                  <text:p text:style-name="P3"><text:span text:style-name="T2">v taboru proti Nemškemu cesarstvu</text:span></text:p>
                </text:list-item>
              </text:list>
            </text:list-item>
          </text:list>
        </text:list-item>
        <text:list-item>
          <text:p text:style-name="P3"><text:span text:style-name="T2">Gospodarstvo:</text:span></text:p>
          <text:list>
            <text:list-item>
              <text:p text:style-name="P3"><text:span text:style-name="T2">Še vedno obdržijo sistem carin</text:span></text:p>
            </text:list-item>
            <text:list-item>
              <text:p text:style-name="P3"><text:span text:style-name="T2">Sistem svobodne trgovine</text:span></text:p>
            </text:list-item>
            <text:list-item>
              <text:p text:style-name="P3"><text:span text:style-name="T9"></text:span><text:span text:style-name="T2">kot posledica je slabši položaj kmetijstva: niso konkurenčni nizkim cenam pšenice iz ZDA, govedini iz Pamp(Argentina),volna iz Avstralije </text:span><text:span text:style-name="T9"></text:span><text:span text:style-name="T2"> selitve zaradi krize</text:span></text:p>
            </text:list-item>
            <text:list-item>
              <text:p text:style-name="P3"><text:span text:style-name="T2">nižanje deleža skupne vrednosti trgovine</text:span></text:p>
            </text:list-item>
            <text:list-item>
              <text:p text:style-name="P3"><text:span text:style-name="T2">Nemčija in ZDA izpodrivata britansko industrijo-manj proizvodnje jekla</text:span><text:span text:style-name="T5">(se slabše oborožuje, pripravlja na novo delitev sveta</text:span><text:span text:style-name="T2">), manj izvoza manufakturnih proizvodov</text:span></text:p>
            </text:list-item>
          </text:list>
        </text:list-item>
        <text:list-item>
          <text:p text:style-name="P3"><text:span text:style-name="T2">Socialno stanje:</text:span></text:p>
          <text:list>
            <text:list-item>
              <text:p text:style-name="P3"><text:span text:style-name="T2">bogastvo, kot posledica industrializacije je neenakomerno porazdeljeno</text:span></text:p>
            </text:list-item>
            <text:list-item>
              <text:p text:style-name="P3"><text:span text:style-name="T9"></text:span><text:span text:style-name="T2">zato se prebivalstvo seli-mobilnost, emigracije</text:span></text:p>
            </text:list-item>
          </text:list>
        </text:list-item>
      </text:list>
      <text:p text:style-name="P5"><text:span text:style-name="T3">2.</text:span><text:span text:style-name="T4">FRANCIJA</text:span><text:span text:style-name="T2">:</text:span></text:p>
      <text:list xml:id="list113927003898304" text:continue-numbering="true" text:style-name="WWNum1">
        <text:list-item>
          <text:p text:style-name="P3"><text:span text:style-name="T2">Prusko-Francska vojna:</text:span></text:p>
          <text:list>
            <text:list-item>
              <text:p text:style-name="P3"><text:span text:style-name="T2">Francija nasprotuje Nemčiji-ki jo vodi Prusja</text:span></text:p>
            </text:list-item>
            <text:list-item>
              <text:p text:style-name="P3"><text:span text:style-name="T2">spor: rudno bogati pokrajini Alzacijo in Loreno</text:span></text:p>
            </text:list-item>
            <text:list-item>
              <text:p text:style-name="P3"><text:span text:style-name="T2">1870 pride do vojne</text:span></text:p>
            </text:list-item>
            <text:list-item>
              <text:p text:style-name="P3"><text:span text:style-name="T2">Francija je poražena</text:span></text:p>
            </text:list-item>
          </text:list>
        </text:list-item>
        <text:list-item>
          <text:p text:style-name="P3"><text:span text:style-name="T2">Posledice za Francijo po vojni:</text:span></text:p>
          <text:list>
            <text:list-item>
              <text:p text:style-name="P3"><text:span text:style-name="T2">izgubi Alzacijo &amp; Loreno(tam bogati rudniki), plačati mora vojno odškodnino</text:span></text:p>
            </text:list-item>
            <text:list-item>
              <text:p text:style-name="P3"><text:span text:style-name="T2">Nemčija želi z zmago ustaviti razvoj francoskega gosp., želi prodreti v Francijo z svojo industrijo</text:span></text:p>
            </text:list-item>
            <text:list-item>
              <text:p text:style-name="P3"><text:span text:style-name="T2">Francija kljub temu ohrani moč z izvozom na Balka, Rusijo, Afriko, Azijo</text:span><text:span text:style-name="T9"></text:span><text:span text:style-name="T2">postane 2.sv.kolonialna velesila (kolonije v Afriki, Lat.Am)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3.</text:span><text:span text:style-name="T4">AVSTRO-OGRSKA</text:span><text:span text:style-name="T2">:</text:span></text:p>
      <text:list xml:id="list113926855110538" text:continue-numbering="true" text:style-name="WWNum1">
        <text:list-item>
          <text:p text:style-name="P3"><text:span text:style-name="T2">Notranja politika: nasprotja med narodi</text:span></text:p>
          <text:list>
            <text:list-item>
              <text:p text:style-name="P3"><text:span text:style-name="T2">za večjo povezanost države je 1867 podpisan sporazum med Nemci in Madžari</text:span></text:p>
            </text:list-item>
            <text:list-item>
              <text:p text:style-name="P3"><text:span text:style-name="T2">uvedba </text:span><text:span text:style-name="T8">dualizma</text:span><text:span text:style-name="T2">-Avstrijsko cesarstvo</text:span><text:span text:style-name="T9"></text:span><text:span text:style-name="T2">se preimenuje v <text:s/>Avstro-Ogrsko dvojno monarhijo s skupno zunanjo, vojaško, finančno politiko, skupen vladar(avstrijski cesar=ogrski kralj)</text:span></text:p>
            </text:list-item>
            <text:list-item>
              <text:p text:style-name="P3"><text:span text:style-name="T2">nemški in madžarski narod sta priviligirana-zatiranje drugih narodov</text:span></text:p>
            </text:list-item>
          </text:list>
        </text:list-item>
        <text:list-item>
          <text:p text:style-name="P3"><text:span text:style-name="T2">Zunanja politika:</text:span></text:p>
          <text:list>
            <text:list-item>
              <text:p text:style-name="P3"><text:span text:style-name="T2">želja po Balkanskem polotoku:zaradi naravnih bogastev &amp; geografske lege</text:span></text:p>
            </text:list-item>
            <text:list-item>
              <text:p text:style-name="P3"><text:span text:style-name="T2">evropske velesile na berlinskem kongresu potrdijo A-O zasedo v BiH</text:span></text:p>
            </text:list-item>
            <text:list-item>
              <text:p text:style-name="P3"><text:span text:style-name="T2">z podporo Nemčije še vpliv A-O širi… temu nasprotujejo druge velesile</text:span></text:p>
            </text:list-item>
            <text:list-item>
              <text:p text:style-name="P3"><text:span text:style-name="T2">1908: A-O razglasi aneksijo BiH-s tem pa zaostri odnose z Srbijo</text:span></text:p>
            </text:list-item>
          </text:list>
        </text:list-item>
      </text:list>
      <text:p text:style-name="P1"/>
      <text:p text:style-name="P5"><text:span text:style-name="T3">4.</text:span><text:span text:style-name="T4">NEMČIJA</text:span><text:span text:style-name="T2">:</text:span></text:p>
      <text:list xml:id="list113926945858304" text:continue-numbering="true" text:style-name="WWNum1">
        <text:list-item>
          <text:p text:style-name="P3"><text:span text:style-name="T2">1871:</text:span></text:p>
          <text:list>
            <text:list-item>
              <text:p text:style-name="P3"><text:span text:style-name="T2">Pruska zmaga nad Francijo</text:span><text:span text:style-name="T9"></text:span><text:span text:style-name="T2">razglasitev Nemškega cesarstva <text:s text:c="4"/>/združitev nemških državic/</text:span></text:p>
            </text:list-item>
            <text:list-item>
              <text:p text:style-name="P3"><text:span text:style-name="T2">Pruski kralj Viljem I.=Nemški cesar </text:span></text:p>
            </text:list-item>
          </text:list>
        </text:list-item>
        <text:list-item>
          <text:p text:style-name="P3"><text:span text:style-name="T2">Ureditev:</text:span></text:p>
          <text:list>
            <text:list-item>
              <text:p text:style-name="P3"><text:span text:style-name="T2">velika vloga pruskih veleposestnikov</text:span></text:p>
            </text:list-item>
            <text:list-item>
              <text:p text:style-name="P3"><text:span text:style-name="T2">Nemško cesarstvo postane zveza nemških monarhij: iz 4kraljevin, 11vojvodin, 7knježevin, 3svobodna mesta</text:span></text:p>
            </text:list-item>
            <text:list-item>
              <text:p text:style-name="P3"><text:span text:style-name="T2">Posledice združitve: hiter gosp.razvoj, enotni trg (prehiti VB in Francijo)</text:span></text:p>
            </text:list-item>
          </text:list>
        </text:list-item>
        <text:list-item>
          <text:p text:style-name="P3"><text:span text:style-name="T2">Politika:</text:span></text:p>
          <text:list>
            <text:list-item>
              <text:p text:style-name="P3"><text:span text:style-name="T2">vodi jo kancler Otto Bismarck</text:span></text:p>
            </text:list-item>
            <text:list-item>
              <text:p text:style-name="P3"><text:span text:style-name="T2">povezovanje z A-O: Nemčija si odpre pot preko Balkana do Vzhoda</text:span></text:p>
            </text:list-item>
            <text:list-item>
              <text:p text:style-name="P3"><text:span text:style-name="T2">gradnja bagdadske železnice-da bi prišla Mala Azija pod nemški vpliv</text:span></text:p>
            </text:list-item>
            <text:list-item>
              <text:p text:style-name="P3"><text:span text:style-name="T2">odpori VB in Francije</text:span></text:p>
            </text:list-item>
            <text:list-item>
              <text:p text:style-name="P3"><text:span text:style-name="T2">po odstopu Bismarcka prevlada agresivna kolonialna politika-novi cesar <text:s/>Viljem II.-poskuša doseči ponovno razdelitev kolonij med svetovne sile (da bi tako Nemčija dobila nekaj več ozemlja)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5.</text:span><text:span text:style-name="T4">ITALIJA</text:span><text:span text:style-name="T2">:</text:span></text:p>
      <text:list xml:id="list113927635222407" text:continue-numbering="true" text:style-name="WWNum1">
        <text:list-item>
          <text:p text:style-name="P3"><text:span text:style-name="T2">Združitev italijanskih državic+papeška država=kraljevina Sardinije-Piemont</text:span></text:p>
        </text:list-item>
        <text:list-item>
          <text:p text:style-name="P3"><text:span text:style-name="T2">Gospodarstvo:</text:span></text:p>
          <text:list>
            <text:list-item>
              <text:p text:style-name="P3"><text:span text:style-name="T2">z združitvijo se utrdi svobodnejši kapitalistični razvoj</text:span></text:p>
            </text:list-item>
            <text:list-item>
              <text:p text:style-name="P3"><text:span text:style-name="T2">z podporo tujega kapitala se industrializira severni del, jug gosp.zaostane</text:span></text:p>
            </text:list-item>
          </text:list>
        </text:list-item>
        <text:list-item>
          <text:p text:style-name="P3"><text:span text:style-name="T2">Politika:</text:span></text:p>
          <text:list>
            <text:list-item>
              <text:p text:style-name="P3"><text:span text:style-name="T2">razvoj iredentističnega gibanja: zahtevajo priključitev nekaterih avstrijskih predelov z italijanskimi prebivalci, hočejo si prisvojiti vzhodno jadransko obalo</text:span></text:p>
            </text:list-item>
            <text:list-item>
              <text:p text:style-name="P3"><text:span text:style-name="T2">imperialistične zahteve meščanstva dosežejo pridobitev nekaj Afriških kolonij</text:span></text:p>
            </text:list-item>
          </text:list>
        </text:list-item>
      </text:list>
      <text:p text:style-name="P1"/>
      <text:p text:style-name="P1"/>
      <text:p text:style-name="P1"/>
      <text:p text:style-name="Standard"><text:span text:style-name="T5">Iredentistično gibanje. Nacionalistično gibanje v Italiji-nastane ob združitvi Italije-zaheve po priklučitvi italjanskih pokrajin v A-O</text:span><text:span text:style-name="T10"></text:span><text:span text:style-name="T5">pozneje so gibanje prevzeli italjanski fašisti-za prekirvanje svojih osvajalnih teenj</text:span></text:p>
      <text:p text:style-name="Standard"><text:span text:style-name="T3">6.</text:span><text:span text:style-name="T4">RUSIJA</text:span><text:span text:style-name="T2">:</text:span></text:p>
      <text:list xml:id="list113927139964845" text:continue-numbering="true" text:style-name="WWNum1">
        <text:list-item>
          <text:p text:style-name="P3"><text:span text:style-name="T2">Razmere: še vedno fevdalizem, gosp.nerazvitost</text:span></text:p>
        </text:list-item>
        <text:list-item>
          <text:p text:style-name="P3"><text:span text:style-name="T2">Politika:</text:span></text:p>
          <text:list>
            <text:list-item>
              <text:p text:style-name="P3"><text:soft-page-break/><text:span text:style-name="T2">Poskusi reform carja Aleksandra II.:</text:span></text:p>
              <text:list>
                <text:list-item>
                  <text:p text:style-name="P3"><text:span text:style-name="T2">odpravi tlačanstvo</text:span></text:p>
                </text:list-item>
                <text:list-item>
                  <text:p text:style-name="P3"><text:span text:style-name="T2">kapitalistični razvoj z državno upravo</text:span></text:p>
                </text:list-item>
                <text:list-item>
                  <text:p text:style-name="P3"><text:span text:style-name="T2">zemljiška odveza: kmet je svoboden, toda gosp.nesamostojen</text:span></text:p>
                </text:list-item>
              </text:list>
            </text:list-item>
          </text:list>
        </text:list-item>
        <text:list-item>
          <text:p text:style-name="P3"><text:span text:style-name="T2">Gospodarstvo:</text:span></text:p>
          <text:list>
            <text:list-item>
              <text:p text:style-name="P3"><text:span text:style-name="T2">Reforme Aleksandra II. (</text:span><text:span text:style-name="T9"></text:span><text:span text:style-name="T2">)</text:span></text:p>
            </text:list-item>
            <text:list-item>
              <text:p text:style-name="P3"><text:span text:style-name="T2">razvoj kapitalizma</text:span></text:p>
            </text:list-item>
            <text:list-item>
              <text:p text:style-name="P3"><text:span text:style-name="T2">industrializacija</text:span></text:p>
            </text:list-item>
            <text:list-item>
              <text:p text:style-name="P3"><text:span text:style-name="T2">krepitev delavstva(številčno/toda šibko)-se povežejo z Rusko socialnodemokratsko delavsko stranko</text:span></text:p>
            </text:list-item>
          </text:list>
        </text:list-item>
        <text:list-item>
          <text:p text:style-name="P3"><text:span text:style-name="T2">Transkibirska železnica: zgrajena 1901</text:span></text:p>
          <text:list>
            <text:list-item>
              <text:p text:style-name="P3"><text:span text:style-name="T2">Rusija širi svoj vpliv na Daljni Vzhod-konflikt z Japonsko</text:span></text:p>
            </text:list-item>
            <text:list-item>
              <text:p text:style-name="P3"><text:span text:style-name="T2">Rusko-Japonska vojna: zmaga Japonska(je gosp.močnejša)… </text:span></text:p>
            </text:list-item>
          </text:list>
        </text:list-item>
      </text:list>
      <text:p text:style-name="P6"><text:span text:style-name="T2">/to je prvi veliki spopad med velesilami po l.1870</text:span><text:span text:style-name="T9"></text:span><text:span text:style-name="T2">uvod v imperialistične spopade-ki so vzrok 1.sv.vojne/</text:span></text:p>
      <text:list xml:id="list113927299199392" text:continue-numbering="true" text:style-name="WWNum1">
        <text:list-item>
          <text:p text:style-name="P3"><text:span text:style-name="T2">Socialno stanje:</text:span></text:p>
          <text:list>
            <text:list-item>
              <text:p text:style-name="P3"><text:span text:style-name="T2">poraz z Japonsko</text:span></text:p>
            </text:list-item>
            <text:list-item>
              <text:p text:style-name="P3"><text:span text:style-name="T2">slab položaj prebivalcev</text:span></text:p>
            </text:list-item>
            <text:list-item>
              <text:p text:style-name="P3"><text:span text:style-name="T9"></text:span><text:span text:style-name="T2">to pripelje do meščanske revolucije(11905)-nemire oblast zatre</text:span><text:span text:style-name="T9"></text:span></text:p>
            </text:list-item>
            <text:list-item>
              <text:p text:style-name="P3"><text:span text:style-name="T9"></text:span><text:span text:style-name="T2">toda tisto leto dobijo v Rusiji parlament/dumo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7.</text:span><text:span text:style-name="T4">ZDRUŽENE DRŽAVE AMERIKE</text:span><text:span text:style-name="T2">:</text:span></text:p>
      <text:list xml:id="list113928373711057" text:continue-numbering="true" text:style-name="WWNum1">
        <text:list-item>
          <text:p text:style-name="P3"><text:span text:style-name="T2">Širitev meja:</text:span></text:p>
          <text:list>
            <text:list-item>
              <text:p text:style-name="P3"><text:span text:style-name="T2">sredina 19.stol.: ozemlje do tihooceanske obale</text:span></text:p>
            </text:list-item>
            <text:list-item>
              <text:p text:style-name="P3"><text:span text:style-name="T2">širjenje proti zahodu</text:span></text:p>
            </text:list-item>
            <text:list-item>
              <text:p text:style-name="P3"><text:span text:style-name="T2">širjenje v Sr. in J Ameriko-izrinejo evropske velesile+okrepijo svoj vpliv</text:span></text:p>
            </text:list-item>
          </text:list>
        </text:list-item>
        <text:list-item>
          <text:p text:style-name="P3"><text:span text:style-name="T2">Gosodarstvo:</text:span></text:p>
          <text:list>
            <text:list-item>
              <text:p text:style-name="P3"><text:span text:style-name="T2">gradnja železnice</text:span><text:span text:style-name="T9"></text:span><text:span text:style-name="T2">hitrejši gosp.razvoj</text:span></text:p>
            </text:list-item>
            <text:list-item>
              <text:p text:style-name="P3"><text:span text:style-name="T2">velika posestva farmarjev (na nekdanjih ozemljih izgnanih Indijancev)</text:span></text:p>
            </text:list-item>
            <text:list-item>
              <text:p text:style-name="P3"><text:span text:style-name="T2">močno kapitelistična država: enoten trg</text:span></text:p>
            </text:list-item>
            <text:list-item>
              <text:p text:style-name="P3"><text:span text:style-name="T2">razvoj v industrijsko velesilo-vzroki:</text:span></text:p>
              <text:list>
                <text:list-item>
                  <text:p text:style-name="P3"><text:soft-page-break/><text:span text:style-name="T2">hitra rast prebivalstva, veliko evropskih in drugih priseljencev</text:span></text:p>
                </text:list-item>
                <text:list-item>
                  <text:p text:style-name="P3"><text:span text:style-name="T2">velik ezaloge različnih rudnih bogastev</text:span></text:p>
                </text:list-item>
                <text:list-item>
                  <text:p text:style-name="P3"><text:span text:style-name="T2">zelo razvita industrijska in kmetijska proizvodnja</text:span></text:p>
                </text:list-item>
                <text:list-item>
                  <text:p text:style-name="P3"><text:span text:style-name="T2">razvejano železniško omrežje, upravlanje z Panamskim prekopom!!!</text:span></text:p>
                </text:list-item>
                <text:list-item>
                  <text:p text:style-name="P3"><text:span text:style-name="T2">močna koncentracija kapitala</text:span></text:p>
                </text:list-item>
              </text:list>
            </text:list-item>
            <text:list-item>
              <text:p text:style-name="P3"><text:span text:style-name="T2">velika poslovna združenja (npr.:Rockefllerjev Standard Oil-ima 2/3 Am.kapitala)</text:span></text:p>
            </text:list-item>
          </text:list>
        </text:list-item>
        <text:list-item>
          <text:p text:style-name="P3"><text:span text:style-name="T2">Politika:</text:span></text:p>
          <text:list>
            <text:list-item>
              <text:p text:style-name="P3"><text:span text:style-name="T2">po državljanski vojni so na J odpravili črnsko suženstvo</text:span><text:span text:style-name="T9"></text:span><text:span text:style-name="T2">ZDA postanejo močno kapitalistična države</text:span></text:p>
            </text:list-item>
            <text:list-item>
              <text:p text:style-name="P3"><text:span text:style-name="T2">oblast ima veliko meščanstvo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3">8.</text:span><text:span text:style-name="T4">JAPONSKA</text:span><text:span text:style-name="T2">:</text:span></text:p>
      <text:list xml:id="list113926933875082" text:continue-numbering="true" text:style-name="WWNum1">
        <text:list-item>
          <text:p text:style-name="P3"><text:span text:style-name="T2">"Meščanska revolucija":</text:span></text:p>
          <text:list>
            <text:list-item>
              <text:p text:style-name="P3"><text:span text:style-name="T2">mladi cesar Mucuhito+podpora meščanstva, vrže z oblasti šoguna</text:span></text:p>
            </text:list-item>
            <text:list-item>
              <text:p text:style-name="P3"><text:span text:style-name="T2">(šogun-vrhovni poveljnik cesarske vojske, ki ima oblast v državi)</text:span></text:p>
            </text:list-item>
          </text:list>
        </text:list-item>
        <text:list-item>
          <text:p text:style-name="P3"><text:span text:style-name="T2">Gospodarstvo:</text:span></text:p>
          <text:list>
            <text:list-item>
              <text:p text:style-name="P3"><text:span text:style-name="T2">meščanska revolucija omogoči modernizacijo Japonske, odpiranje v svet</text:span></text:p>
            </text:list-item>
            <text:list-item>
              <text:p text:style-name="P3"><text:span text:style-name="T2">strokovnjaki(izšolani v Evropi,ZDA)</text:span></text:p>
            </text:list-item>
            <text:list-item>
              <text:p text:style-name="P3"><text:span text:style-name="T2">hiter razvoj domače industrije</text:span></text:p>
            </text:list-item>
            <text:list-item>
              <text:p text:style-name="P3"><text:span text:style-name="T9"></text:span><text:span text:style-name="T2">država utrdi samstojnost in gosp.moč</text:span></text:p>
            </text:list-item>
            <text:list-item>
              <text:p text:style-name="P3"><text:span text:style-name="T2">velika monopolna združenja</text:span></text:p>
            </text:list-item>
          </text:list>
        </text:list-item>
        <text:list-item>
          <text:p text:style-name="P3"><text:span text:style-name="T2">Politika:</text:span></text:p>
          <text:list>
            <text:list-item>
              <text:p text:style-name="P3"><text:span text:style-name="T2">monopolna združenja+vojska</text:span><text:span text:style-name="T9"></text:span><text:span text:style-name="T2">Japonska v osvajalnih vojnah</text:span></text:p>
            </text:list-item>
            <text:list-item>
              <text:p text:style-name="P3"><text:span text:style-name="T9"></text:span><text:span text:style-name="T2">z osvajanjem rešijo: pomankanje surovin, pomankanje življ.prostora</text:span></text:p>
            </text:list-item>
          </text:list>
        </text:list-item>
      </text:list>
      <text:p text:style-name="P5"><text:span text:style-name="T3">9.</text:span><text:span text:style-name="T4">AFRIKA</text:span><text:span text:style-name="T2">:</text:span></text:p>
      <text:list xml:id="list113927612200646" text:continue-numbering="true" text:style-name="WWNum1">
        <text:list-item>
          <text:list>
            <text:list-item>
              <text:p text:style-name="P3"><text:span text:style-name="T2">sredi 19.stol:je bilo 10%Afrike kolonialnih… začetek 20.st:je bilo 90%</text:span></text:p>
            </text:list-item>
          </text:list>
        </text:list-item>
        <text:list-item>
          <text:p text:style-name="P3"><text:span text:style-name="T2">Vzroki za kolonializem v afriki:</text:span></text:p>
          <text:list>
            <text:list-item>
              <text:list>
                <text:list-item>
                  <text:p text:style-name="P3"><text:span text:style-name="T2">rudna bogastva</text:span></text:p>
                </text:list-item>
                <text:list-item>
                  <text:p text:style-name="P3"><text:span text:style-name="T2">kavčuk</text:span></text:p>
                </text:list-item>
                <text:list-item>
                  <text:p text:style-name="P3"><text:span text:style-name="T2">zlato</text:span></text:p>
                </text:list-item>
                <text:list-item>
                  <text:p text:style-name="P3"><text:span text:style-name="T2">diamanti</text:span></text:p>
                </text:list-item>
              </text:list>
            </text:list-item>
          </text:list>
        </text:list-item>
        <text:list-item>
          <text:p text:style-name="P3"><text:span text:style-name="T2">rodovna stopnja plemen-naslije Evropejcev</text:span></text:p>
        </text:list-item>
        <text:list-item>
          <text:p text:style-name="P3"><text:span text:style-name="T2">Gospodarstvo v kolonijah:</text:span></text:p>
          <text:list>
            <text:list-item>
              <text:list>
                <text:list-item>
                  <text:p text:style-name="P3"><text:span text:style-name="T2">plantaže kave</text:span></text:p>
                </text:list-item>
                <text:list-item>
                  <text:p text:style-name="P3"><text:span text:style-name="T2">bombaž</text:span></text:p>
                </text:list-item>
                <text:list-item>
                  <text:p text:style-name="P3"><text:span text:style-name="T2">sladkorni trs</text:span></text:p>
                </text:list-item>
              </text:list>
            </text:list-item>
          </text:list>
        </text:list-item>
        <text:list-item>
          <text:p text:style-name="P3"><text:span text:style-name="T2">Države:</text:span></text:p>
          <text:list>
            <text:list-item>
              <text:p text:style-name="P3"><text:span text:style-name="T2">Francija: najbolj-Alžirija,Tunizija,Madagaskar,Maroko,Sahara</text:span></text:p>
            </text:list-item>
            <text:list-item>
              <text:p text:style-name="P3"><text:span text:style-name="T2">VB: Egip, Sudan, Kenija, Nigerija, Bocvana, J Afrika(zlato,diamanti)</text:span></text:p>
            </text:list-item>
            <text:list-item>
              <text:p text:style-name="P3"><text:span text:style-name="T2">Nemčija: Namibija, Kamerun</text:span></text:p>
            </text:list-item>
            <text:list-item>
              <text:p text:style-name="P3"><text:span text:style-name="T2">Belgijski kralj Leopold-Belgijski Kongo</text:span></text:p>
            </text:list-item>
            <text:list-item>
              <text:p text:style-name="P3"><text:span text:style-name="T2">Italija: Etiopija</text:span></text:p>
            </text:list-item>
            <text:list-item>
              <text:p text:style-name="P3"><text:span text:style-name="T2">ZDA: Panamski prekop</text:span></text:p>
            </text:list-item>
          </text:list>
        </text:list-item>
        <text:list-item>
          <text:p text:style-name="P3"><text:span text:style-name="T2">Samostojni državi sta bili samo:</text:span></text:p>
          <text:list>
            <text:list-item>
              <text:p text:style-name="P3"><text:span text:style-name="T2">Liberija: na pobudo ZDA-ustanovljena država za črne sužnje</text:span></text:p>
            </text:list-item>
            <text:list-item>
              <text:p text:style-name="P3"><text:span text:style-name="T2">Etiopija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3">10.</text:span><text:span text:style-name="T4">SREDNJA in JUŽNA AMERIKA</text:span><text:span text:style-name="T2">:</text:span></text:p>
      <text:list xml:id="list113928527308878" text:continue-numbering="true" text:style-name="WWNum1">
        <text:list-item>
          <text:p text:style-name="P3"><text:span text:style-name="T2">Lat.Am-se v začetku 19.stol. osvobodijo izpod Španije</text:span></text:p>
        </text:list-item>
        <text:list-item>
          <text:p text:style-name="P3"><text:span text:style-name="T2">2.pol.19.stol.. ponovno prodiranje tujega kapitala</text:span></text:p>
        </text:list-item>
        <text:list-item>
          <text:p text:style-name="P3"><text:span text:style-name="T2">cenena delavna sila</text:span></text:p>
        </text:list-item>
        <text:list-item>
          <text:p text:style-name="P3"><text:span text:style-name="T2">20.stol.: Britanski kapital</text:span><text:span text:style-name="T9"></text:span><text:span text:style-name="T2">Ameriški:</text:span></text:p>
          <text:list>
            <text:list-item>
              <text:p text:style-name="P3"><text:span text:style-name="T2">ZDA dobijo v vojni z Španijo Portoriko,Antilov; Kubi pa priznajo neodvisnost</text:span></text:p>
            </text:list-item>
            <text:list-item>
              <text:p text:style-name="P3"><text:span text:style-name="T2">Panamski prekop nadzorujejo ZDA</text:span></text:p>
            </text:list-item>
            <text:list-item>
              <text:p text:style-name="P3"><text:span text:style-name="T2">za dotok kapitala si podredijo ZDA le vso gospodarstvo Sr. in J Am.</text:span></text:p>
            </text:list-item>
            <text:list-item>
              <text:p text:style-name="P3"><text:span text:style-name="T9"></text:span><text:span text:style-name="T2">ZDA imajo tako odločujoč politični vpliv</text:span></text:p>
            </text:list-item>
          </text:list>
        </text:list-item>
      </text:list>
      <text:p text:style-name="P1"/>
      <text:p text:style-name="P1"/>
      <text:p text:style-name="P1"/>
      <text:p text:style-name="Standard"><text:span text:style-name="T3">11.</text:span><text:span text:style-name="T4">AZIJA</text:span><text:span text:style-name="T2">:</text:span></text:p>
      <text:list xml:id="list113927058231881" text:continue-numbering="true" text:style-name="WWNum1">
        <text:list-item>
          <text:p text:style-name="P3"><text:span text:style-name="T2">podrejanje azijskega ozemlja je potekalo nasilno</text:span><text:span text:style-name="T9"></text:span><text:span text:style-name="T2">temu so se z mačnimi nacionalnimi gibanji prebivalci upirali(v Indiji,Kitajskem-boksarska vstaja)- to so združene imperialistične sile zatrle</text:span></text:p>
        </text:list-item>
        <text:list-item>
          <text:p text:style-name="P3"><text:span text:style-name="T2">Države:</text:span></text:p>
          <text:list>
            <text:list-item>
              <text:p text:style-name="P3"><text:span text:style-name="T2">VB: Indija, Burma, del Kitajske</text:span></text:p>
            </text:list-item>
            <text:list-item>
              <text:p text:style-name="P3"><text:span text:style-name="T2">Francija. Indokina</text:span></text:p>
            </text:list-item>
            <text:list-item>
              <text:p text:style-name="P3"><text:soft-page-break/><text:span text:style-name="T2">Rusija, Nizozemska, ZDA, Japonska, Nemčij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808080" fo:font-size="10pt" style:font-size-asian="10pt" style:font-size-complex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3752in" svg:y="-0.0075in" svg:width="0.25in" svg:height="0.2673in" draw:z-index="6"><draw:text-box><text:p text:style-name="MP1"><text:span text:style-name="MT1">3</text:span></text:p><text:p text:style-name="MP2"/></draw:text-box></draw:frame></text:p>
      </style:header>
      <style:footer>
        <text:p text:style-name="MP3"><draw:frame draw:style-name="Mfr2" draw:name="Frame1" text:anchor-type="paragraph" svg:y="0.0008in" draw:z-index="13"><draw:text-box fo:min-height="0in" fo:min-width="0.0161in"><text:p text:style-name="MP4"><text:span text:style-name="page_20_number"><text:span text:style-name="MT2"><text:page-number text:select-page="current">7</text:page-number></text:span></text:span></text:p></draw:text-box></draw:frame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67" meta:word-count="1137" meta:character-count="7802" meta:non-whitespace-character-count="6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