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 svg:font-family="Arial"/>
    <style:font-face style:name="Courier New1" svg:font-family="'Courier New'"/>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list-style-name="WWNum1">
      <style:paragraph-properties fo:text-align="justify" style:justify-single-word="false">
        <style:tab-stops>
          <style:tab-stop style:position="2in"/>
        </style:tab-stops>
      </style:paragraph-properties>
    </style:style>
    <style:style style:name="P4" style:family="paragraph" style:parent-style-name="Standard">
      <style:paragraph-properties fo:text-align="justify" style:justify-single-word="false"/>
      <style:text-properties fo:color="#ff0000" fo:font-size="16pt" style:font-size-asian="16pt" style:font-name-complex="Arial2" style:font-size-complex="16pt"/>
    </style:style>
    <style:style style:name="P5" style:family="paragraph" style:parent-style-name="Standard">
      <style:paragraph-properties fo:text-align="justify" style:justify-single-word="false"/>
      <style:text-properties style:font-name-complex="Arial2"/>
    </style:style>
    <style:style style:name="P6" style:family="paragraph" style:parent-style-name="Standard" style:master-page-name="Standard">
      <style:paragraph-properties fo:text-align="justify" style:justify-single-word="false" style:page-number="auto"/>
    </style:style>
    <style:style style:name="T1" style:family="text">
      <style:text-properties fo:color="#ff6600" fo:font-size="16pt" fo:font-weight="bold" style:font-size-asian="16pt" style:font-weight-asian="bold" style:font-name-complex="Arial2" style:font-size-complex="16pt"/>
    </style:style>
    <style:style style:name="T2" style:family="text">
      <style:text-properties fo:font-size="14pt" style:text-underline-style="solid" style:text-underline-width="auto" style:text-underline-color="font-color" fo:font-weight="bold" style:font-size-asian="14pt" style:font-weight-asian="bold" style:font-name-complex="Arial2" style:font-size-complex="14pt"/>
    </style:style>
    <style:style style:name="T3" style:family="text">
      <style:text-properties style:font-name-complex="Arial2"/>
    </style:style>
    <style:style style:name="T4" style:family="text">
      <style:text-properties fo:color="#333399" fo:font-weight="bold" style:font-weight-asian="bold" style:font-name-complex="Arial2"/>
    </style:style>
    <style:style style:name="T5" style:family="text">
      <style:text-properties fo:color="#000080" fo:font-weight="bold" style:font-weight-asian="bold" style:font-name-complex="Arial2"/>
    </style:style>
    <style:style style:name="T6" style:family="text">
      <style:text-properties style:font-name="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ONOVNA UVEDBA ABSOLUTIZMA in ZAČETKI USTAVNEGA ŽIVLJENJA</text:span></text:p>
      <text:p text:style-name="P4"/>
      <text:p text:style-name="P1"><text:span text:style-name="T2">Bachov absolutizem</text:span></text:p>
      <text:list xml:id="list1422307686" text:style-name="WWNum1">
        <text:list-item>
          <text:p text:style-name="P2"><text:span text:style-name="T3">nastane ko po uničenju revolucije cesar Franc Jožef I. v Avstriji zopet uvede absolutizem</text:span></text:p>
        </text:list-item>
        <text:list-item>
          <text:p text:style-name="P2"><text:span text:style-name="T3">ime dobi po takrat vodilnemu notranjemu ministru Bachu</text:span></text:p>
        </text:list-item>
        <text:list-item>
          <text:p text:style-name="P2"><text:span text:style-name="T3">zopet vpeljejo cenzuro, ki nadzoruje tisk</text:span></text:p>
        </text:list-item>
        <text:list-item>
          <text:p text:style-name="P2"><text:span text:style-name="T3">Bach se je zavzemal za svobodno trgovino v državi ter podpiral gradnjo železnic</text:span></text:p>
        </text:list-item>
        <text:list-item>
          <text:p text:style-name="P2"><text:span text:style-name="T3">Kar se tiče gospodarstva je vodil liberalno politiko, v notranji politiki pa je bil zelo konzervativen</text:span></text:p>
        </text:list-item>
        <text:list-item>
          <text:p text:style-name="P2"><text:span text:style-name="T3">Bachov absolutizem oporo najde v cerkvi</text:span></text:p>
        </text:list-item>
        <text:list-item>
          <text:p text:style-name="P2"><text:span text:style-name="T3">L. 1855 je sklenjen konkordat med državo in papežem (cerkev se vrne v šole)</text:span></text:p>
        </text:list-item>
        <text:list-item>
          <text:p text:style-name="P2"><text:span text:style-name="T3">Imel je oporo tudi pri žandarjih ter v uradništvu</text:span></text:p>
        </text:list-item>
        <text:list-item>
          <text:p text:style-name="P2"><text:span text:style-name="T3">Obstaja do l. 1859 (približno 10 let)</text:span></text:p>
        </text:list-item>
      </text:list>
      <text:p text:style-name="P5"/>
      <text:p text:style-name="P1"><text:span text:style-name="T2">Ustavno življenje z volitvami</text:span></text:p>
      <text:list xml:id="list112923146091497" text:continue-numbering="true" text:style-name="WWNum1">
        <text:list-item>
          <text:p text:style-name="P2"><text:span text:style-name="T3">začne se po odpravi absolutizma v občinskih odborih, deželnih zborih in v državnem zboru (parlament)</text:span></text:p>
        </text:list-item>
        <text:list-item>
          <text:p text:style-name="P2"><text:span text:style-name="T3">prve volitve so še razmeroma nestrankarske</text:span></text:p>
        </text:list-item>
        <text:list-item>
          <text:p text:style-name="P2"><text:span text:style-name="T3">Ljubljana je imela do leta 1868 slovensko večino, nato do leta 1882 nemško ter nato zopet slovensko</text:span></text:p>
        </text:list-item>
        <text:list-item>
          <text:p text:style-name="P2"><text:span text:style-name="T3">Maribor, Ptuj, Celje imajo nemško večino, Slovencev ni v zboru, podobno je na Koroškem</text:span></text:p>
        </text:list-item>
        <text:list-item>
          <text:p text:style-name="P2"><text:span text:style-name="T3">Na Goričkem imajo večino Italijani, prisotni pa so tudi Slovenci</text:span></text:p>
        </text:list-item>
      </text:list>
      <text:p text:style-name="P1"><text:span text:style-name="T4">DEŽELNI ZBORI:</text:span></text:p>
      <text:list xml:id="list112921909049725" text:continue-numbering="true" text:style-name="WWNum1">
        <text:list-item>
          <text:p text:style-name="P2"><text:span text:style-name="T3">prve volitve v deželne zbore so bile za Slovence katastrofalne</text:span></text:p>
        </text:list-item>
        <text:list-item>
          <text:p text:style-name="P2"><text:span text:style-name="T3">l. 1867 pa slo. Politika doseže zmago</text:span></text:p>
        </text:list-item>
        <text:list-item>
          <text:p text:style-name="P2"><text:span text:style-name="T3">vodilno besedo v narodnem gibanju si je obdržal Bleiweis s svojim krogom</text:span></text:p>
        </text:list-item>
        <text:list-item>
          <text:p text:style-name="P2"><text:span text:style-name="T3">za prvake je značilna previdna, usmerjena politika, nagnjena h kompromisu, strah pred revolucionarnostjo in radikalnimi stališči</text:span></text:p>
        </text:list-item>
        <text:list-item>
          <text:p text:style-name="P2"><text:span text:style-name="T3">V </text:span><text:span text:style-name="T5">USTAVNI DOBI </text:span><text:span text:style-name="T3">so bile sprejete 3 ustave: </text:span></text:p>
          <text:list>
            <text:list-item>
              <text:list>
                <text:list-item>
                  <text:list>
                    <text:list-item>
                      <text:p text:style-name="P3"><text:span text:style-name="T3">L. 1860 </text:span><text:span text:style-name="T6"></text:span><text:span text:style-name="T3"> oktobrska diploma povezana s preizkusom, da bi preuredili državo po fevdalističnem principu. Za ta koncept so se zavzemali konservativci in vsa slo politika, proti pa so nemški nacionalisti.</text:span></text:p>
                    </text:list-item>
                    <text:list-item>
                      <text:p text:style-name="P3"><text:span text:style-name="T3">L. 1861 </text:span><text:span text:style-name="T6"></text:span><text:span text:style-name="T3"> sprejeta je nova ustava; februarski patent povezan s preizkusom centralistične ustave</text:span></text:p>
                    </text:list-item>
                    <text:list-item>
                      <text:p text:style-name="P3"><text:span text:style-name="T3">L. 1867 </text:span><text:span text:style-name="T6"></text:span><text:span text:style-name="T3"> decembrska ustava; nastala je konfederacija im. AO (Avstro ogrska), pri čemer je bila Avstrija cesarstvo, Ogrska pa kraljestvo. Prisoten je dualizem. Vsaka od državnih enot je imela svoj parlament, vlado. Skupna je bila vojska, vladar, zunanja politika in del financ namenjen financiranju vojske, dvora. Ta ustava se je obdržala. Imela je 19.člen, ki je določal da so vsi narodi države enakopravni (enakopravnost vseh jezikov v šoli, uradih, javnosti…), a je ostal le na papirju.</text:span></text:p>
                    </text:list-item>
                  </text:list>
                </text:list-item>
              </text:list>
            </text:list-item>
          </text:list>
        </text:list-item>
      </text:list>
      <text:p text:style-name="P5"/>
      <text:p text:style-name="P1"><text:span text:style-name="T2">Doba čitalnic</text:span></text:p>
      <text:list xml:id="list112923106770299" text:continue-numbering="true" text:style-name="WWNum1">
        <text:list-item>
          <text:p text:style-name="P2"><text:span text:style-name="T3">po odpravi absolutizma se v Sloveniji spet razgiba narodno življenje</text:span></text:p>
        </text:list-item>
        <text:list-item>
          <text:p text:style-name="P2"><text:span text:style-name="T3">ustanavljale so se čitalnice, kot nekakšna društva med leti 1861-1867</text:span></text:p>
        </text:list-item>
        <text:list-item>
          <text:p text:style-name="P2"><text:span text:style-name="T3">najdemo jih v mestih, razen na Goriškem, kjer jih najdemo v vaseh</text:span></text:p>
        </text:list-item>
        <text:list-item>
          <text:p text:style-name="P2"><text:soft-page-break/><text:span text:style-name="T3">v njih so prirejali razne recitacije, zborovsko petje</text:span></text:p>
        </text:list-item>
        <text:list-item>
          <text:p text:style-name="P2"><text:span text:style-name="T3">o političnih dogodkih se ni smelo govoriti</text:span></text:p>
        </text:list-item>
        <text:list-item>
          <text:p text:style-name="P2"><text:span text:style-name="T3">šlo je za krepitev slovenske narodne zavesti</text:span></text:p>
        </text:list-item>
        <text:list-item>
          <text:p text:style-name="P2"><text:span text:style-name="T3">1. čitalnica je bila ustanovljena v Trstu, nato v Ljubljani, Celju in Mariboru</text:span></text:p>
        </text:list-item>
        <text:list-item>
          <text:p text:style-name="P2"><text:span text:style-name="T3">Najpomembnejša je bila Ljubljanska čitalnica; Ljubljana je postala kulturno in politično središče Slovenije (Janez Bleiweis, Fran Levstik, Lovro Toman)</text:span></text:p>
        </text:list-item>
        <text:list-item>
          <text:p text:style-name="P2"><text:span text:style-name="T3">Iz Ljubljanske čitalnice so nastale 3 ustanove: Slovenska matica, Južni sokol in Dramatično društvo</text:span></text:p>
        </text:list-item>
      </text:list>
      <text:p text:style-name="P5"/>
      <text:p text:style-name="P1"><text:span text:style-name="T2">Tabori</text:span></text:p>
      <text:list xml:id="list112922835843818" text:continue-numbering="true" text:style-name="WWNum1">
        <text:list-item>
          <text:p text:style-name="P2"><text:span text:style-name="T3">so primer enotnega nastopanja Slovencev</text:span></text:p>
        </text:list-item>
        <text:list-item>
          <text:p text:style-name="P2"><text:span text:style-name="T3">l. 1865 je po zaslugi Dunajskega parlamenta sprejeto nekaj več splošnih političnih pravic</text:span></text:p>
        </text:list-item>
        <text:list-item>
          <text:p text:style-name="P2"><text:span text:style-name="T3">sprejet je zakon o zborovanjih, ki je prvič po l. 1848 dovolil velika zborovanja na prostem (za dobo čitalnic to ni možno)</text:span></text:p>
        </text:list-item>
        <text:list-item>
          <text:p text:style-name="P2"><text:span text:style-name="T3">nastajajo različne stranke</text:span></text:p>
        </text:list-item>
        <text:list-item>
          <text:p text:style-name="P2"><text:span text:style-name="T3">Staroslovenci (klerikalni, vodi Bleiweis, zavzemal se je, da Slo. nastopajo enotno) in Mladoslovenci (liberalni, vodi Levstik)</text:span></text:p>
        </text:list-item>
        <text:list-item>
          <text:p text:style-name="P2"><text:span text:style-name="T3">Staroslovenci so v Celovcu začeli izdajati politični časopis Slovenec</text:span></text:p>
        </text:list-item>
        <text:list-item>
          <text:p text:style-name="P2"><text:span text:style-name="T3">Mladoslovenci pa so izdajali Slovenski narod</text:span></text:p>
        </text:list-item>
        <text:list-item>
          <text:p text:style-name="P2"><text:span text:style-name="T3">Ljutomerska čitalnica je bila zelo dejavna </text:span><text:span text:style-name="T6"></text:span><text:span text:style-name="T3"> 1. je organizirala zborovanje na prostem l. 1868</text:span></text:p>
        </text:list-item>
        <text:list-item>
          <text:p text:style-name="P2"><text:span text:style-name="T3">V Sloveniji je bilo 18 taborov; največ na Štajerskem, Goriškem, Kranjskem, Koroškem, Istra</text:span></text:p>
        </text:list-item>
        <text:list-item>
          <text:p text:style-name="P2"><text:span text:style-name="T3">Z zborovanjem so poskušali tudi Nemci, vendar jim ni uspelo</text:span></text:p>
        </text:list-item>
        <text:list-item>
          <text:p text:style-name="P2"><text:span text:style-name="T3">Tabori so dogodek plebiscitnega značaja (skupnega nastopanja)</text:span></text:p>
        </text:list-item>
        <text:list-item>
          <text:p text:style-name="P2"><text:span text:style-name="T3">Čeprav so nastali na pobudo mladoslovencev, so nastopali tudi staroslovenci</text:span></text:p>
        </text:list-item>
        <text:list-item>
          <text:p text:style-name="P2"><text:span text:style-name="T3">Na te tabore se je udeležilo od 5000 – 30000 ljudi; najbolj množičen je bil v Vižmarjah, kjer so se ljudje pripeljali z vozovi s slovenskimi zastavami</text:span></text:p>
        </text:list-item>
        <text:list-item>
          <text:p text:style-name="P2"><text:span text:style-name="T3">Na taborih so poudarjali zahtevo po programu zedinjene Slovenije, enakopravnost slovenščine v uradih in šoli, govorili so o potrebi ustanavljanja posojilnic, hranilnic, gradnjo mest, cest, mostov … ljudje so bili navdušeni</text:span></text:p>
        </text:list-item>
        <text:list-item>
          <text:p text:style-name="P2"><text:span text:style-name="T3">Na tabore so vabili s plakati</text:span></text:p>
        </text:list-item>
        <text:list-item>
          <text:p text:style-name="P2"><text:span text:style-name="T3">Tabori so končani zaradi :</text:span></text:p>
          <text:list>
            <text:list-item>
              <text:list>
                <text:list-item>
                  <text:list>
                    <text:list-item>
                      <text:p text:style-name="P3"><text:span text:style-name="T3">Velika množičnost</text:span></text:p>
                    </text:list-item>
                    <text:list-item>
                      <text:p text:style-name="P3"><text:span text:style-name="T3">Vedno večja radikalnost</text:span></text:p>
                    </text:list-item>
                    <text:list-item>
                      <text:p text:style-name="P3"><text:span text:style-name="T3">Nastane združena Nemčija, Avstrija se počuti ogroženo</text:span></text:p>
                    </text:list-item>
                  </text:list>
                </text:list-item>
              </text:list>
            </text:list-item>
          </text:list>
        </text:list-item>
      </text:list>
      <text:p text:style-name="P5"/>
      <text:p text:style-name="P1"><text:span text:style-name="T2">Doba sloge</text:span></text:p>
      <text:list xml:id="list112921420219603" text:continue-numbering="true" text:style-name="WWNum1">
        <text:list-item>
          <text:p text:style-name="P2"><text:span text:style-name="T3">nemški liberalci l. 1870 niso bili zastopani v vladi na Dunaju, kar je Slovanom olajšalo naklonjeno politiko</text:span></text:p>
        </text:list-item>
        <text:list-item>
          <text:p text:style-name="P2"><text:span text:style-name="T3">grof Hohenwart je najprej hotel doseči sporazum s Čehi, enakopravnost jezikov… a pri tem ni uspel</text:span></text:p>
        </text:list-item>
        <text:list-item>
          <text:p text:style-name="P2"><text:span text:style-name="T3">uvedel je slovenski učni jezik v nižje razrede kranjskih srednjih šol, zato so slovenski konservativci stopili v njegov konservativni literarni klub</text:span></text:p>
        </text:list-item>
        <text:list-item>
          <text:p text:style-name="P2"><text:span text:style-name="T3">slovenski liberalci na Dunaju niso imeli zagovornika med avstrijskimi političnimi skupinami, nemške liberalne skupine so bile proti našim</text:span></text:p>
        </text:list-item>
        <text:list-item>
          <text:p text:style-name="P2"><text:span text:style-name="T3">od l. 1871-1879 je bilo obdobje vlade grofa Auersperga</text:span></text:p>
        </text:list-item>
        <text:list-item>
          <text:p text:style-name="P2"><text:span text:style-name="T3">ta vlada je vršila velik pritisk na slovanske narode</text:span></text:p>
        </text:list-item>
        <text:list-item>
          <text:p text:style-name="P2"><text:span text:style-name="T3">da so imeli Nemci močno pozicijo povsod v monarhiji je potrebno iskati vzroke v volilnem redu, ki je temeljil na volilnih razredih</text:span></text:p>
        </text:list-item>
        <text:list-item>
          <text:p text:style-name="P2"><text:span text:style-name="T3">l. 1907 je bila uvedena splošna volilna pravica, vendar le za mošk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 svg:font-family="Arial"/>
    <style:font-face style:name="Courier New1" svg:font-family="'Courier New'"/>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1"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65" meta:word-count="841" meta:character-count="5161" meta:non-whitespace-character-count="44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