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 CHRISTY" svg:font-family="'AR CHRISTY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Times New Roman" fo:font-size="18pt" style:font-size-asian="18pt" style:font-size-complex="18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4917in" fo:margin-right="0in" fo:text-indent="0in" style:auto-text-indent="false"/>
    </style:style>
    <style:style style:name="P9" style:family="paragraph" style:parent-style-name="ParaAttribute0">
      <style:paragraph-properties fo:line-height="115%"/>
    </style:style>
    <style:style style:name="P10" style:family="paragraph" style:parent-style-name="ParaAttribute0" style:list-style-name="WWNum1">
      <style:paragraph-properties fo:line-height="115%"/>
    </style:style>
    <style:style style:name="P11" style:family="paragraph" style:parent-style-name="ParaAttribute0">
      <style:paragraph-properties fo:line-height="115%"/>
      <style:text-properties style:font-name-asian="Batang" style:font-size-complex="12pt"/>
    </style:style>
    <style:style style:name="P12" style:family="paragraph" style:parent-style-name="ParaAttribute0" style:master-page-name="Standard">
      <style:paragraph-properties fo:line-height="115%" style:page-number="auto"/>
    </style:style>
    <style:style style:name="P13" style:family="paragraph" style:parent-style-name="List_20_Paragraph" style:list-style-name="WWNum1"/>
    <style:style style:name="P14" style:family="paragraph" style:parent-style-name="List_20_Paragraph" style:list-style-name="WWNum2"/>
    <style:style style:name="P15" style:family="paragraph" style:parent-style-name="List_20_Paragraph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List_20_Paragraph"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List_20_Paragraph">
      <style:text-properties style:font-name="Times New Roman" fo:font-size="12pt" style:font-size-asian="12pt" style:font-size-complex="12pt"/>
    </style:style>
    <style:style style:name="P18" style:family="paragraph" style:parent-style-name="List_20_Paragraph" style:list-style-name="WWNum3"/>
    <style:style style:name="P19" style:family="paragraph" style:parent-style-name="List_20_Paragraph">
      <style:paragraph-properties fo:margin-left="2.3335in" fo:margin-right="0in" fo:text-indent="0in" style:auto-text-indent="false"/>
    </style:style>
    <style:style style:name="P20" style:family="paragraph" style:parent-style-name="List_20_Paragraph">
      <style:paragraph-properties fo:margin-left="2.3335in" fo:margin-right="0in" fo:text-indent="0in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List_20_Paragraph">
      <style:paragraph-properties fo:margin-left="2.95in" fo:margin-right="0in" fo:text-indent="0in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-asian="Batang" style:font-size-complex="12pt"/>
    </style:style>
    <style:style style:name="T2" style:family="text">
      <style:text-properties style:font-name="AR CHRISTY" style:font-name-asian="Batang" style:font-size-complex="12pt"/>
    </style:style>
    <style:style style:name="T3" style:family="text">
      <style:text-properties style:font-name="AR CHRISTY" fo:font-size="16pt" fo:font-style="italic" fo:font-weight="bold" style:font-name-asian="Batang" style:font-size-asian="16pt" style:font-style-asian="italic" style:font-weight-asian="bold" style:font-size-complex="16pt"/>
    </style:style>
    <style:style style:name="T4" style:family="text">
      <style:text-properties fo:font-size="16pt" fo:font-style="italic" fo:font-weight="bold" style:font-name-asian="Batang" style:font-size-asian="16pt" style:font-style-asian="italic" style:font-weight-asian="bold" style:font-size-complex="16pt"/>
    </style:style>
    <style:style style:name="T5" style:family="text">
      <style:text-properties fo:font-size="5pt" fo:font-style="italic" fo:font-weight="bold" style:font-name-asian="Batang" style:font-size-asian="5pt" style:font-style-asian="italic" style:font-weight-asian="bold" style:font-size-complex="5pt"/>
    </style:style>
    <style:style style:name="T6" style:family="text">
      <style:text-properties fo:font-weight="bold" style:font-name-asian="Batang" style:font-weight-asian="bold" style:font-size-complex="12pt"/>
    </style:style>
    <style:style style:name="T7" style:family="text">
      <style:text-properties fo:color="#000000" fo:font-size="18pt" style:font-name-asian="Batang" style:font-size-asian="18pt" style:font-size-complex="18pt"/>
    </style:style>
    <style:style style:name="T8" style:family="text">
      <style:text-properties fo:font-size="18pt" fo:font-weight="bold" style:font-name-asian="Batang" style:font-size-asian="18pt" style:font-weight-asian="bold" style:font-size-complex="18pt"/>
    </style:style>
    <style:style style:name="T9" style:family="text">
      <style:text-properties style:text-underline-style="solid" style:text-underline-width="auto" style:text-underline-color="font-color" style:font-name-asian="Batang" style:font-size-complex="12pt"/>
    </style:style>
    <style:style style:name="T10" style:family="text">
      <style:text-properties style:text-underline-style="solid" style:text-underline-width="auto" style:text-underline-color="font-color" fo:font-weight="bold" style:font-name-asian="Batang" style:font-weight-asian="bold" style:font-size-complex="12pt"/>
    </style:style>
    <style:style style:name="T11" style:family="text">
      <style:text-properties style:font-name="Wingdings1" style:font-name-asian="Wingdings2" style:font-name-complex="Wingdings2"/>
    </style:style>
    <style:style style:name="T12" style:family="text">
      <style:text-properties style:font-name="Wingdings1" style:font-name-asian="Wingdings2" style:font-name-complex="Wingdings2" style:font-size-complex="12pt"/>
    </style:style>
    <style:style style:name="T13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14" style:family="text">
      <style:text-properties style:font-name="Wingdings1" fo:font-size="12pt" fo:font-weight="bold" style:font-name-asian="Wingdings2" style:font-size-asian="12pt" style:font-weight-asian="bold" style:font-name-complex="Wingdings2" style:font-size-complex="12pt"/>
    </style:style>
    <style:style style:name="T15" style:family="text">
      <style:text-properties style:font-name="Wingdings1" fo:font-size="12pt" style:text-underline-style="solid" style:text-underline-width="auto" style:text-underline-color="font-color" style:font-name-asian="Wingdings2" style:font-size-asian="12pt" style:font-name-complex="Wingdings2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8pt" fo:font-weight="bold" style:font-size-asian="18pt" style:font-weight-asian="bold" style:font-size-complex="18pt"/>
    </style:style>
    <style:style style:name="T20" style:family="text">
      <style:text-properties style:font-name="Times New Roman" fo:font-size="18pt" style:font-size-asian="18pt" style:font-size-complex="18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6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27" style:family="text">
      <style:text-properties style:font-name="Times New Roman" fo:font-size="14pt" fo:font-weight="bold" style:font-size-asian="14pt" style:font-weight-asian="bold" style:font-size-complex="14pt"/>
    </style:style>
    <style:style style:name="T28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CharAttribute1"><text:span text:style-name="T1"><text:s text:c="48"/></text:span></text:span><text:span text:style-name="CharAttribute1"><text:span text:style-name="T2"><text:s text:c="12"/></text:span></text:span><text:span text:style-name="CharAttribute1"><text:span text:style-name="T3">ZGODOVINA <text:s text:c="30"/></text:span></text:span></text:p>
      <text:p text:style-name="P9"><text:span text:style-name="CharAttribute1"><text:span text:style-name="T2"><text:s text:c="45"/></text:span></text:span><text:span text:style-name="CharAttribute1"><text:span text:style-name="T3">BOLNI</text:span></text:span><text:span text:style-name="CharAttribute1"><text:span text:style-name="T4">Č</text:span></text:span><text:span text:style-name="CharAttribute1"><text:span text:style-name="T3">AR/NEGOVALEC</text:span></text:span></text:p>
      <text:p text:style-name="P11"><text:span text:style-name="CharAttribute1"/></text:p>
      <text:p text:style-name="P9"><text:span text:style-name="CharAttribute1"><text:span text:style-name="T6">UVOD ZGODOVINE:</text:span></text:span></text:p>
      <text:p text:style-name="P9"><text:span text:style-name="CharAttribute1"><text:span text:style-name="T1">Zgodovina je tipična družbena veda, <text:s/>ki <text:s/>obravnava vsa obdobja od nastanka človeka do danes.</text:span></text:span></text:p>
      <text:p text:style-name="P9"><text:span text:style-name="CharAttribute1"><text:span text:style-name="T7">1.</text:span></text:span></text:p>
      <text:p text:style-name="P9"><text:span text:style-name="CharAttribute1"><text:span text:style-name="T8">PRAZGODOVINA</text:span></text:span><text:span text:style-name="CharAttribute1"><text:span text:style-name="T6">:</text:span></text:span><text:span text:style-name="CharAttribute1"><text:span text:style-name="T1"> je najdaljše obdobje človeške zgodovine. O njej vemo najmanj.</text:span></text:span></text:p>
      <text:list xml:id="list3247176753" text:style-name="WWNum1">
        <text:list-item>
          <text:p text:style-name="P10"><text:span text:style-name="CharAttribute1"><text:span text:style-name="T9">ČASOVNO PREVEČ ODDALJENO</text:span></text:span><text:span text:style-name="CharAttribute1"><text:span text:style-name="T1"> ( to obdobje)</text:span></text:span></text:p>
        </text:list-item>
        <text:list-item>
          <text:p text:style-name="P10"><text:span text:style-name="CharAttribute1"><text:span text:style-name="T9">PREMALO ZGODOVINSKIH VIROV </text:span></text:span><text:span text:style-name="CharAttribute1"><text:span text:style-name="T1">(zaostalost naših prednikov)</text:span></text:span></text:p>
        </text:list-item>
      </text:list>
      <text:p text:style-name="P9"><text:span text:style-name="CharAttribute1"><text:span text:style-name="T6">RAZVOJ ČLOVEŠTVA:</text:span></text:span></text:p>
      <text:p text:style-name="P9"><text:span text:style-name="CharAttribute1"><text:span text:style-name="T1">Človek se je razvil iz živalskega prednika.</text:span></text:span></text:p>
      <text:list xml:id="list120615830701597" text:continue-numbering="true" text:style-name="WWNum1">
        <text:list-item>
          <text:p text:style-name="P10"><text:span text:style-name="CharAttribute1"><text:span text:style-name="T10">HOMOHABILIS</text:span></text:span><text:span text:style-name="CharAttribute1"><text:span text:style-name="T1"> </text:span></text:span><text:span text:style-name="CharAttribute1"><text:span text:style-name="T12"></text:span></text:span><text:span text:style-name="CharAttribute1"><text:span text:style-name="T10">HOMOERECTUS</text:span></text:span><text:span text:style-name="CharAttribute1"><text:span text:style-name="T12"></text:span></text:span><text:span text:style-name="CharAttribute1"><text:span text:style-name="T10">NEANDERTALEC</text:span></text:span><text:span text:style-name="CharAttribute1"><text:span text:style-name="T12"></text:span></text:span><text:span text:style-name="CharAttribute1"><text:span text:style-name="T10">HOMOSAPIENS</text:span></text:span><text:span text:style-name="CharAttribute1"><text:span text:style-name="T1"> <text:s text:c="26"/></text:span></text:span></text:p>
        </text:list-item>
      </text:list>
      <text:p text:style-name="P9"><text:span text:style-name="T16"><text:s text:c="123"/>(sodobni človek)</text:span></text:p>
      <text:p text:style-name="P9"><text:span text:style-name="T16">Obdobje prvih civilicacij od 4.tisočletja p.n.št imenujemo </text:span><text:span text:style-name="T17">PRAZGODOVINA</text:span><text:span text:style-name="T16">.</text:span></text:p>
      <text:p text:style-name="P9"><text:span text:style-name="T17">NEANDRTALCI</text:span><text:span text:style-name="T16"> so bili prvi ljudje.</text:span></text:p>
      <text:p text:style-name="P9"><text:span text:style-name="T17">PRAZGODOVINA SE DELI:</text:span></text:p>
      <text:list xml:id="list120616926815119" text:continue-numbering="true" text:style-name="WWNum1">
        <text:list-item>
          <text:p text:style-name="P10"><text:span text:style-name="T18">KAMENA DOBA:</text:span></text:p>
          <text:list>
            <text:list-item>
              <text:list>
                <text:list-item>
                  <text:list>
                    <text:list-item>
                      <text:p text:style-name="P10"><text:span text:style-name="T16">Traja od 3.milo. p.r.n.št. do 2000 p.r.n.št.</text:span></text:p>
                    </text:list-item>
                    <text:list-item>
                      <text:p text:style-name="P10"><text:span text:style-name="T16">Človek je izdeloval orodje iz kamna</text:span></text:p>
                    </text:list-item>
                    <text:list-item>
                      <text:p text:style-name="P10"><text:span text:style-name="T16">Živel v jamah in na prostem</text:span></text:p>
                    </text:list-item>
                    <text:list-item>
                      <text:p text:style-name="P10"><text:span text:style-name="T16">Izumil ogenj</text:span></text:p>
                    </text:list-item>
                    <text:list-item>
                      <text:p text:style-name="P10"><text:span text:style-name="T16">Uporabljali so čoln, trnek, lok</text:span></text:p>
                    </text:list-item>
                    <text:list-item>
                      <text:p text:style-name="P10"><text:span text:style-name="T16">Ukvarjali so se z poljedeljstvom in lovom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7"><text:line-break/><text:line-break/><text:line-break/></text:span><text:soft-page-break/><text:span text:style-name="T17"><text:line-break/>DOBA KOVIN:</text:span></text:p>
      <text:p text:style-name="P9"><text:span text:style-name="T16">Začeli uporabljati kovine ( DOBE):</text:span></text:p>
      <text:list xml:id="list12061654545609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17">BRONASTA</text:span></text:p>
                    </text:list-item>
                    <text:list-item>
                      <text:p text:style-name="P10"><text:span text:style-name="T17">BAKRENA</text:span></text:p>
                    </text:list-item>
                    <text:list-item>
                      <text:p text:style-name="P10"><text:span text:style-name="T17">ŽELEZN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6">Ukvarjali so se z poljedeljstvom, obrtjo in trgovino.</text:span></text:p>
      <text:p text:style-name="Standard"><text:span text:style-name="T19">2.</text:span></text:p>
      <text:p text:style-name="Standard"><text:span text:style-name="T19">PRVE DRŽAVE</text:span></text:p>
      <text:p text:style-name="Standard"><text:span text:style-name="T21">Nastale so pred kristusom ob rekah: </text:span><text:span text:style-name="T22">NIL, EVFRAT, TIGRIS ( MEZOPOTAMIJA)</text:span></text:p>
      <text:p text:style-name="Standard"><text:span text:style-name="T23">KULTURA PRVIH DRŽAV</text:span><text:span text:style-name="T21">:</text:span></text:p>
      <text:list xml:id="list120616200872611" text:continue-numbering="true" text:style-name="WWNum1">
        <text:list-item>
          <text:p text:style-name="P13"><text:span text:style-name="T22">MONOTEIZEM</text:span><text:span text:style-name="T21"> </text:span><text:span text:style-name="T13"></text:span><text:span text:style-name="T21"> Izraelci razvili vero v enega boga ( krščanska vera potekla iz monoteizma).</text:span></text:p>
        </text:list-item>
      </text:list>
      <text:p text:style-name="List_20_Paragraph"><text:span text:style-name="T21">Ukvarjali so se z kiparstvem in arhitekturo ( piramide, babilonski stolp, kitajski zid).</text:span></text:p>
      <text:list xml:id="list120616072058914" text:continue-numbering="true" text:style-name="WWNum1">
        <text:list-item>
          <text:p text:style-name="P13"><text:span text:style-name="T22">ASTRONOMIJA</text:span><text:span text:style-name="T21"> ( opazovanje neba)</text:span></text:p>
        </text:list-item>
        <text:list-item>
          <text:p text:style-name="P13"><text:span text:style-name="T22">EGIPČANI</text:span><text:span text:style-name="T21">( anatomija človeškega telesa(mumije)</text:span></text:p>
        </text:list-item>
      </text:list>
      <text:p text:style-name="List_20_Paragraph"><text:span text:style-name="T21">Bilo je </text:span><text:span text:style-name="T24">DESPOTSKO VLADANJE</text:span><text:span text:style-name="T21"> (rasipništvo)</text:span></text:p>
      <text:p text:style-name="Standard"><text:span text:style-name="T19">3.</text:span></text:p>
      <text:p text:style-name="Standard"><text:span text:style-name="T19">GRČIJA</text:span></text:p>
      <text:p text:style-name="Standard"><text:span text:style-name="T21">Grška civilizacija je najstarejša v Europi.</text:span></text:p>
      <text:p text:style-name="Standard"><text:span text:style-name="T23">POLISI:</text:span></text:p>
      <text:p text:style-name="Standard"><text:span text:style-name="T21">So male mestne državice. Bilo je 300 polisov najbolj sta istopali </text:span><text:span text:style-name="T22">ATENA</text:span><text:span text:style-name="T21"> in </text:span><text:span text:style-name="T22">ŠPARTA</text:span><text:span text:style-name="T21">.</text:span></text:p>
      <text:p text:style-name="Standard"><text:span text:style-name="T23">Med seboj so se razlikovali po:</text:span></text:p>
      <text:list xml:id="list959713769" text:style-name="WWNum2">
        <text:list-item>
          <text:p text:style-name="P14"><text:span text:style-name="T21">Politični ureditvi</text:span></text:p>
        </text:list-item>
        <text:list-item>
          <text:p text:style-name="P14"><text:span text:style-name="T21">Načinu življenja</text:span></text:p>
        </text:list-item>
      </text:list>
      <text:p text:style-name="Standard"><text:span text:style-name="T23">OBLIKE VLADOVIN</text:span><text:span text:style-name="T21">:</text:span></text:p>
      <text:list xml:id="list120616306517590" text:continue-list="list120616072058914" text:style-name="WWNum1">
        <text:list-item>
          <text:p text:style-name="P13"><text:span text:style-name="T22">MONARHIJA </text:span><text:span text:style-name="T14"></text:span><text:span text:style-name="T22"> KRALJEVINA</text:span></text:p>
        </text:list-item>
        <text:list-item>
          <text:p text:style-name="P13"><text:span text:style-name="T22">ARISTOKRACIJA </text:span><text:span text:style-name="T14"></text:span><text:span text:style-name="T22"> VLADOVINA NAJBOLJŠIH</text:span></text:p>
        </text:list-item>
        <text:list-item>
          <text:p text:style-name="P13"><text:span text:style-name="T22">OLIGARHIJA </text:span><text:span text:style-name="T14"></text:span><text:span text:style-name="T22"> MANJŠINSKO <text:s/>VLADANJE</text:span></text:p>
        </text:list-item>
        <text:list-item>
          <text:p text:style-name="P13"><text:span text:style-name="T22">TIRANIJA </text:span><text:span text:style-name="T14"></text:span><text:span text:style-name="T22"> VLADAVINA ENEGA</text:span></text:p>
        </text:list-item>
        <text:list-item>
          <text:p text:style-name="P13"><text:soft-page-break/><text:span text:style-name="T22">DEMOKRACIJA </text:span><text:span text:style-name="T14"></text:span><text:span text:style-name="T22"> VLADAVINA LJUDSTVA</text:span></text:p>
        </text:list-item>
      </text:list>
      <text:p text:style-name="List_20_Paragraph"><text:span text:style-name="T22">ATENE</text:span><text:span text:style-name="T21"> : so razvile </text:span><text:span text:style-name="T24">DEMOKRACIJO</text:span><text:span text:style-name="T21">.</text:span></text:p>
      <text:p text:style-name="List_20_Paragraph"><text:span text:style-name="T22">ŠPARTA</text:span><text:span text:style-name="T21">: vlada </text:span><text:span text:style-name="T24">VOJSKA ( TIRANIJA)</text:span></text:p>
      <text:p text:style-name="P15"/>
      <text:p text:style-name="P15"/>
      <text:p text:style-name="Standard"><text:span text:style-name="T19">4. </text:span></text:p>
      <text:p text:style-name="List_20_Paragraph"><text:span text:style-name="T19">GRŠKA KULTURA</text:span></text:p>
      <text:p text:style-name="P16"/>
      <text:list xml:id="list120616300147222" text:continue-numbering="true" text:style-name="WWNum1">
        <text:list-item>
          <text:p text:style-name="P13"><text:span text:style-name="T21">Grška kultura </text:span><text:span text:style-name="T13"></text:span><text:span text:style-name="T24">PESNIŠTVO HOMER, LIRIKA, DRAMATIKA</text:span><text:span text:style-name="T21">.</text:span></text:p>
        </text:list-item>
        <text:list-item>
          <text:p text:style-name="P13"><text:span text:style-name="T21">Igre</text:span><text:span text:style-name="T13"></text:span><text:span text:style-name="T21"> </text:span><text:span text:style-name="T24">KOMEDIJA, TRAGEDIJA</text:span></text:p>
        </text:list-item>
        <text:list-item>
          <text:p text:style-name="P13"><text:span text:style-name="T23">Verovanje v več bogov </text:span><text:span text:style-name="T15"></text:span><text:span text:style-name="T23"> </text:span><text:span text:style-name="T24">politeisti</text:span><text:span text:style-name="T23"> verovanje v več bogov</text:span></text:p>
        </text:list-item>
        <text:list-item>
          <text:p text:style-name="P13"><text:span text:style-name="T23">Vrhunska tehnologija stebrov.</text:span></text:p>
        </text:list-item>
      </text:list>
      <text:p text:style-name="P17"/>
      <text:p text:style-name="Standard"><text:span text:style-name="T19">5.</text:span></text:p>
      <text:p text:style-name="List_20_Paragraph"><text:span text:style-name="T19">HELENIZEM</text:span></text:p>
      <text:p text:style-name="P16"/>
      <text:p text:style-name="List_20_Paragraph"><text:span text:style-name="T21">Je spoj </text:span><text:span text:style-name="T22">GRŠKE KULTURE</text:span><text:span text:style-name="T21"> in </text:span><text:span text:style-name="T22">JEZIKA</text:span><text:span text:style-name="T21"> s kulturo vzhoda</text:span></text:p>
      <text:list xml:id="list120617271956494" text:continue-numbering="true" text:style-name="WWNum1">
        <text:list-item>
          <text:p text:style-name="P13"><text:span text:style-name="T22">ALEKSANDRIJA</text:span><text:span text:style-name="T21"> </text:span><text:span text:style-name="T13"></text:span><text:span text:style-name="T21"> je bilo središče HELENIZMA, ki je dobilo ime po </text:span><text:span text:style-name="T22">ALEKSANDREM VELIKEMU</text:span><text:span text:style-name="T21">. ( država EGIPT).</text:span></text:p>
        </text:list-item>
      </text:list>
      <text:p text:style-name="P16"/>
      <text:p text:style-name="P17"/>
      <text:p text:style-name="Standard"><text:span text:style-name="T19">6.</text:span></text:p>
      <text:p text:style-name="Standard"><text:span text:style-name="T19">RIM</text:span></text:p>
      <text:p text:style-name="Standard"><text:span text:style-name="T21">Mesto je nastalo na sedmih gričih v 8. Stol. p.n.št, dvojčka (ROMUL in REM) volkulja.</text:span></text:p>
      <text:list xml:id="list120617808759990" text:continue-numbering="true" text:style-name="WWNum1">
        <text:list-item>
          <text:p text:style-name="P13"><text:span text:style-name="T24">PATRICI</text:span><text:span text:style-name="T21"> </text:span><text:span text:style-name="T13"></text:span><text:span text:style-name="T21"> premožni rimljani odstavili kralja – Rim postane republika</text:span></text:p>
        </text:list-item>
      </text:list>
      <text:p text:style-name="List_20_Paragraph"><text:span text:style-name="T21">Oblast so si lastili </text:span><text:span text:style-name="T22">PATRICI</text:span><text:span text:style-name="T21">- volili svoje predstavike v senat.</text:span></text:p>
      <text:list xml:id="list120616906705320" text:continue-numbering="true" text:style-name="WWNum1">
        <text:list-item>
          <text:p text:style-name="P13"><text:span text:style-name="T24">PLEBEJCI</text:span><text:span text:style-name="T21"> </text:span><text:span text:style-name="T13"></text:span><text:span text:style-name="T21"> revni sloj prebivalstva- borili za izenačitev pravic ( so dosegli).</text:span></text:p>
        </text:list-item>
      </text:list>
      <text:p text:style-name="P17"/>
      <text:p text:style-name="List_20_Paragraph"><text:span text:style-name="T23">REN</text:span><text:span text:style-name="T21"> in </text:span><text:span text:style-name="T23">DONAV </text:span><text:span text:style-name="T13"></text:span><text:span text:style-name="T21"> </text:span><text:span text:style-name="T23">meja rimskega cesarstva</text:span><text:span text:style-name="T21">.</text:span></text:p>
      <text:p text:style-name="P1"/>
      <text:p text:style-name="P1"/>
      <text:p text:style-name="P1"/>
      <text:p text:style-name="Standard"><text:soft-page-break/><text:span text:style-name="T19">7.</text:span></text:p>
      <text:p text:style-name="Standard"><text:span text:style-name="T19">RIM – CESARSTVO</text:span></text:p>
      <text:p text:style-name="Standard"><text:span text:style-name="T21">Juliji Cezar prvi človek republike senatorji so ga ubili v državljanski vojni, po umoru nastanek rimskega cesarstva.</text:span></text:p>
      <text:list xml:id="list120617313882983" text:continue-numbering="true" text:style-name="WWNum1">
        <text:list-item>
          <text:p text:style-name="P13"><text:span text:style-name="T22">RIMSKO CESARSTVO: </text:span></text:p>
          <text:list>
            <text:list-item>
              <text:list>
                <text:list-item>
                  <text:list>
                    <text:list-item>
                      <text:p text:style-name="P13"><text:span text:style-name="T21">Se je podelilo na zahodni del ( center rim) in vzhodni del ( današnji instanbul) končalo se je suženjstv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Standard"><text:span text:style-name="T19">8.</text:span></text:p>
      <text:p text:style-name="Standard"><text:span text:style-name="T19">SELITEV NARODOV( priseljevanje v europi)</text:span></text:p>
      <text:p text:style-name="Standard"><text:span text:style-name="T21">Med 4.stol in 7stol. je europo <text:s/>zajelo veliko priseljevanje s tem <text:s/>se je spremenila populacijska jezikovna <text:s/>kultura in gospodarska slika tedanje europe.</text:span></text:p>
      <text:p text:style-name="Standard"><text:span text:style-name="T22">VZROKI: </text:span></text:p>
      <text:list xml:id="list120616425995044" text:continue-numbering="true" text:style-name="WWNum1">
        <text:list-item>
          <text:p text:style-name="P13"><text:span text:style-name="T21">Trženja po bogastvu in ropanju Rima</text:span></text:p>
        </text:list-item>
        <text:list-item>
          <text:p text:style-name="P13"><text:span text:style-name="T21">Pritiski azijskih plemen ( OBRI in HUNI).</text:span></text:p>
        </text:list-item>
      </text:list>
      <text:p text:style-name="P3"/>
      <text:p text:style-name="Standard"><text:span text:style-name="T22">GERMANI:</text:span></text:p>
      <text:list xml:id="list120617390684749" text:continue-numbering="true" text:style-name="WWNum1">
        <text:list-item>
          <text:p text:style-name="P13"><text:span text:style-name="T21"><text:s/>Njihova stara domovina je ozemlje ob BALTIKU</text:span></text:p>
        </text:list-item>
        <text:list-item>
          <text:p text:style-name="P13"><text:span text:style-name="T21">Preživljali so se z poljedeljstvom, živinoreja.</text:span></text:p>
        </text:list-item>
        <text:list-item>
          <text:p text:style-name="P13"><text:span text:style-name="T21">Selili so se proti jugu.</text:span></text:p>
        </text:list-item>
      </text:list>
      <text:p text:style-name="Standard"><text:span text:style-name="T23">Najpomembnejša plemena</text:span><text:span text:style-name="T21">:</text:span></text:p>
      <text:list xml:id="list12061718352818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2">FRANKI</text:span></text:p>
                    </text:list-item>
                    <text:list-item>
                      <text:p text:style-name="P13"><text:span text:style-name="T22">ANGLI</text:span></text:p>
                    </text:list-item>
                    <text:list-item>
                      <text:p text:style-name="P13"><text:span text:style-name="T22">SASI</text:span></text:p>
                    </text:list-item>
                    <text:list-item>
                      <text:p text:style-name="P13"><text:span text:style-name="T22">V in Z GOTI (VZHODNI IN ZAHODNI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22">SLOVANI:</text:span></text:p>
      <text:list xml:id="list12061782045270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1">Živeli med </text:span><text:span text:style-name="T22">BALTIKOM </text:span><text:span text:style-name="T21">in </text:span><text:span text:style-name="T22">ČRNIM MORJEM</text:span></text:p>
                    </text:list-item>
                    <text:list-item>
                      <text:p text:style-name="P13"><text:span text:style-name="T21">Preživljali so se z poljedeljstvom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1">V 6.stol. se naseljujejo na prazno ozemlje ( del </text:span><text:span text:style-name="T22">SREDNJE</text:span><text:span text:style-name="T21"> in </text:span><text:span text:style-name="T22">JV EUROPE</text:span><text:span text:style-name="T21">)</text:span></text:p>
      <text:p text:style-name="Standard"><text:span text:style-name="T21">Prišlo je do <text:s/></text:span><text:span text:style-name="T24">ETNIČNEGA MEŠANJA.</text:span></text:p>
      <text:p text:style-name="P3"/>
      <text:p text:style-name="Standard"><text:span text:style-name="T19">9.</text:span></text:p>
      <text:p text:style-name="Standard"><text:span text:style-name="T19">FEVDALNI ODNOS</text:span></text:p>
      <text:list xml:id="list120616728053702" text:continue-numbering="true" text:style-name="WWNum1">
        <text:list-item>
          <text:p text:style-name="P13"><text:span text:style-name="T23">FEVDALCI</text:span><text:span text:style-name="T21">: vojaški poveljnik </text:span><text:span text:style-name="T11"></text:span><text:span text:style-name="T21"> njihovi sorodniki, prijatelji – postali <text:s/></text:span><text:span text:style-name="T25">VODILNI SLOJ</text:span></text:p>
        </text:list-item>
        <text:list-item>
          <text:p text:style-name="P13"><text:span text:style-name="T23">POGLAVARJI</text:span><text:span text:style-name="T21">: so postali lastniki vse ozemlje</text:span></text:p>
        </text:list-item>
        <text:list-item>
          <text:p text:style-name="P13"><text:span text:style-name="T23">TLAČANI</text:span><text:span text:style-name="T21">: bili so večina kmetje</text:span></text:p>
        </text:list-item>
      </text:list>
      <text:p text:style-name="P3"/>
      <text:p text:style-name="Standard"><text:span text:style-name="T22">FEVDALNI ODNOS</text:span><text:span text:style-name="T21">: </text:span><text:span text:style-name="T23">to je, ko so fevdalci tlačanom dali zemljo v najem.</text:span></text:p>
      <text:p text:style-name="Standard"><text:span text:style-name="T22">FEVDALEC</text:span><text:span text:style-name="T21">: je imel nad podložniki sodno oblast, morali jih je vojaško ščitii.</text:span></text:p>
      <text:p text:style-name="Standard"><text:span text:style-name="T22">FEVDALNI ODNOS</text:span><text:span text:style-name="T21">: so najprej nastali med </text:span><text:span text:style-name="T24">FRANIKI</text:span><text:span text:style-name="T21"> v zahodni Europi.</text:span></text:p>
      <text:p text:style-name="P3"/>
      <text:p text:style-name="Standard"><text:span text:style-name="T19">10.</text:span></text:p>
      <text:p text:style-name="Standard"><text:span text:style-name="T19">TRIJE KROGI CIVILIZACIJE V ZGODNJEM FEVDALIZMU</text:span></text:p>
      <text:p text:style-name="Standard"><text:span text:style-name="T21">Na ozemlju nekdanjega rimskega inperija, so se oblikovali trije kulturno – civilizacijski krog</text:span></text:p>
      <text:p text:style-name="Standard"><text:span text:style-name="T22">(BRITANSKI, ARABSKI <text:s/>in FRANCOSKI).</text:span></text:p>
      <text:p text:style-name="Standard"><text:span text:style-name="T22">FRANKOVSKA DRŽAVA:</text:span></text:p>
      <text:list xml:id="list120616292192619" text:continue-numbering="true" text:style-name="WWNum1">
        <text:list-item>
          <text:p text:style-name="P13"><text:span text:style-name="T21">Med germanskimi državami je v 5. Stol postala najpomembnejša</text:span></text:p>
        </text:list-item>
        <text:list-item>
          <text:p text:style-name="P13"><text:span text:style-name="T21">Obsegala je današnjo <text:s/>ozemlje Francije, Beneluksa in del Nemčije</text:span></text:p>
        </text:list-item>
        <text:list-item>
          <text:p text:style-name="P13"><text:span text:style-name="T21">Sprejeli so krščanstvo</text:span></text:p>
        </text:list-item>
        <text:list-item>
          <text:p text:style-name="P13"><text:span text:style-name="T21">Dosegli vrhunec z </text:span><text:span text:style-name="T22">KARLOM VELIKIM</text:span><text:span text:style-name="T21"> ( kot zaščitnik papeža je bil leta 800 okronan za cesarja rimsko nemškega cesarstva)</text:span></text:p>
        </text:list-item>
      </text:list>
      <text:p text:style-name="P3"/>
      <text:p text:style-name="P3"><text:soft-page-break/></text:p>
      <text:p text:style-name="Standard"><text:span text:style-name="T22">BIZAMTINSKA DRŽAVA:</text:span></text:p>
      <text:list xml:id="list120616622024770" text:continue-numbering="true" text:style-name="WWNum1">
        <text:list-item>
          <text:p text:style-name="P13"><text:span text:style-name="T23">Veljala za naslednico RIMA</text:span></text:p>
        </text:list-item>
        <text:list-item>
          <text:p text:style-name="P13"><text:span text:style-name="T21">Imela je razvito gospodarstvo in trgovino</text:span></text:p>
        </text:list-item>
        <text:list-item>
          <text:p text:style-name="P13"><text:span text:style-name="T23">Največji vladar je bil JUSTINJAN</text:span><text:span text:style-name="T21"> ( obnovili celotno ozemlja inperija)</text:span></text:p>
        </text:list-item>
        <text:list-item>
          <text:p text:style-name="P13"><text:span text:style-name="T21">Od </text:span><text:span text:style-name="T23">11. Stol</text:span><text:span text:style-name="T21">. </text:span><text:span text:style-name="T23">moč bizanca slabi</text:span><text:span text:style-name="T21">, v </text:span><text:span text:style-name="T23">15. Stol.</text:span><text:span text:style-name="T21"> dokončno </text:span><text:span text:style-name="T23">osvojijo <text:s/></text:span><text:span text:style-name="T24">TURKI</text:span><text:span text:style-name="T21">.</text:span></text:p>
        </text:list-item>
      </text:list>
      <text:p text:style-name="Standard"><text:span text:style-name="T22">ARABCI IN ISLAM:</text:span></text:p>
      <text:p text:style-name="Standard"><text:span text:style-name="T21">Vzroki: nastanka velike države pri arabcih je vera – </text:span><text:span text:style-name="T24">ISLAM.</text:span></text:p>
      <text:p text:style-name="Standard"><text:span text:style-name="T23">ISLAM </text:span><text:span text:style-name="T21">je: monoteistična vera, ki uči o bogu </text:span><text:span text:style-name="T22">ALAHU</text:span><text:span text:style-name="T21"> in preroku </text:span><text:span text:style-name="T22">MOHAMEDU</text:span></text:p>
      <text:p text:style-name="Standard"><text:span text:style-name="T21">Leto 622 je začetek islamskega štetja ( leto prerokovega bega iz </text:span><text:span text:style-name="T22">MEKE</text:span><text:span text:style-name="T21"> v </text:span><text:span text:style-name="T22">MEDINO)</text:span></text:p>
      <text:p text:style-name="Standard"><text:span text:style-name="T22">ARABCEM</text:span><text:span text:style-name="T21">: je pri osvajanjih pomagal </text:span><text:span text:style-name="T22">ĐIHAD</text:span></text:p>
      <text:p text:style-name="Standard"><text:span text:style-name="T22">ĐIHAD je: </text:span><text:span text:style-name="T21">šrijenje vere.</text:span></text:p>
      <text:p text:style-name="Standard"><text:span text:style-name="T21">Osvojili so </text:span><text:span text:style-name="T22">SIRIJO,PALESTINO,MEZOPOTAMIJO, PERZIJO, S.AFRIKO.</text:span></text:p>
      <text:p text:style-name="Standard"><text:span text:style-name="T21">Največji center je bil </text:span><text:span text:style-name="T22">BAGDAD( BAGDADSKI KALIFAT).</text:span></text:p>
      <text:p text:style-name="P4"/>
      <text:p text:style-name="Standard"><text:span text:style-name="T19">11.</text:span></text:p>
      <text:p text:style-name="Standard"><text:span text:style-name="T19">KARANTANIJA</text:span></text:p>
      <text:p text:style-name="Standard"><text:span text:style-name="T21">Ime izvira iz besede </text:span><text:span text:style-name="T22">KARA</text:span><text:span text:style-name="T21">(pomeni skala) ali iz besede </text:span><text:span text:style-name="T22">KARANTOS</text:span><text:span text:style-name="T21">( keltsko) kar pomeni </text:span><text:span text:style-name="T22">PRIJATELJ.</text:span></text:p>
      <text:p text:style-name="Standard"><text:span text:style-name="T22">KARANTANIJA</text:span><text:span text:style-name="T21">: je prva slovanska država nastala okoli leta 630 po uporu Slovanov v alpah proti </text:span><text:span text:style-name="T22">OBROM</text:span><text:span text:style-name="T21">.</text:span></text:p>
      <text:p text:style-name="Standard"><text:span text:style-name="T21">Vodja je bil knez, ki se je imenoval<text:tab/></text:span><text:span text:style-name="T22"> VALUK</text:span><text:span text:style-name="T21"> središče je bilo v Celovški kotlini </text:span><text:span text:style-name="T24">KRNSKI GRAD. </text:span><text:span text:style-name="T21">Poleg današnje koroške je obsegalo današnje Podravje.</text:span></text:p>
      <text:p text:style-name="Standard"><text:span text:style-name="T22">KOSEZI</text:span><text:span text:style-name="T21">: to je bil vodilni sloj prebivalstva</text:span></text:p>
      <text:p text:style-name="Standard"><text:span text:style-name="T22">OBRED USTALIČENJA KNEZOV:</text:span></text:p>
      <text:list xml:id="list120616690800232" text:continue-numbering="true" text:style-name="WWNum1">
        <text:list-item>
          <text:p text:style-name="P13"><text:span text:style-name="T21">Ob smrti kneza je zbor knezov izdal novega kneza iz knežje rodbine in mu izročil oblast na </text:span><text:span text:style-name="T26">KNEŽJEM KAMNU</text:span><text:span text:style-name="T21">.</text:span></text:p>
        </text:list-item>
      </text:list>
      <text:p text:style-name="Standard"><text:span text:style-name="T23">Knez</text:span><text:span text:style-name="T21"> je moral </text:span><text:span text:style-name="T23">priseči</text:span><text:span text:style-name="T21">, da bo </text:span><text:span text:style-name="T23">spoštoval pravice ljudstva in jih branil</text:span><text:span text:style-name="T21">. Obred se je ohranil do 15. Stol. </text:span><text:span text:style-name="T24">v SLOVESKEM JEZIKU</text:span><text:span text:style-name="T21">.</text:span></text:p>
      <text:p text:style-name="Standard"><text:soft-page-break/><text:span text:style-name="T22">O KAROLINI</text:span><text:span text:style-name="T13"></text:span><text:span text:style-name="T23">Slovanska knževina vemo zelo malo</text:span><text:span text:style-name="T21">. Po </text:span><text:span text:style-name="T23">letu 750</text:span><text:span text:style-name="T21"> se začne v karantaniji </text:span><text:span text:style-name="T23">širiti</text:span><text:span text:style-name="T24"> KRŠČANSTVO</text:span><text:span text:style-name="T21"> in franskovski tip fevdalizma </text:span><text:span text:style-name="T15"></text:span><text:span text:style-name="T23"> naš prostor se vključi svet Zahoda</text:span></text:p>
      <text:p text:style-name="Standard"><text:span text:style-name="T19">12.</text:span></text:p>
      <text:p text:style-name="Standard"><text:span text:style-name="T19">TRGOVINA IN OBRT V SREDNJEM VEKU</text:span></text:p>
      <text:p text:style-name="Standard"><text:span text:style-name="T21">Trgovina je bila </text:span><text:span text:style-name="T22">blagovno – denarna</text:span><text:span text:style-name="T21"> ( odvijala se je na sejmih v mestih).</text:span></text:p>
      <text:p text:style-name="Standard"><text:span text:style-name="T21">Sejmi so bililetni, imeli so specializirane sejme ( vinska,živilska).</text:span></text:p>
      <text:p text:style-name="Standard"><text:span text:style-name="T23">SREDNJE VEKA TRGOVINA</text:span><text:span text:style-name="T21"> se je spopadla :</text:span></text:p>
      <text:list xml:id="list120617781814150" text:continue-list="list959713769" text:style-name="WWNum2">
        <text:list-item>
          <text:p text:style-name="P14"><text:span text:style-name="T21">Slabe poti</text:span></text:p>
        </text:list-item>
        <text:list-item>
          <text:p text:style-name="P14"><text:span text:style-name="T21">Ropanje</text:span></text:p>
        </text:list-item>
        <text:list-item>
          <text:p text:style-name="P14"><text:span text:style-name="T21">Številne carine</text:span></text:p>
        </text:list-item>
        <text:list-item>
          <text:p text:style-name="P14"><text:span text:style-name="T21">Veliko različnega denarja ( </text:span><text:span text:style-name="T23">Začelo se je bančništvo</text:span><text:span text:style-name="T21">)</text:span></text:p>
        </text:list-item>
      </text:list>
      <text:p text:style-name="Standard"><text:span text:style-name="T21">Z menjavo in posojili so se vglavnem ukvarjali </text:span><text:span text:style-name="T24">ŽIDI.</text:span></text:p>
      <text:p text:style-name="Standard"><text:span text:style-name="T21">SVILA </text:span><text:span text:style-name="T13"></text:span><text:span text:style-name="T21"> KITAJSKA</text:span></text:p>
      <text:p text:style-name="Standard"><text:span text:style-name="T21">DIŠAVE</text:span><text:span text:style-name="T13"></text:span><text:span text:style-name="T21"> INDIJA</text:span></text:p>
      <text:p text:style-name="Standard"><text:span text:style-name="T21">SLONOVINA IN RUDE </text:span><text:span text:style-name="T13"></text:span><text:span text:style-name="T21"> AFRIKA</text:span></text:p>
      <text:p text:style-name="Standard"><text:span text:style-name="T24">CEH:</text:span></text:p>
      <text:list xml:id="list120616135921674" text:continue-list="list120616690800232" text:style-name="WWNum1">
        <text:list-item>
          <text:p text:style-name="P13"><text:span text:style-name="T21">Preprečevali korupcijo</text:span></text:p>
        </text:list-item>
        <text:list-item>
          <text:p text:style-name="P13"><text:span text:style-name="T21">Ceneje nabavljali surovine</text:span></text:p>
        </text:list-item>
        <text:list-item>
          <text:p text:style-name="P13"><text:span text:style-name="T21">Vsak </text:span><text:span text:style-name="T22">CEH</text:span><text:span text:style-name="T21"> je imel natančno <text:s/>določena pravila</text:span></text:p>
        </text:list-item>
      </text:list>
      <text:p text:style-name="Standard"><text:span text:style-name="T22">CEH</text:span><text:span text:style-name="T21"> to je združevanje obrtnikov iste stroke.</text:span></text:p>
      <text:p text:style-name="P3"/>
      <text:p text:style-name="Standard"><text:span text:style-name="T19">13.</text:span></text:p>
      <text:p text:style-name="Standard"><text:span text:style-name="T19">MESTA IN MEŠČANSTVO</text:span></text:p>
      <text:p text:style-name="Standard"><text:span text:style-name="T21">Z obnovo blagovno – denarnega gospodarstva, obrti in trgovine so v notranjosti europe znova začela nastajati mesta. Ozemlje na katerem je naselbina nastala je podaril </text:span><text:span text:style-name="T22">FEVDALEC,</text:span><text:span text:style-name="T21"> </text:span><text:span text:style-name="T22">VLADAR </text:span><text:span text:style-name="T21">ali </text:span><text:span text:style-name="T22">CERKEV.</text:span></text:p>
      <text:p text:style-name="Standard"><text:span text:style-name="T24">MESTA</text:span><text:span text:style-name="T21"> po nastanku delimo na:</text:span></text:p>
      <text:list xml:id="list120616659653964" text:continue-list="list120617781814150" text:style-name="WWNum2">
        <text:list-item>
          <text:p text:style-name="P14"><text:span text:style-name="T21">PARIZ </text:span><text:span text:style-name="T13"></text:span><text:span text:style-name="T21"> KRALJEVA</text:span></text:p>
        </text:list-item>
        <text:list-item>
          <text:p text:style-name="P14"><text:span text:style-name="T21">SALZBURG </text:span><text:span text:style-name="T13"></text:span><text:span text:style-name="T21"> CERKVENA</text:span></text:p>
        </text:list-item>
        <text:list-item>
          <text:p text:style-name="P14"><text:span text:style-name="T21">FEVDALNA </text:span><text:span text:style-name="T13"></text:span><text:span text:style-name="T21"> JIH JE BILO NAJVEČ</text:span></text:p>
        </text:list-item>
      </text:list>
      <text:p text:style-name="P3"><text:soft-page-break/></text:p>
      <text:p text:style-name="Standard"><text:span text:style-name="T24">MESTA:</text:span></text:p>
      <text:list xml:id="list120617244485626" text:continue-list="list120616135921674" text:style-name="WWNum1">
        <text:list-item>
          <text:p text:style-name="P13"><text:span text:style-name="T21">So bila majhna</text:span></text:p>
        </text:list-item>
        <text:list-item>
          <text:p text:style-name="P13"><text:span text:style-name="T21">Obdajalo jih je obzidje</text:span></text:p>
        </text:list-item>
        <text:list-item>
          <text:p text:style-name="P13"><text:span text:style-name="T21">Na sredi je bil trg</text:span></text:p>
        </text:list-item>
      </text:list>
      <text:p text:style-name="Standard"><text:span text:style-name="T24">PREBIVALCI:</text:span></text:p>
      <text:p text:style-name="Standard"><text:span text:style-name="T21">Meščani so bili </text:span><text:span text:style-name="T22">OBRTNIKI.</text:span><text:span text:style-name="T21"> </text:span></text:p>
      <text:p text:style-name="Standard"><text:span text:style-name="T21">Trgovci pri njih so bili zaposleni ( </text:span><text:span text:style-name="T22">HLAPCI, VAJENCI IN POMOČNIKI </text:span><text:span text:style-name="T21">).</text:span></text:p>
      <text:p text:style-name="Standard"><text:span text:style-name="T23">Poleg meščanov so v mestih živeli še:</text:span></text:p>
      <text:list xml:id="list120617446581307" text:continue-list="list120616659653964" text:style-name="WWNum2">
        <text:list-item>
          <text:p text:style-name="P14"><text:span text:style-name="T21">Crkveni gospodje</text:span></text:p>
        </text:list-item>
        <text:list-item>
          <text:p text:style-name="P14"><text:span text:style-name="T21">Fevdalci</text:span></text:p>
        </text:list-item>
        <text:list-item>
          <text:p text:style-name="P14"><text:span text:style-name="T22">ŽIDJE</text:span></text:p>
        </text:list-item>
      </text:list>
      <text:p text:style-name="P20"/>
      <text:p text:style-name="Standard"><text:span text:style-name="T19">14.</text:span></text:p>
      <text:p text:style-name="Standard"><text:span text:style-name="T19">KRIZA FEVDALIZMA IN REFORMACIJA</text:span></text:p>
      <text:p text:style-name="Standard"><text:span text:style-name="T21">V fevdalnem sistemu je bila cerkev največji fevdalec, poleg izkoriščanja tlačanov pa so cerkev pretresli tudi notranji spoji in nemoral. Posamezniki so zahtevali spremembe v cerkvi organizaciji </text:span><text:span text:style-name="T22">(JAN HUS).</text:span></text:p>
      <text:p text:style-name="Standard"><text:span text:style-name="T24">POVOD ZA REFORMACIJO:</text:span></text:p>
      <text:p text:style-name="Standard"><text:span text:style-name="T21">Je kupovanje odpustkov ( ljudje so plačali za odkup greha).</text:span></text:p>
      <text:p text:style-name="Standard"><text:span text:style-name="T22">MARTIN LUTER </text:span><text:span text:style-name="T21">je v </text:span><text:span text:style-name="T22">VIRTEMBERGU objavil <text:s/>95 tez</text:span><text:span text:style-name="T21">, s katerim je opozoril na problem katoliške cerkve </text:span><text:span text:style-name="T13"></text:span><text:span text:style-name="T21"> papež zahteva preklic vendar </text:span><text:span text:style-name="T22">LUTERJA </text:span><text:span text:style-name="T21"><text:s/>podpira plemstvo in meščani.</text:span></text:p>
      <text:p text:style-name="Standard"><text:span text:style-name="T23">SMER REFORMACIJ:</text:span></text:p>
      <text:list xml:id="list120617335355785" text:continue-list="list120617244485626" text:style-name="WWNum1">
        <text:list-item>
          <text:p text:style-name="P13"><text:span text:style-name="T21">Plemiška smer Nemčija, Skandinavija.</text:span></text:p>
        </text:list-item>
        <text:list-item>
          <text:p text:style-name="P13"><text:span text:style-name="T21">ANGLIKANSKA <text:s/>smer <text:s/>crkveni poglavar v Angliji <text:s/>je kralj papeža ne priznajo.</text:span></text:p>
        </text:list-item>
      </text:list>
      <text:p text:style-name="P6"><text:span text:style-name="T22">KMEČKE SMERI</text:span><text:span text:style-name="T21"> </text:span><text:span text:style-name="T13"></text:span><text:span text:style-name="T21"> razne sekte</text:span></text:p>
      <text:p text:style-name="P6"><text:span text:style-name="T22">MEŠČANSKA SMER</text:span><text:span text:style-name="T21"> </text:span><text:span text:style-name="T13"></text:span><text:span text:style-name="T21"> Švica <text:s/>cerkev naj se ne vtika v gospodarstvo.</text:span></text:p>
      <text:p text:style-name="P7"/>
      <text:p text:style-name="P7"/>
      <text:p text:style-name="P7"/>
      <text:p text:style-name="P7"><text:soft-page-break/></text:p>
      <text:p text:style-name="Standard"><text:span text:style-name="T19">15.</text:span></text:p>
      <text:p text:style-name="Standard"><text:span text:style-name="T19">REFORMACIJA TURKI IN KMEČKI UPORI PRI NAS</text:span></text:p>
      <text:p text:style-name="Standard"><text:span text:style-name="T24">TURKI:</text:span></text:p>
      <text:list xml:id="list120616507718452" text:continue-numbering="true" text:style-name="WWNum1">
        <text:list-item>
          <text:p text:style-name="P13"><text:span text:style-name="T21">Ko </text:span><text:span text:style-name="T22">so TURKI</text:span><text:span text:style-name="T21"> osvojili balkan so po padcu </text:span><text:span text:style-name="T22">BOSNE</text:span><text:span text:style-name="T21"> začeli vdirati v naše kraje. Vsako leto ali celo večkrat na leto večina napadov <text:s/>se je končalo 16. Stoletja po turškem porazu pri </text:span><text:span text:style-name="T22">SISKU</text:span><text:span text:style-name="T21"> – po nastanku vojne krajine. Vojna krajina je bila večinoma sestavljna od </text:span><text:span text:style-name="T22">SRBOV</text:span><text:span text:style-name="T21"> </text:span><text:span text:style-name="T13"></text:span><text:span text:style-name="T21"> bili so izkušeni vojaki.</text:span></text:p>
        </text:list-item>
      </text:list>
      <text:p text:style-name="Standard"><text:span text:style-name="T24">KMEČKI UPORI:</text:span></text:p>
      <text:list xml:id="list120616616673758" text:continue-numbering="true" text:style-name="WWNum1">
        <text:list-item>
          <text:p text:style-name="P13"><text:span text:style-name="T21">Položaj kmeta se je v 15 stoletju <text:s/>zelo poslabšal vdirali so </text:span><text:span text:style-name="T22">TURKI</text:span><text:span text:style-name="T21">. Turki so <text:s/>povečali </text:span><text:span text:style-name="T22">DAJATVE</text:span><text:span text:style-name="T21"> ( medfevdalnimi spopadi so zelo prizadeli kmete).</text:span></text:p>
        </text:list-item>
      </text:list>
      <text:p text:style-name="List_20_Paragraph"><text:span text:style-name="T21">Vseh uporov je bilo preko 100 najbolj odmevni so upori:</text:span></text:p>
      <text:list xml:id="list12061724030002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1">1478 na Koroškem</text:span></text:p>
                    </text:list-item>
                    <text:list-item>
                      <text:p text:style-name="P13"><text:span text:style-name="T21">1515 slovenski upor</text:span></text:p>
                    </text:list-item>
                    <text:list-item>
                      <text:p text:style-name="P13"><text:span text:style-name="T21">1573 slovensko- hrvaški upor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1">Skupno vsem uporom je bila zahteva kmetov po starih dajatvah, če prav upori niso bili uspešni so vseeno pripomogli k propadanju fevdalnega sistema.</text:span></text:p>
      <text:p text:style-name="Standard"><text:span text:style-name="T24">REFORMACIJA PRI <text:s/>NAS:</text:span></text:p>
      <text:list xml:id="list12061657885311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1">PRIMOŽ TRUBAR </text:span><text:span text:style-name="T13"></text:span><text:span text:style-name="T21"> ABECEDNIK IN KATEKIZEM( prva slovenska knjiga 1550)</text:span></text:p>
                    </text:list-item>
                    <text:list-item>
                      <text:p text:style-name="P13"><text:span text:style-name="T21">JURIJ DALMATIN </text:span><text:span text:style-name="T13"></text:span><text:span text:style-name="T21"> PREVOD BIBLIJE</text:span></text:p>
                    </text:list-item>
                    <text:list-item>
                      <text:p text:style-name="P13"><text:span text:style-name="T21">V LJUBLJANI <text:s/>ZAČNE DELOVATI PRVA TISKARN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4">ČRNA VOJSKA:</text:span></text:p>
      <text:list xml:id="list12061668310070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1">Ker je bila obramba fevdalne vojske neuspešna, zato so kmetje organizirali </text:span><text:span text:style-name="T24">ČRNO VOJSKO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112555668" text:style-name="WWNum3">
        <text:list-item>
          <text:p text:style-name="P18"><text:span text:style-name="T21">Gradijo urejene tabore</text:span></text:p>
        </text:list-item>
        <text:list-item>
          <text:p text:style-name="P18"><text:span text:style-name="T21">Postavljano germade za opozorila</text:span></text:p>
        </text:list-item>
      </text:list>
      <text:p text:style-name="P8"><text:span text:style-name="T24">VOJNA KRAJINA JE IMELA CENTER V KARLOVCU.</text:span></text:p>
      <text:p text:style-name="P3"/>
      <text:p text:style-name="P7"/>
      <text:p text:style-name="P19"><text:span text:style-name="T21">­­</text:span></text:p>
      <text:p text:style-name="P3"/>
      <text:p text:style-name="Standard"><text:soft-page-break/><text:span text:style-name="T19">16.</text:span></text:p>
      <text:p text:style-name="Standard"><text:span text:style-name="T19">REFORME MARIJE TEREZIJE IN JOŽEFA DRUGEGA</text:span></text:p>
      <text:p text:style-name="Standard"><text:span text:style-name="T23">VERSKE KOMISIJE</text:span><text:span text:style-name="T21">: pod vodstvom </text:span><text:span text:style-name="T22">ŠKOFA HRENA</text:span><text:span text:style-name="T21"> so sežigale protestanske <text:s/>knjige, nedotaknjena ostane le </text:span><text:span text:style-name="T22">BIBLIJA </text:span><text:span text:style-name="T13"></text:span><text:span text:style-name="T21"> s tem je storjena ogromna škoda. Konec 17. Stol. je Slovenske dežele zajel barok </text:span><text:span text:style-name="T13"></text:span><text:span text:style-name="T21"> velik razmah doživi cerkveno slikarstvo in kiparstvo.</text:span></text:p>
      <text:p text:style-name="Standard"><text:span text:style-name="T22">J. VALVASOR</text:span><text:span text:style-name="T14"></text:span><text:span text:style-name="T22"> </text:span><text:span text:style-name="T24">NAPIŠE SLAVA VOJVODINE KRANJSKE</text:span></text:p>
      <text:p text:style-name="P5"/>
      <text:p text:style-name="Standard"><text:span text:style-name="T23">REFORME MARIJE <text:s/>TEREZIJE IN JOŽEFA DRUGEGA:</text:span></text:p>
      <text:p text:style-name="Standard"><text:span text:style-name="T21">(CILJI): <text:s/></text:span></text:p>
      <text:list xml:id="list120616740134853" text:continue-list="list120616683100707" text:style-name="WWNum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1">MODERNIZIRATI IN UREDITI DRŽAV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2">UVEDLA STA: </text:span></text:p>
      <text:list xml:id="list12061783030410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1">Centralizem</text:span></text:p>
                    </text:list-item>
                    <text:list-item>
                      <text:p text:style-name="P13"><text:span text:style-name="T21">Ukinila dežele</text:span></text:p>
                    </text:list-item>
                    <text:list-item>
                      <text:p text:style-name="P13"><text:span text:style-name="T21">Uvedla kataster ( popis celotnega ozemlja, uvedla sta kataster zaradi pobiranja DAVKOV)</text:span></text:p>
                    </text:list-item>
                    <text:list-item>
                      <text:p text:style-name="P13"><text:span text:style-name="T21">Odpravila notranje carine in takse</text:span></text:p>
                    </text:list-item>
                    <text:list-item>
                      <text:p text:style-name="P13"><text:span text:style-name="T21">Trst je postal svobodna luka</text:span></text:p>
                    </text:list-item>
                    <text:list-item>
                      <text:p text:style-name="P13"><text:span text:style-name="T21">Ukinila sta številne samostane( kulturna škoda)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3">Zelo nepriljubljene so bile vojaške reforme, ker je vojaščina postala obvezna za vse.</text:span></text:p>
      <text:p text:style-name="Standard"><text:span text:style-name="T21">Uvedla sta </text:span><text:span text:style-name="T24">ŠOLSKO OBVEZNOST</text:span><text:span text:style-name="T21"> za vse otroke.</text:span></text:p>
      <text:p text:style-name="Standard"><text:span text:style-name="T21"><text:line-break/><text:line-break/><text:line-break/><text:line-break/><text:line-break/></text:span></text:p>
      <text:p text:style-name="Standard"><text:span text:style-name="T19">17.</text:span></text:p>
      <text:p text:style-name="Standard"><text:span text:style-name="T19">ABSOLUTIZEM</text:span></text:p>
      <text:p text:style-name="Standard"><text:span text:style-name="T21">To je popolna in neomejena oblast vladarja, ki o vsem odloča samostojno.<text:line-break/>vladar se pri vladanju naslanja na plačano vojsko in izobražene urednike.</text:span></text:p>
      <text:p text:style-name="P3"><text:soft-page-break/></text:p>
      <text:p text:style-name="P3"/>
      <text:p text:style-name="P3"/>
      <text:p text:style-name="Standard"><text:span text:style-name="T21">Glavno podporo nudi meščanstvo, ki si želi pravno urejeno in gospodarsko trdno državo.<text:line-break/>za vladovino takega tipa je potrebno veliko denarja ( dobijo):</text:span></text:p>
      <text:list xml:id="list12061591579834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1">Višji davki</text:span></text:p>
                    </text:list-item>
                    <text:list-item>
                      <text:p text:style-name="P13"><text:span text:style-name="T21">Dohotki iz kolonij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1">Naj pomembnejši <text:s/></text:span><text:span text:style-name="T22">ABSOLUTISTIČNI</text:span><text:span text:style-name="T21"> vladar je bil francoski kralj </text:span><text:span text:style-name="T22">LUDVIK 14</text:span><text:span text:style-name="T14"></text:span><text:span text:style-name="T22"> sončni kralj.</text:span></text:p>
      <text:p text:style-name="Standard"><text:span text:style-name="T22">ABSOLUTZEM</text:span><text:span text:style-name="T21"> uvedata </text:span><text:span text:style-name="T23">še <text:s/>RUSKI CAR PETER PRVI IN PRUSKI KRALJ FREDERIK 1.</text:span></text:p>
      <text:p text:style-name="P3"/>
      <text:p text:style-name="Standard"><text:span text:style-name="T19">18.</text:span></text:p>
      <text:p text:style-name="Standard"><text:span text:style-name="T19">FRANCOSKA REVOLUCIJA IN NAPOLEON</text:span></text:p>
      <text:p text:style-name="Standard"><text:span text:style-name="T21">Francija je v 18. Stol. pod vodstvom nesposobnega vladarja </text:span><text:span text:style-name="T24">LUDVIKA 16</text:span><text:span text:style-name="T21"> doživela neuspehe v vojni z </text:span><text:span text:style-name="T22">ANGLIJO</text:span><text:span text:style-name="T21"> izgobi kolonijo </text:span><text:span text:style-name="T22">KANADO</text:span><text:span text:style-name="T21">. Gospodarstvo je blo v razsulu</text:span><text:span text:style-name="T13"></text:span><text:span text:style-name="T21"> nezadovoljstvo doseže višek, kralj skliče vse tri stanove:</text:span></text:p>
      <text:list xml:id="list120617703376173" text:continue-numbering="true" text:style-name="WWNum1">
        <text:list-item>
          <text:p text:style-name="P13"><text:span text:style-name="T23">DUHOVŠČINO, PLEMSTVO, MEŠČANSTVO. ( skuša doseči nove davke)<text:line-break/></text:span><text:span text:style-name="T21"> <text:s text:c="46"/></text:span><text:span text:style-name="T23">( BILO GA JE NAJVEČ)</text:span></text:p>
        </text:list-item>
      </text:list>
      <text:p text:style-name="Standard"><text:span text:style-name="T21">Meščanstvo zruši ABSULUTISTIČNI zapor bastijo, izbruhnejo kmečki upori, vladar popusti in ukine </text:span><text:span text:style-name="T26">ABSOLUTIZEM.</text:span></text:p>
      <text:p text:style-name="Standard"><text:span text:style-name="T26">GESLO REVOLUCIJE: <text:s/>SVOBODA , ENAKOST , BRATSTVO.</text:span></text:p>
      <text:p text:style-name="Standard"><text:span text:style-name="T27">NAPOLEON:<text:line-break/></text:span><text:span text:style-name="T21">Napoleon <text:s/>Bonaparta razbije </text:span><text:span text:style-name="T22">AVSTRICE</text:span><text:span text:style-name="T21"> osvoji </text:span><text:span text:style-name="T22">S. ITALIJO</text:span><text:span text:style-name="T21"> vrne se v </text:span><text:span text:style-name="T22">FRANCIJO.<text:line-break/></text:span><text:span text:style-name="T21">- z oficirji prevzame oblast.<text:line-break/>- <text:s/>Leta 1804 se okrona za cesarja<text:line-break/>- <text:s/>osvoji večino </text:span><text:span text:style-name="T22">EUROPE</text:span><text:span text:style-name="T21"> <text:s/>razen </text:span><text:span text:style-name="T22">ANGILJE<text:line-break/></text:span><text:span text:style-name="T21">- <text:s/>začetek njegovega konca je pohod na </text:span><text:span text:style-name="T22">RUSIJO</text:span><text:span text:style-name="T21">, ki se konča z katastrofo (od 630 tisoč se vrne 5 tisoč vojakov)<text:line-break/>- Poraz doživi v bitki pri </text:span><text:span text:style-name="T22">WATERLUJU<text:line-break/></text:span><text:span text:style-name="T21">- umre v ujetništvu na otoki </text:span><text:span text:style-name="T22">SV. HELENA ( zahod AFRIKE)</text:span></text:p>
      <text:p text:style-name="P3"/>
      <text:p text:style-name="P2"/>
      <text:p text:style-name="P2"><text:soft-page-break/></text:p>
      <text:p text:style-name="P2"/>
      <text:p text:style-name="Standard"><text:span text:style-name="T20">19.</text:span></text:p>
      <text:p text:style-name="Standard"><text:span text:style-name="T20"><text:s text:c="5"/>ILIRSKE PROVINCE</text:span></text:p>
      <text:p text:style-name="Standard"><text:span text:style-name="T21">Ilirske province so združevale:<text:line-break/>- ozemlja zahodne </text:span><text:span text:style-name="T22">KOROŠKE, KRANJSKE, GORIŠKE, PRIMORJA, ISTRE, Hrvaško na desnem bregu save in DALMACIJO.</text:span></text:p>
      <text:p text:style-name="Standard"><text:span text:style-name="T21">Glavno mesto je bilo </text:span><text:span text:style-name="T22">LJUBLJANA</text:span><text:span text:style-name="T21"> ilirske province ustanovil </text:span><text:span text:style-name="T22">NAPOLEON</text:span><text:span text:style-name="T21">( 1809)</text:span></text:p>
      <text:p text:style-name="Standard"><text:span text:style-name="T21">Francozi so modenizirali upravo in šolsko področje:</text:span></text:p>
      <text:list xml:id="list120617242060006" text:continue-list="list120617446581307" text:style-name="WWNum2">
        <text:list-item>
          <text:p text:style-name="P14"><text:span text:style-name="T21">Učni jezik </text:span><text:span text:style-name="T22">SLOVENŠČINA</text:span></text:p>
        </text:list-item>
        <text:list-item>
          <text:p text:style-name="P14"><text:span text:style-name="T21">Nove šole in univerze</text:span></text:p>
        </text:list-item>
      </text:list>
      <text:p text:style-name="Standard"><text:span text:style-name="T21">Problem so bili visoki davki, in vojško služenje v </text:span><text:span text:style-name="T22">FRANCOSKI</text:span><text:span text:style-name="T21"> vojski.</text:span></text:p>
      <text:p text:style-name="Standard"><text:span text:style-name="T21">Število knjig v slovenščini se veča, pojavijo se pomembni slovenski znanstveniki:</text:span></text:p>
      <text:list xml:id="list120616724828551" text:continue-numbering="true" text:style-name="WWNum2">
        <text:list-item>
          <text:p text:style-name="P14"><text:span text:style-name="T23">MATEMATIK</text:span><text:span text:style-name="T15"></text:span><text:span text:style-name="T23">VEGA</text:span></text:p>
        </text:list-item>
        <text:list-item>
          <text:p text:style-name="P14"><text:span text:style-name="T23">ZGODOVINAR</text:span><text:span text:style-name="T15"></text:span><text:span text:style-name="T23">LINHART</text:span></text:p>
        </text:list-item>
        <text:list-item>
          <text:p text:style-name="P14"><text:span text:style-name="T23">ARHITEKT</text:span><text:span text:style-name="T15"></text:span><text:span text:style-name="T23">GRUBER</text:span></text:p>
        </text:list-item>
        <text:list-item>
          <text:p text:style-name="P14"><text:span text:style-name="T23">VODNIK IN KOPITAR</text:span></text:p>
        </text:list-item>
      </text:list>
      <text:p text:style-name="P3"/>
      <text:p text:style-name="Standard"><text:span text:style-name="T19">20.</text:span></text:p>
      <text:p text:style-name="Standard"><text:span text:style-name="T19">EUROPA SVET IN SLOVENCI V 1. POLOVICI 19. STOLETJA</text:span></text:p>
      <text:p text:style-name="Standard"><text:span text:style-name="T21">Po zmagi nad </text:span><text:span text:style-name="T22">NAPOLEONOM</text:span><text:span text:style-name="T21"> so se na Dunaju zbrali zmagovalci, Dunajski kongres je znova obnovil </text:span><text:span text:style-name="T23">ABSOLUTIZEM</text:span><text:span text:style-name="T21"> in </text:span><text:span text:style-name="T23">FEVDALICEM</text:span><text:span text:style-name="T13"></text:span><text:span text:style-name="T21"> nastopil je čas </text:span><text:span text:style-name="T22">RESTAVRACIJE</text:span><text:span text:style-name="T21">,<text:line-break/>da bi tak sistem ohranili so </text:span><text:span text:style-name="T22">RUSI, AVSTRICI</text:span><text:span text:style-name="T21"> in </text:span><text:span text:style-name="T22">PRUSI</text:span><text:span text:style-name="T21"> ustanovili sveto </text:span><text:span text:style-name="T22">ALIANSO</text:span><text:span text:style-name="T21"> (zveza)</text:span><text:span text:style-name="T13"></text:span><text:span text:style-name="T21"> to je vojaški sporazum o skupnem zatiranju naprednih gibanj.<text:line-break/></text:span></text:p>
      <text:p text:style-name="Standard"><text:span text:style-name="T21">V europi se </text:span><text:span text:style-name="T23">SRBI</text:span><text:span text:style-name="T21"> in </text:span><text:span text:style-name="T23">GRKI</text:span><text:span text:style-name="T21"> skušajo rešiti turskega </text:span><text:span text:style-name="T22">JARMA.</text:span></text:p>
      <text:p text:style-name="P3"/>
      <text:p text:style-name="Standard"><text:soft-page-break/><text:span text:style-name="T27"><text:line-break/></text:span></text:p>
      <text:p text:style-name="P3"/>
      <text:p text:style-name="P21"/>
      <text:p text:style-name="Standard"><text:span text:style-name="T19">21.</text:span></text:p>
      <text:p text:style-name="Standard"><text:span text:style-name="T19">SLOVENCI IN ABSOLUTIZEM</text:span></text:p>
      <text:p text:style-name="Standard"><text:span text:style-name="T21">Večina slovencev je po Dunajskem kongresu ostala v okviru </text:span><text:span text:style-name="T22">HABZBURŠKE MONARHIJE</text:span><text:span text:style-name="T21">, ki je <text:s/>bila del </text:span><text:span text:style-name="T22">NEMŠKE ZVEZE</text:span><text:span text:style-name="T21">.</text:span></text:p>
      <text:p text:style-name="Standard"><text:span text:style-name="T23">Novitete ilirskih provinc so bile odpravljene:<text:line-break/></text:span><text:span text:style-name="T21"> <text:s text:c="6"/>- <text:s/>policijski aparat je nadziral vse dežele</text:span></text:p>
      <text:list xml:id="list120616990243932" text:continue-list="list120617703376173" text:style-name="WWNum1">
        <text:list-item>
          <text:p text:style-name="P13"><text:span text:style-name="T21">V šolah se poveča </text:span><text:span text:style-name="T22">GERMANIZACIJA</text:span><text:span text:style-name="T21"> ( to obdobje se imenuje </text:span><text:span text:style-name="T22">METERNIHOV ABSOLUTIZEM</text:span><text:span text:style-name="T21">),</text:span></text:p>
        </text:list-item>
      </text:list>
      <text:p text:style-name="P7"/>
      <text:p text:style-name="P6"><text:span text:style-name="T23">NA PODROČJU GOSPODARSTVA:</text:span></text:p>
      <text:list xml:id="list12061613488828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1">Se uveljavi koruza in krompir</text:span></text:p>
                    </text:list-item>
                    <text:list-item>
                      <text:p text:style-name="P13"><text:span text:style-name="T21">Čebelarstvo, vinogradništvo in sadjarstv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1">Začne se proces </text:span><text:span text:style-name="T24">INDUSTRILIZACIJE</text:span><text:span text:style-name="T21"> pojavi se parni stroj.<text:line-break/>(TRST 1818)<text:line-break/>Začne se oblikovati zavest <text:s/>o enotnem narodu.<text:line-break/>(dva tabora)<text:line-break/>- </text:span><text:span text:style-name="T22">PREŠEREN <text:s/></text:span><text:span text:style-name="T21"><text:s text:c="32"/>- </text:span><text:span text:style-name="T22">BLEIWEIS</text:span><text:span text:style-name="T21"><text:line-break/>- </text:span><text:span text:style-name="T22">SMOLE</text:span><text:span text:style-name="T21"><text:line-break/>- </text:span><text:span text:style-name="T22">ČOP</text:span></text:p>
      <text:p text:style-name="Standard"><text:span text:style-name="T23">Pomembno je železarstvo in lesna industrija</text:span><text:span text:style-name="T15"></text:span><text:span text:style-name="T23">prihaja z železnico</text:span><text:span text:style-name="T21"> </text:span><text:span text:style-name="T22">DUNAJ.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><text:span text:style-name="T19">22.</text:span></text:p>
      <text:p text:style-name="Standard"><text:span text:style-name="T19">REVOLUCIJA 1848 ZAČETEK NOVE DOBE</text:span></text:p>
      <text:p text:style-name="Standard"><text:span text:style-name="T21">Začne se v </text:span><text:span text:style-name="T22">ITALIJI</text:span><text:span text:style-name="T13"></text:span><text:span text:style-name="T21"> italijani zahtevajo združitev v </text:span><text:span text:style-name="T23">Franciji</text:span><text:span text:style-name="T21"> razglasijo drugo republiko<text:line-break/></text:span><text:span text:style-name="T23">V Frankfurtu</text:span><text:span text:style-name="T21"> skupen parlament</text:span><text:span text:style-name="T13"></text:span><text:span text:style-name="T21"> </text:span><text:span text:style-name="T23">nemce združi v skupno državo</text:span><text:span text:style-name="T21">. </text:span><text:span text:style-name="T23">Dunaj</text:span><text:span text:style-name="T15"></text:span><text:span text:style-name="T23"> (marčna revolucija) meternih odstopi, kmetje zahtevajo konec FEVDALIZMA ne nemški narodi v MONARHIJI pa več <text:s/>svobode.(</text:span><text:span text:style-name="T22">MAĐARI, ČEHI, HRVATI, SLOVENCI). V večini evropskih dežel <text:s/>izglasujejo konec fevdalizma</text:span><text:span text:style-name="T21">.</text:span></text:p>
      <text:p text:style-name="Standard"><text:span text:style-name="T24">SLOVENIJA</text:span><text:span text:style-name="T13"></text:span><text:span text:style-name="T21"> nastane prvi nacionalni program </text:span><text:span text:style-name="T23">ZEDINJENA SLOVENIJA</text:span><text:span text:style-name="T21">( oblikujejo ga </text:span><text:span text:style-name="T23">MAJER, MIKLOŠIČ</text:span><text:span text:style-name="T21"> in napredni </text:span><text:span text:style-name="T23">DUNAJSKI ŠTUDENTJE</text:span><text:span text:style-name="T21">)</text:span></text:p>
      <text:p text:style-name="Standard"><text:span text:style-name="T21"><text:line-break/></text:span><text:span text:style-name="T22">GLAVNE ZAHTEVE:</text:span><text:span text:style-name="T21"> <text:line-break/>- združena slovenija znotraj <text:s/>modernizirane </text:span><text:span text:style-name="T23">MONARHIJE<text:line-break/></text:span><text:span text:style-name="T21">- uradni jezik naj bo </text:span><text:span text:style-name="T23">SLOVENSKI</text:span></text:p>
      <text:p text:style-name="Standard"><text:span text:style-name="T21">Po propadu </text:span><text:span text:style-name="T22">REVOLUCIJE</text:span><text:span text:style-name="T21"> ta ideja o </text:span><text:span text:style-name="T22">ZDRUŽENI SLOVENIJI</text:span><text:span text:style-name="T21"> ostane( uresniči se 1918 ko se združijo <text:s/>v eno državo).</text:span></text:p>
      <text:p text:style-name="P3"/>
      <text:p text:style-name="Standard"><text:span text:style-name="T19">23.</text:span></text:p>
      <text:p text:style-name="Standard"><text:span text:style-name="T19">SLOVENCI V 2 POLOVICI 19 STOLETJA</text:span></text:p>
      <text:p text:style-name="Standard"><text:span text:style-name="T21">Vodilno vlogo v trgovini prevzame </text:span><text:span text:style-name="T22">TRST</text:span><text:span text:style-name="T13"></text:span><text:span text:style-name="T21"> ki je bilo tudi največje </text:span><text:span text:style-name="T24">SLOVENSKO</text:span><text:span text:style-name="T21"> mesto do </text:span><text:span text:style-name="T24">250 tisoč prebivalcev je bilo kar 70 tisoc SLOVENCEV</text:span><text:span text:style-name="T21">.</text:span></text:p>
      <text:p text:style-name="Standard"><text:span text:style-name="T23">Nadaljuje se gradnja železnic</text:span></text:p>
      <text:list xml:id="list120617214213523" text:continue-numbering="true" text:style-name="WWNum1">
        <text:list-item>
          <text:p text:style-name="P13"><text:span text:style-name="T21">LJUBLJANA </text:span><text:span text:style-name="T13"></text:span><text:span text:style-name="T21"> NOVO MESTO</text:span></text:p>
        </text:list-item>
        <text:list-item>
          <text:p text:style-name="P13"><text:span text:style-name="T21">LJUBLJANA</text:span><text:span text:style-name="T13"></text:span><text:span text:style-name="T21"> KOČEVJE</text:span></text:p>
        </text:list-item>
        <text:list-item>
          <text:p text:style-name="P13"><text:span text:style-name="T21">KARAVANŠKA ŽELEZNICA</text:span></text:p>
        </text:list-item>
      </text:list>
      <text:p text:style-name="Standard"><text:span text:style-name="T22">GLAVNE PANOGE INDUSTRIJE:</text:span></text:p>
      <text:list xml:id="list12061681131562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1">Lesna idustrija</text:span></text:p>
                    </text:list-item>
                    <text:list-item>
                      <text:p text:style-name="P13"><text:span text:style-name="T21">Metaruligija</text:span></text:p>
                    </text:list-item>
                    <text:list-item>
                      <text:p text:style-name="P13"><text:soft-page-break/><text:span text:style-name="T21">Rudarstvo ( premog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6">KONEV 19. STOLETJA SE ZAČNE ELEKTIFIKACIJA.</text:span></text:p>
      <text:p text:style-name="P3"/>
      <text:p text:style-name="P3"/>
      <text:p text:style-name="Standard"><text:span text:style-name="T19">24.</text:span></text:p>
      <text:p text:style-name="Standard"><text:span text:style-name="T19">SVET V DRUGI POLOVICI 19. STOLETJA</text:span></text:p>
      <text:p text:style-name="Standard"><text:span text:style-name="T22">INDUSTRISKA REVOLUCIJA</text:span><text:span text:style-name="T21"><text:line-break/>Meščanstvo je v </text:span><text:span text:style-name="T22">REVOLUCIJI <text:s/>1848</text:span><text:span text:style-name="T21"> pridobilo politično moč in večjo gospodarsko slobodo. Industrija je doživela novo fazo hitrega razvoja.</text:span></text:p>
      <text:p text:style-name="Standard"><text:span text:style-name="T22">NAPREDEK</text:span><text:span text:style-name="T21"> v <text:s/>znanosti in tehniki imenujemo <text:s/></text:span><text:span text:style-name="T24">DRUGA INDUSTRIJSKA REVOLUCIJA.<text:line-break/></text:span><text:span text:style-name="T21"><text:line-break/></text:span><text:span text:style-name="T23">Razvile so se nove inustrijske panoge:</text:span></text:p>
      <text:list xml:id="list12061653595592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1">Elektrotehnika</text:span></text:p>
                    </text:list-item>
                    <text:list-item>
                      <text:p text:style-name="P13"><text:span text:style-name="T21">Kemična</text:span></text:p>
                    </text:list-item>
                    <text:list-item>
                      <text:p text:style-name="P13"><text:span text:style-name="T21">Avtomobilska industrij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3">Pomembni izumi te dobe:</text:span></text:p>
      <text:list xml:id="list12061660201311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1">Motor z notranjim izgorevanjem ( PRVI AVTO 1885)</text:span></text:p>
                    </text:list-item>
                    <text:list-item>
                      <text:p text:style-name="P13"><text:span text:style-name="T21">EDISON</text:span><text:span text:style-name="T13"></text:span><text:span text:style-name="T21"> žarnica</text:span></text:p>
                    </text:list-item>
                    <text:list-item>
                      <text:p text:style-name="P13"><text:span text:style-name="T21">TESLA</text:span><text:span text:style-name="T13"></text:span><text:span text:style-name="T21"> transformator</text:span></text:p>
                    </text:list-item>
                    <text:list-item>
                      <text:p text:style-name="P13"><text:span text:style-name="T21">BELL</text:span><text:span text:style-name="T13"></text:span><text:span text:style-name="T21"> telefon</text:span></text:p>
                    </text:list-item>
                    <text:list-item>
                      <text:p text:style-name="P13"><text:span text:style-name="T21">DRAWIN</text:span><text:span text:style-name="T13"></text:span><text:span text:style-name="T21"> postavi razvojno teorijo</text:span></text:p>
                    </text:list-item>
                    <text:list-item>
                      <text:p text:style-name="P13"><text:span text:style-name="T21">KOH</text:span><text:span text:style-name="T13"></text:span><text:span text:style-name="T21"> odkrija povzročitelja TBC - tubrkoloz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2">INTUSTRILIZACIJA</text:span><text:span text:style-name="T21"> do konca 19 stoletja zajame večina </text:span><text:span text:style-name="T23">europe, <text:s/>zda, <text:s/>japonsko</text:span><text:span text:style-name="T21"> </text:span><text:span text:style-name="T22">NASTALI <text:s/>SO MONOOLI.</text:span></text:p>
      <text:p text:style-name="Standard"><text:span text:style-name="T23">MONOPOLIZACIJA:</text:span><text:span text:style-name="T21"><text:line-break/>Je zmanjšala konkurenco, zato so kapitalisti dvigovali cene in si večali dobičke.</text:span></text:p>
      <text:p text:style-name="Standard"><text:span text:style-name="T23">INDUSTRISKI KAPITAL:</text:span><text:span text:style-name="T21"><text:line-break/>Nastane z mešanjem bančnega in industriskega kapitala.</text:span></text:p>
      <text:p text:style-name="Standard"><text:span text:style-name="T28">RAZVOJ DELAVSTVA</text:span></text:p>
      <text:p text:style-name="Standard"><text:span text:style-name="T22">POLOŽAJ DELAVSTVA</text:span><text:span text:style-name="T21">: <text:s/>je bil v času industriske revolucije zelo slab</text:span></text:p>
      <text:list xml:id="list12061768595214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1">Delo je trajalo od zore do mraka</text:span></text:p>
                    </text:list-item>
                    <text:list-item>
                      <text:p text:style-name="P13"><text:span text:style-name="T21">Mezde so bile zelo niske</text:span></text:p>
                    </text:list-item>
                    <text:list-item>
                      <text:p text:style-name="P13"><text:soft-page-break/><text:span text:style-name="T21">Nimajo socialnih pravic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2">UTOPIČNI SOCIALIZEM</text:span><text:span text:style-name="T21">: začetek delavskega gibanja</text:span></text:p>
      <text:p text:style-name="Standard"><text:span text:style-name="T22">ČRTIZEM</text:span><text:span text:style-name="T21">: to je peticijsko gibanje</text:span><text:span text:style-name="T13"></text:span><text:span text:style-name="T21"> ko skušajo od kapitalistov doseči boljše pogoje</text:span></text:p>
      <text:p text:style-name="Standard"><text:span text:style-name="T21">1848</text:span><text:span text:style-name="T13"></text:span><text:span text:style-name="T21"> razvoj delavskega gibanja <text:s/></text:span><text:span text:style-name="T24">MARKS IN INGELS</text:span><text:span text:style-name="T21"> ( zavzameta se za revolucijo s katero naj delavci prevzamejo oblast. Rezultati <text:s/>teh idejustanovil 1.2. internacionale. Z notraj tega se gibanje razcepi na </text:span><text:span text:style-name="T24">KOMUNIZEM</text:span><text:span text:style-name="T21">( revolucija in socialiste </text:span><text:span text:style-name="T13"></text:span><text:span text:style-name="T21"> </text:span><text:span text:style-name="T24">PARLAMENTARNII BOJ</text:span></text:p>
      <text:p text:style-name="P3"/>
      <text:p text:style-name="P3"/>
      <text:p text:style-name="P3"/>
      <text:p text:style-name="P3"/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 CHRISTY" svg:font-family="'AR CHRISTY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Attribute0" style:family="paragraph" style:default-outline-level="">
      <style:paragraph-properties fo:margin-top="0in" fo:margin-bottom="0.139in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Batang" style:font-family-asian="Batang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CharAttribute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Batang" style:font-family-asian="Batang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" text:bullet-char="">
        <style:list-level-properties text:list-level-position-and-space-mode="label-alignment">
          <style:list-level-label-alignment text:label-followed-by="listtab" fo:text-indent="-0.25in" fo:margin-left="4.1252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5.1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5.625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6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6.6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7.1252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7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8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6" meta:paragraph-count="306" meta:word-count="2381" meta:character-count="15174" meta:non-whitespace-character-count="12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