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Times New Roman1" svg:font-family="'Times New Roman'"/>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list-style-name="WWNum1"/>
    <style:style style:name="P3" style:family="paragraph" style:parent-style-name="Standard">
      <style:text-properties fo:color="#ff6699" style:font-name="Century Gothic" fo:font-size="18pt" fo:font-weight="bold" style:font-size-asian="18pt" style:font-weight-asian="bold" style:font-size-complex="18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text-properties fo:color="#008000" style:font-name="Century Gothic" fo:font-size="14pt" fo:font-weight="bold" style:font-size-asian="14pt" style:font-weight-asian="bold" style:font-size-complex="14pt"/>
    </style:style>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font-name="Century Gothic"/>
    </style:style>
    <style:style style:name="P15" style:family="paragraph" style:parent-style-name="Standard">
      <style:paragraph-properties fo:margin-left="0.0417in" fo:margin-right="0in" fo:text-align="justify" style:justify-single-word="false" fo:text-indent="0in" style:auto-text-indent="false"/>
    </style:style>
    <style:style style:name="P16" style:family="paragraph" style:parent-style-name="Standard">
      <style:paragraph-properties fo:margin-left="0.75in" fo:margin-right="0in" fo:text-indent="0in" style:auto-text-indent="false"/>
      <style:text-properties style:font-name="Century Gothic" fo:font-weight="bold" style:font-weight-asian="bold"/>
    </style:style>
    <style:style style:name="P17" style:family="paragraph" style:parent-style-name="Standard" style:master-page-name="Standard">
      <style:paragraph-properties style:page-number="auto"/>
    </style:style>
    <style:style style:name="P18" style:family="paragraph" style:parent-style-name="Footer">
      <style:paragraph-properties fo:text-align="center" style:justify-single-word="false"/>
    </style:style>
    <style:style style:name="P19" style:family="paragraph">
      <loext:graphic-properties draw:fill="none"/>
    </style:style>
    <style:style style:name="T1" style:family="text">
      <style:text-properties fo:color="#9900ff" style:font-name="Bradley Hand ITC" fo:font-size="36pt" fo:font-weight="bold" style:font-size-asian="36pt" style:font-weight-asian="bold" style:font-size-complex="36pt"/>
    </style:style>
    <style:style style:name="T2" style:family="text">
      <style:text-properties fo:color="#9900ff" style:font-name="Century Gothic" fo:font-size="14pt" style:text-underline-style="solid" style:text-underline-width="auto" style:text-underline-color="font-color" style:font-size-asian="14pt" style:font-size-complex="14pt"/>
    </style:style>
    <style:style style:name="T3" style:family="text">
      <style:text-properties fo:color="#9900ff" style:font-name="Century Gothic" fo:font-weight="bold" style:font-weight-asian="bold"/>
    </style:style>
    <style:style style:name="T4" style:family="text">
      <style:text-properties style:font-name="Century Gothic"/>
    </style:style>
    <style:style style:name="T5" style:family="text">
      <style:text-properties style:font-name="Century Gothic" fo:font-weight="bold" style:font-weight-asian="bold"/>
    </style:style>
    <style:style style:name="T6" style:family="text">
      <style:text-properties style:font-name="Century Gothic" style:text-underline-style="solid" style:text-underline-width="auto" style:text-underline-color="font-color"/>
    </style:style>
    <style:style style:name="T7" style:family="text">
      <style:text-properties style:font-name="Century Gothic" fo:font-size="11pt" style:font-size-asian="11pt" style:font-size-complex="11pt"/>
    </style:style>
    <style:style style:name="T8" style:family="text">
      <style:text-properties style:font-name="Century Gothic" fo:font-style="italic" fo:font-weight="bold" style:font-style-asian="italic" style:font-weight-asian="bold"/>
    </style:style>
    <style:style style:name="T9" style:family="text">
      <style:text-properties style:font-name="Century Gothic" fo:font-size="14pt" fo:font-weight="bold" style:font-size-asian="14pt" style:font-weight-asian="bold" style:font-size-complex="14pt"/>
    </style:style>
    <style:style style:name="T10" style:family="text">
      <style:text-properties style:font-name="Century Gothic" fo:font-size="10pt" style:font-size-asian="10pt" style:font-size-complex="10pt"/>
    </style:style>
    <style:style style:name="T11" style:family="text">
      <style:text-properties fo:color="#ff6699" style:font-name="Century Gothic" fo:font-size="18pt" fo:font-weight="bold" style:font-size-asian="18pt" style:font-weight-asian="bold" style:font-size-complex="18pt"/>
    </style:style>
    <style:style style:name="T12" style:family="text">
      <style:text-properties fo:color="#ff6699" style:font-name="Century Gothic" fo:font-size="16pt" fo:font-weight="bold" style:font-size-asian="16pt" style:font-weight-asian="bold" style:font-size-complex="16pt"/>
    </style:style>
    <style:style style:name="T13" style:family="text">
      <style:text-properties fo:color="#ff6699" style:font-name="Century Gothic" fo:font-weight="bold" style:font-weight-asian="bold"/>
    </style:style>
    <style:style style:name="T14" style:family="text">
      <style:text-properties fo:color="#ff6699" style:font-name="Century Gothic" style:text-underline-style="solid" style:text-underline-width="auto" style:text-underline-color="font-color" fo:font-weight="bold" style:font-weight-asian="bold"/>
    </style:style>
    <style:style style:name="T15" style:family="text">
      <style:text-properties style:font-name="Wingdings" style:font-name-asian="Wingdings2" style:font-name-complex="Wingdings2"/>
    </style:style>
    <style:style style:name="T16" style:family="text">
      <style:text-properties fo:color="#ffcc00" style:font-name="Century Gothic" fo:font-size="18pt" fo:font-weight="bold" style:font-size-asian="18pt" style:font-weight-asian="bold" style:font-size-complex="18pt"/>
    </style:style>
    <style:style style:name="T17" style:family="text">
      <style:text-properties fo:color="#ffcc00" style:font-name="Century Gothic" fo:font-size="14pt" style:text-underline-style="solid" style:text-underline-width="auto" style:text-underline-color="font-color" fo:font-weight="bold" style:font-size-asian="14pt" style:font-weight-asian="bold" style:font-size-complex="14pt"/>
    </style:style>
    <style:style style:name="T18" style:family="text">
      <style:text-properties fo:color="#ffcc00" style:font-name="Century Gothic" fo:font-weight="bold" style:font-weight-asian="bold"/>
    </style:style>
    <style:style style:name="T19" style:family="text">
      <style:text-properties fo:color="#33cc33" style:font-name="Bradley Hand ITC" fo:font-size="36pt" fo:font-weight="bold" style:font-size-asian="36pt" style:font-weight-asian="bold" style:font-size-complex="36pt"/>
    </style:style>
    <style:style style:name="T20" style:family="text">
      <style:text-properties fo:color="#33cc33" style:font-name="Century Gothic" fo:font-size="14pt" fo:font-weight="bold" style:font-size-asian="14pt" style:font-weight-asian="bold" style:font-size-complex="14pt"/>
    </style:style>
    <style:style style:name="T21" style:family="text">
      <style:text-properties fo:color="#33cc33" style:font-name="Century Gothic" fo:font-size="14pt" style:text-underline-style="solid" style:text-underline-width="auto" style:text-underline-color="font-color" fo:font-weight="bold" style:font-size-asian="14pt" style:font-weight-asian="bold" style:font-size-complex="14pt"/>
    </style:style>
    <style:style style:name="T22" style:family="text">
      <style:text-properties fo:color="#33cc33" style:font-name="Century Gothic" fo:font-size="14pt" style:text-underline-style="solid" style:text-underline-width="auto" style:text-underline-color="font-color" style:font-size-asian="14pt" style:font-size-complex="14pt"/>
    </style:style>
    <style:style style:name="T23" style:family="text">
      <style:text-properties fo:color="#33cc33" style:font-name="Century Gothic" fo:font-size="18pt" fo:font-weight="bold" style:font-size-asian="18pt" style:font-weight-asian="bold" style:font-size-complex="18pt"/>
    </style:style>
    <style:style style:name="T24" style:family="text">
      <style:text-properties fo:color="#33cc33" style:font-name="Century Gothic" fo:font-weight="bold" style:font-weight-asian="bold"/>
    </style:style>
    <style:style style:name="T25" style:family="text">
      <style:text-properties fo:color="#008000" style:font-name="Century Gothic" fo:font-size="18pt" fo:font-weight="bold" style:font-size-asian="18pt" style:font-weight-asian="bold" style:font-size-complex="18pt"/>
    </style:style>
    <style:style style:name="T26" style:family="text">
      <style:text-properties fo:color="#008000" style:font-name="Century Gothic" fo:font-size="14pt" fo:font-weight="bold" style:font-size-asian="14pt" style:font-weight-asian="bold" style:font-size-complex="14pt"/>
    </style:style>
    <style:style style:name="T27" style:family="text">
      <style:text-properties fo:color="#008000" style:font-name="Century Gothic" fo:font-size="16pt" fo:font-weight="bold" style:font-size-asian="16pt" style:font-weight-asian="bold" style:font-size-complex="16pt"/>
    </style:style>
    <style:style style:name="T28" style:family="text">
      <style:text-properties fo:color="#9966ff" style:font-name="Bradley Hand ITC" fo:font-size="36pt" fo:font-weight="bold" style:font-size-asian="36pt" style:font-weight-asian="bold" style:font-size-complex="36pt"/>
    </style:style>
    <style:style style:name="T29" style:family="text">
      <style:text-properties fo:color="#9966ff" style:font-name="Century Gothic" fo:font-weight="bold" style:font-weight-asian="bold"/>
    </style:style>
    <style:style style:name="T30" style:family="text">
      <style:text-properties fo:color="#9966ff" style:font-name="Century Gothic" fo:font-size="14pt" fo:font-weight="bold" style:font-size-asian="14pt" style:font-weight-asian="bold" style:font-size-complex="14pt"/>
    </style:style>
    <style:style style:name="T31" style:family="text">
      <style:text-properties fo:color="#9966ff" style:font-name="Century Gothic" fo:font-size="16pt" fo:font-weight="bold" style:font-size-asian="16pt" style:font-weight-asian="bold" style:font-size-complex="16pt"/>
    </style:style>
    <style:style style:name="T32" style:family="text">
      <style:text-properties fo:color="#9966ff" style:font-name="Wingdings" fo:font-weight="bold" style:font-name-asian="Wingdings2" style:font-weight-asian="bold" style:font-name-complex="Wingdings2"/>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POZNI FEVDALIZEM</text:span></text:p>
      <text:p text:style-name="P1"/>
      <text:p text:style-name="Standard"><text:span text:style-name="T4">Oznaka </text:span><text:span text:style-name="T5">pozni</text:span><text:span text:style-name="T4"> </text:span><text:span text:style-name="T5">fevdalizem</text:span><text:span text:style-name="T4"> pomeni, da je </text:span><text:span text:style-name="T5">družbeni</text:span><text:span text:style-name="T4"> </text:span><text:span text:style-name="T5">sistem</text:span><text:span text:style-name="T4"> </text:span><text:span text:style-name="T5">v</text:span><text:span text:style-name="T4"> </text:span><text:span text:style-name="T5">zatonu</text:span><text:span text:style-name="T4">, a še traja. Večina Evrope leta 1848/1861 v celoti odpravi fevdalizem. Sočasno se </text:span><text:span text:style-name="T5">začne</text:span><text:span text:style-name="T4"> razvijati </text:span><text:span text:style-name="T5">kapitalizem</text:span><text:span text:style-name="T4">.</text:span></text:p>
      <text:p text:style-name="P1"/>
      <text:p text:style-name="Standard"><text:span text:style-name="T2">Kaj je vodilo fevdalizem v propad?</text:span></text:p>
      <text:list xml:id="list1645596789" text:style-name="WWNum1">
        <text:list-item>
          <text:p text:style-name="P2"><text:span text:style-name="T4">pojav miselnosti: </text:span><text:span text:style-name="T3">humanizma</text:span><text:span text:style-name="T4"> in </text:span><text:span text:style-name="T3">renesanse</text:span></text:p>
        </text:list-item>
        <text:list-item>
          <text:p text:style-name="P2"><text:span text:style-name="T4">pojav prvih načinov kapitalistične proizvodnje: </text:span><text:span text:style-name="T3">manufaktur</text:span><text:span text:style-name="T4"> in </text:span><text:span text:style-name="T3">založništva</text:span></text:p>
        </text:list-item>
        <text:list-item>
          <text:p text:style-name="P2"><text:span text:style-name="T3">kmečki</text:span><text:span text:style-name="T4"> </text:span><text:span text:style-name="T3">upori</text:span><text:span text:style-name="T4">, ki so bili v 16. in 17. stoletju zelo številčni</text:span></text:p>
        </text:list-item>
        <text:list-item>
          <text:p text:style-name="P2"><text:span text:style-name="T4">pojav </text:span><text:span text:style-name="T3">reformacije</text:span><text:span text:style-name="T4"> in </text:span><text:span text:style-name="T3">protireformacije</text:span><text:span text:style-name="T4"> (kriza v Cerkvi)</text:span></text:p>
        </text:list-item>
        <text:list-item>
          <text:p text:style-name="P2"><text:span text:style-name="T4">pojav </text:span><text:span text:style-name="T3">absolutizma</text:span><text:span text:style-name="T4"> na političnem področju</text:span></text:p>
        </text:list-item>
        <text:list-item>
          <text:p text:style-name="P2"><text:span text:style-name="T3">geografska</text:span><text:span text:style-name="T4"> </text:span><text:span text:style-name="T3">odkritja</text:span></text:p>
        </text:list-item>
      </text:list>
      <text:p text:style-name="P1"/>
      <text:p text:style-name="P3"/>
      <text:p text:style-name="Standard"><text:span text:style-name="T11">HUMANIZEM in RENESANSA</text:span></text:p>
      <text:p text:style-name="P1"/>
      <text:p text:style-name="Standard"><text:span text:style-name="T12">Renesansa</text:span></text:p>
      <text:p text:style-name="P1"/>
      <text:p text:style-name="Standard"><text:span text:style-name="T4">Renesansa pomeni </text:span><text:span text:style-name="T5">preporod</text:span><text:span text:style-name="T4"> </text:span><text:span text:style-name="T5">antike</text:span><text:span text:style-name="T4">.</text:span></text:p>
      <text:p text:style-name="Standard"><text:span text:style-name="T12">Humanizem</text:span></text:p>
      <text:p text:style-name="P1"/>
      <text:p text:style-name="Standard"><text:span text:style-name="T4">Humanizem je </text:span><text:span text:style-name="T13">miselnost</text:span><text:span text:style-name="T4">, ki v </text:span><text:span text:style-name="T13">ospredje</text:span><text:span text:style-name="T4"> </text:span><text:span text:style-name="T13">postavlja</text:span><text:span text:style-name="T4"> </text:span><text:span text:style-name="T13">človeka</text:span><text:span text:style-name="T4">. Za humanista je </text:span><text:span text:style-name="T5">idealen</text:span><text:span text:style-name="T4"> </text:span><text:span text:style-name="T5">človek</text:span><text:span text:style-name="T4"> </text:span><text:span text:style-name="T6">vsesplošno</text:span><text:span text:style-name="T4"> </text:span><text:span text:style-name="T6">izobražen</text:span><text:span text:style-name="T4"> človek, ki pozna veliko </text:span><text:span text:style-name="T6">jezikov</text:span><text:span text:style-name="T4"> (npr. grščina, hebrejščina, aramejščina), je </text:span><text:span text:style-name="T6">veder</text:span><text:span text:style-name="T4"> (pozitiven, odprt), </text:span><text:span text:style-name="T6">veren</text:span><text:span text:style-name="T4">, a ne podrejen veri; je </text:span><text:span text:style-name="T6">kreator</text:span><text:span text:style-name="T4"> na tem svetu </text:span><text:span text:style-name="T15"></text:span><text:span text:style-name="T4"> sam si kroji svojo usodo.</text:span></text:p>
      <text:p text:style-name="Standard"><text:span text:style-name="T4">S humanizmom se začne </text:span><text:span text:style-name="T5">hiter</text:span><text:span text:style-name="T4"> </text:span><text:span text:style-name="T5">razvoj</text:span><text:span text:style-name="T4"> </text:span><text:span text:style-name="T5">znanosti</text:span><text:span text:style-name="T15"></text:span><text:span text:style-name="T4"> astrologije, matematike, fizike, geografije.</text:span></text:p>
      <text:p text:style-name="P1"/>
      <text:p text:style-name="Standard"><text:span text:style-name="T14">Znanstveniki:</text:span></text:p>
      <text:list xml:id="list140420735627972" text:continue-numbering="true" text:style-name="WWNum1">
        <text:list-item>
          <text:p text:style-name="P2"><text:span text:style-name="T6">Leonardo</text:span><text:span text:style-name="T4"> </text:span><text:span text:style-name="T6">da</text:span><text:span text:style-name="T4"> </text:span><text:span text:style-name="T6">Vinci:</text:span><text:span text:style-name="T4"> </text:span><text:span text:style-name="T7">vsestransko nadarjen izumitelj, slikar, kipar…</text:span></text:p>
        </text:list-item>
        <text:list-item>
          <text:p text:style-name="P5"><text:span text:style-name="T6">Galileo</text:span><text:span text:style-name="T4"> </text:span><text:span text:style-name="T6">Galilej: </text:span><text:span text:style-name="T7">Sestavil je prvi teleskop, začel opazovati vesolje, kaznovan s hišnim priporom.</text:span></text:p>
        </text:list-item>
        <text:list-item>
          <text:p text:style-name="P2"><text:span text:style-name="T6">Kepler</text:span></text:p>
        </text:list-item>
        <text:list-item>
          <text:p text:style-name="P2"><text:span text:style-name="T6">Nikolaj</text:span><text:span text:style-name="T4"> </text:span><text:span text:style-name="T6">Kopernik</text:span><text:span text:style-name="T4"> (dokazal je, da je vesolje neskončno)</text:span></text:p>
        </text:list-item>
        <text:list-item>
          <text:p text:style-name="P2"><text:span text:style-name="T6">Newton</text:span></text:p>
        </text:list-item>
      </text:list>
      <text:p text:style-name="P1"/>
      <text:p text:style-name="Standard"><text:span text:style-name="T4">V tem obdobju so nastali </text:span><text:span text:style-name="T5">novi</text:span><text:span text:style-name="T4"> </text:span><text:span text:style-name="T5">zemljevidi</text:span><text:span text:style-name="T4">, izpopolnili so se </text:span><text:span text:style-name="T5">navigacijski</text:span><text:span text:style-name="T4"> </text:span><text:span text:style-name="T5">pripomočki</text:span><text:span text:style-name="T4">, pojavijo se nove jadrnice/</text:span><text:span text:style-name="T5">karavele</text:span><text:span text:style-name="T4">; pojavi se </text:span><text:span text:style-name="T5">ročna</text:span><text:span text:style-name="T4"> </text:span><text:span text:style-name="T5">ura.</text:span></text:p>
      <text:p text:style-name="Standard"><text:span text:style-name="T4">Začne se uporabljati </text:span><text:span text:style-name="T5">smodnik</text:span><text:span text:style-name="T4">. To je začetek obdobja </text:span><text:span text:style-name="T8">svinčnika in ravnila</text:span><text:span text:style-name="T4">.</text:span></text:p>
      <text:p text:style-name="P1"/>
      <text:p text:style-name="P1"/>
      <text:p text:style-name="P1"><text:soft-page-break/></text:p>
      <text:p text:style-name="Standard"><text:span text:style-name="T14">Humanistični misleci:</text:span></text:p>
      <text:list xml:id="list140421913693468" text:continue-numbering="true" text:style-name="WWNum1">
        <text:list-item>
          <text:p text:style-name="P5"><text:span text:style-name="T6">Thomas</text:span><text:span text:style-name="T4"> </text:span><text:span text:style-name="T6">Moore</text:span><text:span text:style-name="T4"> – V svojem delu »UTOPIJA« napiše svoje predstave o družbi. Po njegovem je prava družba taka, kjer ni privatne lastnine, vlada enakost,… Utopija v grščini pomeni kraj, ki ga ni. To je tudi danes utopično. Iz dela utopija se je razvil pojem utopično – totalno idealno in ni možno na tem svetu</text:span><text:span text:style-name="T7">.</text:span></text:p>
        </text:list-item>
        <text:list-item>
          <text:p text:style-name="P5"><text:span text:style-name="T6">Erazem</text:span><text:span text:style-name="T4"> </text:span><text:span text:style-name="T6">Rotterdamski</text:span><text:span text:style-name="T4"> – On je bil tako močna osebnost, da so njegove pripombe o cerkvi močno odmevale po Evropi. Napiše »HVALNICO NOROSTI«, kjer javno kritizira razmere v cerkvi.</text:span></text:p>
        </text:list-item>
        <text:list-item>
          <text:p text:style-name="P5"><text:span text:style-name="T6">Nicolo</text:span><text:span text:style-name="T4"> </text:span><text:span text:style-name="T6">Macchiavelli</text:span><text:span text:style-name="T4"> – Napiše delo »IL PRINCIPE«. V tem delu je dal napotke vladarjem, kako naj se obnašajo, vodijo državo in tudi kako naj zavladajo. Pri tem jim je svetoval, da naj za to, da dosežejo cilj, uporabijo vsa sredstva. Macchiavelli je tisti, ki za dosego ciljev uporabi vsa sredstva.</text:span></text:p>
        </text:list-item>
      </text:list>
      <text:p text:style-name="P14"/>
      <text:p text:style-name="Standard"><text:span text:style-name="T4">Izobrazba <text:s/>v tem obdobju postaja pomembna, nova miselnost se izraža tudi v umetnosti (kot renesansa).</text:span></text:p>
      <text:p text:style-name="Standard"><text:span text:style-name="T14">Predstavniki:</text:span></text:p>
      <text:list xml:id="list140422088697283" text:continue-numbering="true" text:style-name="WWNum1">
        <text:list-item>
          <text:p text:style-name="P2"><draw:custom-shape text:anchor-type="char" draw:z-index="0" draw:style-name="gr1" draw:text-style-name="P19" svg:width="0.1252in" svg:height="0.5004in" svg:x="1.75in" svg:y="0.10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text:anchor-type="char" svg:x="2in" svg:y="0.1091in" svg:width="3.8752in" svg:height="0.3752in" draw:z-index="1"><draw:text-box><text:p text:style-name="Frame_20_contents"><text:span text:style-name="T4">Utemeljitelji italijanskega knjižnega jezika</text:span></text:p></draw:text-box></draw:frame><text:span text:style-name="T6">Dante</text:span><text:span text:style-name="T4"> </text:span><text:span text:style-name="T6">Alighieri</text:span><text:span text:style-name="T4"> </text:span></text:p>
        </text:list-item>
        <text:list-item>
          <text:p text:style-name="P2"><text:span text:style-name="T6">Bocaccio</text:span></text:p>
        </text:list-item>
        <text:list-item>
          <text:p text:style-name="P2"><draw:frame draw:style-name="fr1" text:anchor-type="char" svg:x="2in" svg:y="0.2008in" svg:width="3.6252in" svg:height="0.3244in" draw:z-index="3"><draw:text-box><text:p text:style-name="Frame_20_contents"><text:span text:style-name="T4">V ospredju je človek, njegove lastnosti</text:span></text:p></draw:text-box></draw:frame><text:span text:style-name="T6">Petrarca</text:span></text:p>
        </text:list-item>
        <text:list-item>
          <text:p text:style-name="P2"><draw:custom-shape text:anchor-type="char" draw:z-index="2" draw:style-name="gr1" draw:text-style-name="P19" svg:width="0.1252in" svg:height="0.2504in" svg:x="1.75in" svg:y="0.120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Shakespeare</text:span></text:p>
        </text:list-item>
        <text:list-item>
          <text:p text:style-name="P2"><text:span text:style-name="T6">Cervantes</text:span></text:p>
        </text:list-item>
      </text:list>
      <text:p text:style-name="P1"/>
      <text:p text:style-name="Standard"><text:span text:style-name="T14">Slikarji:</text:span><text:span text:style-name="T4"> Da Vinci, Michelangelo, Rafael, Giotto, Durer</text:span></text:p>
      <text:p text:style-name="Standard"><text:span text:style-name="T14">Glasba:</text:span><text:span text:style-name="T4"> Gallus; uveljavi se zborovsko petje</text:span></text:p>
      <text:p text:style-name="P13"><text:span text:style-name="T16">PRVE OBLIKE KAPITALISTIČNE PROIZVODNJE</text:span></text:p>
      <text:p text:style-name="P14"/>
      <text:p text:style-name="P13"><text:span text:style-name="T4">V severni Italiji konec 14. stoletja začnejo uvajati založništvo in manufakture.</text:span></text:p>
      <text:p text:style-name="P14"/>
      <text:p text:style-name="P13"><text:span text:style-name="T17">Založništvo</text:span></text:p>
      <text:p text:style-name="P13"><text:span text:style-name="T4">Zahteva </text:span><text:span text:style-name="T18">usposobljenega</text:span><text:span text:style-name="T4"> človeka.</text:span></text:p>
      <text:p text:style-name="P13"><text:span text:style-name="T4">Bogat trgovec kupi surovine in jih posreduje obrtniku. Ta izdela izdelek po vnaprej določeni ceni in trgovec ga potem proda po višji ceni.</text:span></text:p>
      <text:p text:style-name="P13"><text:span text:style-name="T4">Uveljavi se v rudarstvu in fužinarstvu.</text:span></text:p>
      <text:p text:style-name="P14"/>
      <text:p text:style-name="P13"><text:span text:style-name="T17">Manufaktura</text:span></text:p>
      <text:p text:style-name="P13"><text:span text:style-name="T4">Za manufakturo je značilen </text:span><text:span text:style-name="T18">tekoči trak brez strojev</text:span><text:span text:style-name="T4">, delo je </text:span><text:span text:style-name="T18">ročno</text:span><text:span text:style-name="T4">. Tu dela več delavcev isti izdelek (delavci so najeti) – npr. eden pobrusi, drugi pobarva, tretji zloži.</text:span></text:p>
      <text:p text:style-name="P13"><text:span text:style-name="T4">Ta način dela je boljši, </text:span><text:span text:style-name="T5">izdelava</text:span><text:span text:style-name="T4"> je </text:span><text:span text:style-name="T5">hitrejša</text:span><text:span text:style-name="T4"> in </text:span><text:span text:style-name="T5">cenejša</text:span><text:span text:style-name="T4">; večja </text:span><text:span text:style-name="T5">kvantineta</text:span><text:span text:style-name="T4"> in </text:span><text:span text:style-name="T5">kvaliteta</text:span><text:span text:style-name="T4"> izdelkov (ker je vsak specializiran za določeno delo). Delavci so </text:span><text:span text:style-name="T5">nekvalificirani</text:span><text:span text:style-name="T4">.</text:span></text:p>
      <text:p text:style-name="P14"/>
      <text:p text:style-name="P13"><text:soft-page-break/><text:span text:style-name="T19">GEOGRAFSKA ODKRITJA</text:span></text:p>
      <text:p text:style-name="P14"/>
      <text:p text:style-name="P13"><text:span text:style-name="T9">1492</text:span><text:span text:style-name="T4"> </text:span><text:span text:style-name="T15"></text:span><text:span text:style-name="T4"> začetek novih odkritij</text:span></text:p>
      <text:p text:style-name="P14"/>
      <text:p text:style-name="P13"><text:span text:style-name="T20">VZROKI:</text:span></text:p>
      <text:list xml:id="list1084219087" text:style-name="WWNum2">
        <text:list-item>
          <text:p text:style-name="P7"><text:span text:style-name="T4">Španci in Portugalci iščejo nove dežele</text:span></text:p>
        </text:list-item>
        <text:list-item>
          <text:p text:style-name="P7"><text:span text:style-name="T4">Turki z zasedbo ozemlja zaustavijo kopensko najkrajšo pot do Indije, tako začnejo iskat morske poti</text:span></text:p>
        </text:list-item>
        <text:list-item>
          <text:p text:style-name="P7"><text:span text:style-name="T4">Težnja po trgovini, pokristjanjevanju, bogastvu</text:span></text:p>
        </text:list-item>
      </text:list>
      <text:p text:style-name="P14"/>
      <text:p text:style-name="P13"><text:span text:style-name="T20">RAZMERE:</text:span></text:p>
      <text:list xml:id="list140421100298341" text:continue-numbering="true" text:style-name="WWNum2">
        <text:list-item>
          <text:p text:style-name="P7"><text:span text:style-name="T4">razvoj geografije</text:span></text:p>
        </text:list-item>
        <text:list-item>
          <text:p text:style-name="P7"><text:span text:style-name="T4">novi navigacijski pripomočki</text:span></text:p>
        </text:list-item>
        <text:list-item>
          <text:p text:style-name="P7"><text:span text:style-name="T4">novi zemljevidi</text:span></text:p>
        </text:list-item>
        <text:list-item>
          <text:p text:style-name="P7"><text:span text:style-name="T4">izboljšane naprave (npr. kompas)</text:span></text:p>
        </text:list-item>
        <text:list-item>
          <text:p text:style-name="P7"><text:span text:style-name="T4">nov tip jadrnice </text:span><text:span text:style-name="T15"></text:span><text:span text:style-name="T4"> karavela</text:span></text:p>
        </text:list-item>
        <text:list-item>
          <text:p text:style-name="P7"><text:span text:style-name="T4">nova miselnost (humanizem)</text:span></text:p>
        </text:list-item>
      </text:list>
      <text:p text:style-name="P1"/>
      <text:p text:style-name="Standard"><text:span text:style-name="T23">PORTUGALSKI POMORŠČAKI</text:span></text:p>
      <text:p text:style-name="Standard"><text:span text:style-name="T4">Portugalci so prvi, ki so začeli z geografskimi odkritji. Zasluga za to gre portugalskemu princu </text:span><text:span text:style-name="T24">Henriku</text:span><text:span text:style-name="T4"> </text:span><text:span text:style-name="T24">Pomorščaku</text:span><text:span text:style-name="T4">, ki je ogromno denarja namenil za razvoj pomorstva, ustanovil je tudi pomorsko šolo v Lizboni, vodil je pomorske uprave na SZ delu, bil je pionir v pomorstvu.</text:span></text:p>
      <text:p text:style-name="P1"/>
      <text:p text:style-name="Standard"><text:span text:style-name="T21">Diaz</text:span></text:p>
      <text:p text:style-name="P4"><text:span text:style-name="T4">Uspešno pripluje do najjužnejšega dela Afrike – Rt dobre nade.</text:span></text:p>
      <text:p text:style-name="P1"/>
      <text:p text:style-name="Standard"><text:span text:style-name="T21">Vasco da Gama</text:span></text:p>
      <text:p text:style-name="P15"><text:span text:style-name="T4">Leta 1498 pride do Kalkute, do Indije. S tem, ko Portugalci odkrijejo morsko pot v Indijo, dobijo tudi prevlado nad trgovino z začimbami.</text:span></text:p>
      <text:p text:style-name="P1"/>
      <text:p text:style-name="Standard"><text:span text:style-name="T21">Cabral</text:span></text:p>
      <text:p text:style-name="Standard"><text:span text:style-name="T4">Leta 1500 pride do Južne Amerike in zasede Brazilijo.</text:span></text:p>
      <text:p text:style-name="P1"/>
      <text:p text:style-name="Standard"><text:span text:style-name="T22">Portugalski kolonialni imperij obsega:</text:span></text:p>
      <text:list xml:id="list140421295309388" text:continue-numbering="true" text:style-name="WWNum2">
        <text:list-item>
          <text:p text:style-name="P7"><text:span text:style-name="T4">Brazilijo</text:span></text:p>
        </text:list-item>
        <text:list-item>
          <text:p text:style-name="P7"><text:span text:style-name="T4">Indijo</text:span></text:p>
        </text:list-item>
        <text:list-item>
          <text:p text:style-name="P7"><text:span text:style-name="T4">Obale zahodne, vzhodne in južne Afrike</text:span></text:p>
        </text:list-item>
        <text:list-item>
          <text:p text:style-name="P7"><text:span text:style-name="T4">Madagaskar</text:span></text:p>
        </text:list-item>
        <text:list-item>
          <text:p text:style-name="P7"><text:span text:style-name="T4">portugalska kolonija v Indiji (Goa).</text:span></text:p>
        </text:list-item>
      </text:list>
      <text:p text:style-name="P1"/>
      <text:p text:style-name="P1"/>
      <text:p text:style-name="P1"><text:soft-page-break/></text:p>
      <text:p text:style-name="Standard"><text:span text:style-name="T9">1494</text:span><text:span text:style-name="T4"> </text:span><text:span text:style-name="T15"></text:span><text:span text:style-name="T4"> Na papeževo pobudo pride do </text:span><text:span text:style-name="T5">sestanka</text:span><text:span text:style-name="T4"> </text:span><text:span text:style-name="T5">med</text:span><text:span text:style-name="T4"> </text:span><text:span text:style-name="T5">Španci</text:span><text:span text:style-name="T4"> in </text:span><text:span text:style-name="T5">Portugalci</text:span><text:span text:style-name="T4"> v Tourdesillasu. Tam določijo </text:span><text:span text:style-name="T5">razmejitveno</text:span><text:span text:style-name="T4"> </text:span><text:span text:style-name="T5">črto</text:span><text:span text:style-name="T4">, ki poteka </text:span><text:span text:style-name="T5">370</text:span><text:span text:style-name="T4"> </text:span><text:span text:style-name="T5">milj</text:span><text:span text:style-name="T4"> </text:span><text:span text:style-name="T5">od</text:span><text:span text:style-name="T4"> </text:span><text:span text:style-name="T5">Kapverdskih</text:span><text:span text:style-name="T4"> </text:span><text:span text:style-name="T5">otokov</text:span><text:span text:style-name="T4"> (po poldnevniku). </text:span><text:span text:style-name="T5">Španci</text:span><text:span text:style-name="T4"> dobijo </text:span><text:span text:style-name="T5">zahod</text:span><text:span text:style-name="T4">, </text:span><text:span text:style-name="T5">Portugalci</text:span><text:span text:style-name="T4"> pa </text:span><text:span text:style-name="T5">vzhod</text:span><text:span text:style-name="T4">.</text:span></text:p>
      <text:p text:style-name="P1"/>
      <text:p text:style-name="Standard"><text:span text:style-name="T23">ŠPANSKI POMORŠČAKI (KONKVISTADORJI)</text:span></text:p>
      <text:p text:style-name="P1"/>
      <text:p text:style-name="Standard"><text:span text:style-name="T21">Krištof Kolumb</text:span></text:p>
      <text:p text:style-name="Standard"><text:span text:style-name="T4">Plul je pod špansko zastavo, vendar ni bil Španec. Financirala ga je sama španska kraljica Isabela. Leta 1492 pristane na otočju Bahami v Ameriki, misleč, da je prišel v Indijo. Zato je tamkajšnje prebivalce poimenoval Indijanci. V Ameriko je odplul še trikrat.</text:span></text:p>
      <text:p text:style-name="P1"/>
      <text:p text:style-name="Standard"><text:span text:style-name="T21">Amerigo Vespucci </text:span></text:p>
      <text:p text:style-name="Standard"><text:span text:style-name="T4">Prvi opiše ameriško celino, zato se po njemu imenuje Amerika.</text:span></text:p>
      <text:p text:style-name="P1"/>
      <text:p text:style-name="Standard"><text:span text:style-name="T21">Cortez</text:span></text:p>
      <text:p text:style-name="Standard"><text:span text:style-name="T4">Uniči azteško civilizacijo v Mehiki.</text:span></text:p>
      <text:p text:style-name="P1"/>
      <text:p text:style-name="Standard"><text:span text:style-name="T21">Pizzaro</text:span></text:p>
      <text:p text:style-name="Standard"><text:span text:style-name="T4">Uniči inkovsko državo, tudi prestolnico. Ustanovi Limo.</text:span></text:p>
      <text:p text:style-name="P1"/>
      <text:p text:style-name="Standard"><text:span text:style-name="T21">Magellan</text:span></text:p>
      <text:p text:style-name="Standard"><text:span text:style-name="T4">Odpravi se proti zahodu, pride do južne Amerike. Pri plovbi se je držal obale in je obplul zemljo. S tem je zares dokazal, da je Zemlja okrogla. Ko pristane na Filipinih, ga pojejo ljudožerci.</text:span></text:p>
      <text:p text:style-name="Standard"><text:span text:style-name="T22">Španski kolonialni imperij obsega:</text:span></text:p>
      <text:list xml:id="list158781550" text:style-name="WWNum3">
        <text:list-item>
          <text:p text:style-name="P8"><text:span text:style-name="T4">Srednjo Ameriko</text:span></text:p>
        </text:list-item>
        <text:list-item>
          <text:p text:style-name="P8"><text:span text:style-name="T4">Južno Ameriko brez Brazilije</text:span></text:p>
        </text:list-item>
        <text:list-item>
          <text:p text:style-name="P8"><text:span text:style-name="T4">Filipine</text:span></text:p>
        </text:list-item>
      </text:list>
      <text:p text:style-name="P1"/>
      <text:p text:style-name="Standard"><text:span text:style-name="T4">V </text:span><text:span text:style-name="T5">16</text:span><text:span text:style-name="T4">. </text:span><text:span text:style-name="T5">stoletju</text:span><text:span text:style-name="T4"> začnejo z geografskimi odkritji tudi </text:span><text:span text:style-name="T5">Angleži</text:span><text:span text:style-name="T4"> in </text:span><text:span text:style-name="T5">Francozi</text:span><text:span text:style-name="T4">, konec 16. stoletja se jim pridružijo še Nizozemci in Danci.</text:span></text:p>
      <text:p text:style-name="Standard"><text:span text:style-name="T4">V </text:span><text:span text:style-name="T5">18</text:span><text:span text:style-name="T4">. </text:span><text:span text:style-name="T5">stoletju</text:span><text:span text:style-name="T4"> </text:span><text:span text:style-name="T5">James</text:span><text:span text:style-name="T4"> </text:span><text:span text:style-name="T5">Cook</text:span><text:span text:style-name="T4">(Anglež) odkrije </text:span><text:span text:style-name="T5">Avstralijo</text:span><text:span text:style-name="T4">.</text:span></text:p>
      <text:p text:style-name="P1"/>
      <text:p text:style-name="Standard"><text:span text:style-name="T25">POSLEDICE GEOGRAFSKIH ODKRITIJ</text:span></text:p>
      <text:p text:style-name="P9"/>
      <text:p text:style-name="Standard"><text:span text:style-name="T26">Za novo odkrite dežele:</text:span></text:p>
      <text:list xml:id="list556263708" text:style-name="WWNum4">
        <text:list-item>
          <text:p text:style-name="P10"><text:span text:style-name="T5">Uničenje</text:span><text:span text:style-name="T4"> njihove </text:span><text:span text:style-name="T5">civilizacije</text:span></text:p>
        </text:list-item>
        <text:list-item>
          <text:p text:style-name="P10"><text:span text:style-name="T5">Nova</text:span><text:span text:style-name="T4"> </text:span><text:span text:style-name="T5">vera</text:span><text:span text:style-name="T4"> – proces </text:span><text:span text:style-name="T5">pokristjanjevanja</text:span><text:span text:style-name="T4"> v Latinski Ameriki (Španci pokristjanjujejo celo z mečem)</text:span></text:p>
        </text:list-item>
        <text:list-item>
          <text:p text:style-name="P10"><text:span text:style-name="T4">Nove </text:span><text:span text:style-name="T5">bolezni</text:span></text:p>
        </text:list-item>
        <text:list-item>
          <text:p text:style-name="P10"><text:span text:style-name="T5">Alkohol</text:span><text:span text:style-name="T4">, </text:span><text:span text:style-name="T5">tobak</text:span><text:span text:style-name="T4">, </text:span><text:span text:style-name="T5">smodnik</text:span><text:span text:style-name="T4">, </text:span><text:span text:style-name="T5">denar</text:span><text:span text:style-name="T4">, </text:span><text:span text:style-name="T5">železo</text:span></text:p>
        </text:list-item>
        <text:list-item>
          <text:p text:style-name="P10"><text:span text:style-name="T4">Nove </text:span><text:span text:style-name="T5">rastline</text:span><text:span text:style-name="T4">: sladkorni trs, pšenica, čaj, banane, kava, riž, vrtnice, lan</text:span></text:p>
        </text:list-item>
        <text:list-item>
          <text:p text:style-name="P10"><text:span text:style-name="T4">Nove </text:span><text:span text:style-name="T5">živali</text:span><text:span text:style-name="T4">: svinje, konji, osli, kokoši, koze</text:span></text:p>
        </text:list-item>
      </text:list>
      <text:p text:style-name="Standard"><text:soft-page-break/><text:span text:style-name="T26">Za Evropo:</text:span></text:p>
      <text:list xml:id="list3364973346" text:style-name="WWNum5">
        <text:list-item>
          <text:p text:style-name="P11"><text:span text:style-name="T4">Težišče trgovanja se prenese na obale Atlantika </text:span><text:span text:style-name="T15"></text:span><text:span text:style-name="T4"> to povzroči upad Beneške republike in ostalih S Italijanskih mest</text:span></text:p>
        </text:list-item>
        <text:list-item>
          <text:p text:style-name="P11"><text:span text:style-name="T4">V Evropo začne prihajati </text:span><text:span text:style-name="T5">zlato</text:span><text:span text:style-name="T4">, </text:span><text:span text:style-name="T5">srebro</text:span><text:span text:style-name="T4"> (žlahtne kovine)</text:span></text:p>
        </text:list-item>
        <text:list-item>
          <text:p text:style-name="P11"><text:span text:style-name="T5">Inflacija</text:span><text:span text:style-name="T4"> (padec vrednosti denarja)</text:span></text:p>
        </text:list-item>
        <text:list-item>
          <text:p text:style-name="P11"><text:span text:style-name="T4">Začeli so kršiti urbarje, gospodje so zahtevali </text:span><text:span text:style-name="T5">naturalne</text:span><text:span text:style-name="T4"> </text:span><text:span text:style-name="T5">dajatve</text:span><text:span text:style-name="T4"> </text:span><text:span text:style-name="T15"></text:span><text:span text:style-name="T4"> to povzroči </text:span><text:span text:style-name="T5">kmečke</text:span><text:span text:style-name="T4"> </text:span><text:span text:style-name="T5">upore</text:span></text:p>
        </text:list-item>
        <text:list-item>
          <text:p text:style-name="P11"><text:span text:style-name="T4">Pojavijo se </text:span><text:span text:style-name="T5">borze</text:span><text:span text:style-name="T4"> </text:span><text:span text:style-name="T15"></text:span><text:span text:style-name="T4"> prinesejo vzorce in na njihovi podlagi so določali cene</text:span></text:p>
        </text:list-item>
        <text:list-item>
          <text:p text:style-name="P11"><text:span text:style-name="T4">Pojavlja se </text:span><text:span text:style-name="T5">papirnat</text:span><text:span text:style-name="T4"> </text:span><text:span text:style-name="T5">denar</text:span><text:span text:style-name="T4"> in </text:span><text:span text:style-name="T5">menično</text:span><text:span text:style-name="T4"> </text:span><text:span text:style-name="T5">poslovanje</text:span><text:span text:style-name="T4"> (menica= vrednostni papir)</text:span></text:p>
        </text:list-item>
        <text:list-item>
          <text:p text:style-name="P11"><text:span text:style-name="T4">Nove </text:span><text:span text:style-name="T5">rastline</text:span><text:span text:style-name="T4">: kavčuk, maline, robidnice, paprika, krompir, koruza, paradižnik</text:span></text:p>
        </text:list-item>
        <text:list-item>
          <text:p text:style-name="P11"><text:span text:style-name="T4">Nove </text:span><text:span text:style-name="T5">živali</text:span><text:span text:style-name="T4">: puran, lama, činčila</text:span></text:p>
        </text:list-item>
        <text:list-item>
          <text:p text:style-name="P11"><text:span text:style-name="T4">Drugo: sifilis, tobak, žvečilni gumi, barvila, kanu, kakav, kokain</text:span></text:p>
        </text:list-item>
      </text:list>
      <text:p text:style-name="P1"/>
      <text:p text:style-name="Standard"><text:span text:style-name="T4">Evropa z odkritji pridobi (predvsem S in Z Evropa). Države imajo kolonije (s tem imajo trg in surovine).</text:span></text:p>
      <text:p text:style-name="P1"/>
      <text:p text:style-name="Standard"><text:span text:style-name="T27">Neokolonializem</text:span><text:span text:style-name="T4">: uveljavi se konec 19. stoletja; pomeni osamosvojitev kolonij, vendar so le-te gospodarsko odvisne od druge države (kolonije so formalno samostojne, politično pa ne).</text:span></text:p>
      <text:p text:style-name="P1"/>
      <text:p text:style-name="P1"/>
      <text:p text:style-name="Standard"><text:span text:style-name="T28">KMECKI UPORI NA SLOVENSKEM</text:span></text:p>
      <text:p text:style-name="P1"/>
      <text:p text:style-name="P1"><draw:frame draw:style-name="fr2" text:anchor-type="char" svg:x="0.0008in" svg:y="0.0484in" svg:width="4.5602in" svg:height="1.1252in" draw:z-index="4"><draw:text-box><text:p text:style-name="Frame_20_contents"><text:span text:style-name="T29">1478 </text:span><text:span text:style-name="T32"></text:span><text:span text:style-name="T29"> Koroški kmečki upor</text:span></text:p><text:p text:style-name="Frame_20_contents"><text:span text:style-name="T29">1515 </text:span><text:span text:style-name="T32"></text:span><text:span text:style-name="T29"> Vseslovenski kmečki upor/Boj za staro pravdo</text:span></text:p><text:p text:style-name="Frame_20_contents"><text:span text:style-name="T29">1573 </text:span><text:span text:style-name="T32"></text:span><text:span text:style-name="T29"> Hrvaško-Slovenski kmečki upor</text:span></text:p><text:p text:style-name="Frame_20_contents"><text:span text:style-name="T29">1635 </text:span><text:span text:style-name="T32"></text:span><text:span text:style-name="T29"> Drugi vseslovenski kmečki upor</text:span></text:p><text:p text:style-name="Frame_20_contents"><text:span text:style-name="T29">1713 </text:span><text:span text:style-name="T32"></text:span><text:span text:style-name="T29"> Tolminski kmečki upor</text:span></text:p></draw:text-box></draw:frame></text:p>
      <text:p text:style-name="P1"/>
      <text:p text:style-name="P1"/>
      <text:p text:style-name="P1"/>
      <text:p text:style-name="P1"/>
      <text:p text:style-name="P1"/>
      <text:p text:style-name="P1"/>
      <text:p text:style-name="Standard"><text:span text:style-name="T30">VZROKI:</text:span></text:p>
      <text:list xml:id="list2914655701" text:style-name="WWNum6">
        <text:list-item>
          <text:p text:style-name="P12"><text:span text:style-name="T4">fevdalci ne upoštevajo urbarjev, ponovno se uveljavijo naturalne dajatve</text:span></text:p>
        </text:list-item>
        <text:list-item>
          <text:p text:style-name="P12"><text:span text:style-name="T4">turški upadi</text:span></text:p>
        </text:list-item>
        <text:list-item>
          <text:p text:style-name="P12"><text:span text:style-name="T4">prepoved kmečke trgovine</text:span></text:p>
        </text:list-item>
        <text:list-item>
          <text:p text:style-name="P12"><text:span text:style-name="T4">propad Beneške republike, ki je bila dober kupec</text:span></text:p>
        </text:list-item>
        <text:list-item>
          <text:p text:style-name="P12"><text:span text:style-name="T4">upad prevozništva in tovorništva</text:span></text:p>
        </text:list-item>
        <text:list-item>
          <text:p text:style-name="P12"><text:span text:style-name="T4">fevdalci so si prilaščali srenjsko zemljo</text:span></text:p>
        </text:list-item>
      </text:list>
      <text:p text:style-name="P1"/>
      <text:p text:style-name="Standard"><text:soft-page-break/><text:span text:style-name="T4">Kmetje so se v teh uporih prvič začeli povezovati v </text:span><text:span text:style-name="T5">zveze</text:span><text:span text:style-name="T4">; imeli so svoje </text:span><text:span text:style-name="T5">predstavnike</text:span><text:span text:style-name="T4">, ki so bili bolje ''izobraženi''. Zahtevali so svoje </text:span><text:span text:style-name="T5">pravice</text:span><text:span text:style-name="T4">. Upori so bili </text:span><text:span text:style-name="T5">neuspešni</text:span><text:span text:style-name="T4">, saj niso imeli orožja in so imeli slabo strategijo, prav tako niso bili povezani po celi Sloveniji; ni bilo nobene vneme. Uporniki so bili </text:span><text:span text:style-name="T5">kaznovani</text:span><text:span text:style-name="T4"> (npr. pohabili so jih, da so tako spominjali okolico). Z upori so kmetje dobili </text:span><text:span text:style-name="T5">dodatne</text:span><text:span text:style-name="T4"> </text:span><text:span text:style-name="T5">davke</text:span><text:span text:style-name="T4">, povečali so jim tudi </text:span><text:span text:style-name="T5">tlako</text:span><text:span text:style-name="T4">. </text:span></text:p>
      <text:p text:style-name="Standard"><text:span text:style-name="T4">Kmetje so zaupali cesarju, ker jih je ta vedno poslušal, le-ta pa je tako lažje obvladoval fevdalce.</text:span></text:p>
      <text:p text:style-name="Standard"><text:span text:style-name="T4">Upori so močno zamajali fevdalni sistem in naredili veliko škode.</text:span></text:p>
      <text:p text:style-name="P1"/>
      <text:p text:style-name="Standard"><text:span text:style-name="T31">KOROŠKI KMEČKI UPOR (1478)</text:span></text:p>
      <text:p text:style-name="Standard"><text:span text:style-name="T5">Razlog:</text:span><text:span text:style-name="T4"> Turki, ki plenijo po Koroški </text:span><text:span text:style-name="T15"></text:span><text:span text:style-name="T4"> s tem se poslabša položaj kmeta.</text:span></text:p>
      <text:p text:style-name="Standard"><text:span text:style-name="T4">V času upora Turki ponovno vdrejo in kmetje se razbežijo.</text:span></text:p>
      <text:p text:style-name="P1"/>
      <text:p text:style-name="Standard"><text:span text:style-name="T6">Unrest:</text:span><text:span text:style-name="T4"> ''Še dobro, da so prišli Turki in ni bila prelita krščanska kri.''</text:span></text:p>
      <text:p text:style-name="P1"/>
      <text:p text:style-name="Standard"><text:span text:style-name="T31">VSESLOVENSKI KMEČKI UPOR / BOJ ZA STARO PRAVDO (1515)</text:span></text:p>
      <text:p text:style-name="Standard"><text:span text:style-name="T4">Zajel je </text:span><text:span text:style-name="T5">celotno</text:span><text:span text:style-name="T4"> </text:span><text:span text:style-name="T5">slovensko</text:span><text:span text:style-name="T4"> </text:span><text:span text:style-name="T5">ozemlje</text:span><text:span text:style-name="T4">, imel je </text:span><text:span text:style-name="T5">štiri</text:span><text:span text:style-name="T4"> </text:span><text:span text:style-name="T5">žarišča:</text:span></text:p>
      <text:list xml:id="list288195465" text:style-name="WWNum7">
        <text:list-item>
          <text:p text:style-name="P6"><text:span text:style-name="T4">okolica Kočevja </text:span></text:p>
        </text:list-item>
        <text:list-item>
          <text:p text:style-name="P6"><text:span text:style-name="T4">Polhov Gradec </text:span></text:p>
        </text:list-item>
        <text:list-item>
          <text:p text:style-name="P6"><text:span text:style-name="T4">Bled, Bohinj</text:span></text:p>
        </text:list-item>
        <text:list-item>
          <text:p text:style-name="P6"><text:span text:style-name="T4">Ljubljana, Vrhnika (zaradi jezu)</text:span></text:p>
        </text:list-item>
      </text:list>
      <text:p text:style-name="Standard"><text:span text:style-name="T4"><text:s/>Tudi ta upor je bil zatrt, ker žarišča niso bila povezana, in plemičem je bilo lažje zatreti posamične upore (plemiči so bili vedno povezani). S tem uporom so povezane prve slovenske tiskane besede: ''Le vkup, le vkup uboga gmajna!''</text:span></text:p>
      <text:p text:style-name="Standard"><text:span text:style-name="T4">Uporniki so bili kaznovani, dobili so nov davek: </text:span><text:span text:style-name="T5">uporniški</text:span><text:span text:style-name="T4"> </text:span><text:span text:style-name="T5">pfenik</text:span><text:span text:style-name="T4">.</text:span></text:p>
      <text:p text:style-name="P1"/>
      <text:p text:style-name="Standard"><text:span text:style-name="T31">HRVAŠKO-SLOVENSKI KMEČKI UPOR (1573)</text:span></text:p>
      <text:p text:style-name="P4"><text:span text:style-name="T4">Od ostalih se loči po obsegu, organizaciji in tudi po trajanju – bil je najboljši. Začelo se je v Hrvaškem Zagorju, kjer je Ogrski plemič TAHI imel svoja posestva. Do kmetov je izredno krut in na njegovih posestvih je bila prisotna stalna tortura. Upor je zajel tudi slovensko ozemlje. Imel je celo vojaške voditelje. Nam je znan Matija Gubec – kronan z razbeljeno krono in razčetverjen. V tem uporu je narejen tudi pravi vojaški načrt.</text:span></text:p>
      <text:p text:style-name="P4"><text:span text:style-name="T6">Zahteve kmetov so bile:</text:span></text:p>
      <text:list xml:id="list140420989007004" text:continue-numbering="true" text:style-name="WWNum7">
        <text:list-item>
          <text:p text:style-name="P6"><text:span text:style-name="T4">da sami pobirajo dajatve</text:span></text:p>
        </text:list-item>
        <text:list-item>
          <text:p text:style-name="P6"><text:span text:style-name="T4">imajo cesarjevo namestništvo v Zagrebu in se obračajo nanj</text:span></text:p>
        </text:list-item>
        <text:list-item>
          <text:p text:style-name="P6"><text:span text:style-name="T4">branijo zemljo sami</text:span></text:p>
        </text:list-item>
        <text:list-item>
          <text:p text:style-name="P6"><text:span text:style-name="T4">ukinitev meje med Slovenijo in Hrvaško</text:span></text:p>
        </text:list-item>
      </text:list>
      <text:p text:style-name="P15"><text:span text:style-name="T4">Problem vskokov: kmetje računajo na pomoč vskokov, vendar se ti odločijo, da bodo sodelovali s fevdalci.</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Times New Roman1" svg:font-family="'Times New Roman'"/>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entury Gothic" fo:font-family="'Century Gothic'" style:font-family-generic="roman" style:font-pitch="variable" fo:font-size="11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entury Gothic" fo:font-family="'Century Gothic'"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Gothic" fo:font-size="10pt" style:font-size-asian="10pt" style:font-size-complex="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6" meta:paragraph-count="149" meta:word-count="1471" meta:character-count="9364" meta:non-whitespace-character-count="8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