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color="#008000"/>
    </style:style>
    <style:style style:name="P3" style:family="paragraph" style:parent-style-name="Standard">
      <style:text-properties fo:color="#008000" style:text-underline-style="solid" style:text-underline-width="auto" style:text-underline-color="font-color" fo:font-weight="bold" style:font-weight-asian="bold"/>
    </style:style>
    <style:style style:name="P4" style:family="paragraph" style:parent-style-name="Standard">
      <style:text-properties fo:color="#008000" style:text-underline-style="solid" style:text-underline-width="auto" style:text-underline-color="font-color"/>
    </style:style>
    <style:style style:name="P5" style:family="paragraph" style:parent-style-name="Standard">
      <style:text-properties fo:color="#008000" fo:font-size="16pt" style:text-underline-style="solid" style:text-underline-width="auto" style:text-underline-color="font-color" fo:font-weight="bold" style:font-size-asian="16pt" style:font-weight-asian="bold" style:font-size-complex="16pt"/>
    </style:style>
    <style:style style:name="P6" style:family="paragraph" style:parent-style-name="Standard">
      <style:text-properties fo:color="#008000" fo:font-size="14pt" style:font-size-asian="14pt" style:font-size-complex="14pt"/>
    </style:style>
    <style:style style:name="P7" style:family="paragraph" style:parent-style-name="Standard">
      <style:text-properties fo:color="#008000" fo:font-size="14pt" fo:font-weight="bold" style:font-size-asian="14pt" style:font-weight-asian="bold" style:font-size-complex="14pt"/>
    </style:style>
    <style:style style:name="P8" style:family="paragraph" style:parent-style-name="Standard">
      <style:paragraph-properties fo:margin-left="1in" fo:margin-right="0in" fo:text-indent="0in" style:auto-text-indent="false"/>
    </style:style>
    <style:style style:name="P9" style:family="paragraph" style:parent-style-name="Standard">
      <style:paragraph-properties fo:margin-left="1in" fo:margin-right="0in" fo:text-indent="0in" style:auto-text-indent="false"/>
      <style:text-properties fo:color="#008000"/>
    </style:style>
    <style:style style:name="P10" style:family="paragraph" style:parent-style-name="Standard" style:master-page-name="Standard">
      <style:paragraph-properties style:page-number="auto"/>
    </style:style>
    <style:style style:name="P11" style:family="paragraph">
      <loext:graphic-properties draw:fill="solid" draw:fill-color="#ffffff"/>
      <style:paragraph-properties fo:text-align="center"/>
    </style:style>
    <style:style style:name="T1" style:family="text">
      <style:text-properties fo:color="#ff0000"/>
    </style:style>
    <style:style style:name="T2" style:family="text">
      <style:text-properties fo:color="#ff0000" style:text-underline-style="solid" style:text-underline-width="auto" style:text-underline-color="font-color" fo:font-weight="bold" style:font-weight-asian="bold"/>
    </style:style>
    <style:style style:name="T3" style:family="text">
      <style:text-properties fo:color="#ff0000" style:text-underline-style="solid" style:text-underline-width="auto" style:text-underline-color="font-color"/>
    </style:style>
    <style:style style:name="T4" style:family="text">
      <style:text-properties fo:color="#ff0000" fo:font-size="16pt" style:text-underline-style="solid" style:text-underline-width="auto" style:text-underline-color="font-color" fo:font-weight="bold" style:font-size-asian="16pt" style:font-weight-asian="bold" style:font-size-complex="16pt"/>
    </style:style>
    <style:style style:name="T5" style:family="text">
      <style:text-properties fo:color="#008000"/>
    </style:style>
    <style:style style:name="T6" style:family="text">
      <style:text-properties fo:color="#008000" fo:font-size="14pt" fo:font-weight="bold" style:font-size-asian="14pt" style:font-weight-asian="bold" style:font-size-complex="14pt" fo:background-color="#00ffff"/>
    </style:style>
    <style:style style:name="T7" style:family="text">
      <style:text-properties fo:color="#008000" fo:font-size="14pt" fo:font-weight="bold" style:font-size-asian="14pt" style:font-weight-asian="bold" style:font-size-complex="14pt"/>
    </style:style>
    <style:style style:name="T8" style:family="text">
      <style:text-properties fo:color="#008000" fo:font-size="14pt" fo:font-weight="bold" style:font-size-asian="14pt" style:font-weight-asian="bold" style:font-size-complex="14pt" fo:background-color="#ff00ff"/>
    </style:style>
    <style:style style:name="T9" style:family="text">
      <style:text-properties fo:color="#008000" fo:font-size="14pt" style:font-size-asian="14pt" style:font-size-complex="14pt"/>
    </style:style>
    <style:style style:name="T10" style:family="text">
      <style:text-properties fo:color="#008000" style:text-underline-style="solid" style:text-underline-width="auto" style:text-underline-color="font-color"/>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ZGODOVINA</text:span><text:span text:style-name="T5"> – kako se je človek učlovečil</text:span></text:p>
      <text:list xml:id="list1525485554" text:style-name="WWNum1">
        <text:list-item>
          <text:p text:style-name="P1"><text:span text:style-name="T5">kako se je preživljal</text:span></text:p>
        </text:list-item>
        <text:list-item>
          <text:p text:style-name="P1"><text:span text:style-name="T5">kako je urejal družbene razmere</text:span></text:p>
        </text:list-item>
        <text:list-item>
          <text:p text:style-name="P1"><text:span text:style-name="T5">kako si je razlagal naravne pojava…</text:span></text:p>
        </text:list-item>
      </text:list>
      <text:p text:style-name="Standard"><text:span text:style-name="T1">HUMANISTIČNA VEDA</text:span><text:span text:style-name="T5"> – V ospredju je poučevanje človekovega življenja</text:span></text:p>
      <text:p text:style-name="Standard"><text:span text:style-name="T1">DRUŽBOSLOVNA VEDA</text:span><text:span text:style-name="T5"> – proučuje tudi človekovo življenje v družbi</text:span></text:p>
      <text:p text:style-name="P2"/>
      <text:p text:style-name="P2"/>
      <text:p text:style-name="Standard"><text:span text:style-name="T2">POMOŽNE ZGODOVISKE VEDE:</text:span></text:p>
      <text:p text:style-name="P3"/>
      <text:p text:style-name="Standard"><text:span text:style-name="T5">Paleografija (veda o pisavah)</text:span></text:p>
      <text:p text:style-name="Standard"><text:span text:style-name="T5">Kronologija (veda o času)</text:span></text:p>
      <text:p text:style-name="Standard"><text:span text:style-name="T5">Diplomatika (veda o listinah)</text:span></text:p>
      <text:p text:style-name="Standard"><text:span text:style-name="T5">Heraldika (veda o grbih)</text:span></text:p>
      <text:p text:style-name="Standard"><text:span text:style-name="T5">Sfragistika (veda o pečatih)</text:span></text:p>
      <text:p text:style-name="Standard"><text:span text:style-name="T5">Numizmatika (veda o novcih)</text:span></text:p>
      <text:p text:style-name="Standard"><text:span text:style-name="T5">Epigrafika (veda o izvoru in pomenu krajevnih imen)</text:span></text:p>
      <text:p text:style-name="Standard"><text:span text:style-name="T5">Topanomastika (veda o arhivskem gradivu)</text:span></text:p>
      <text:p text:style-name="P2"/>
      <text:p text:style-name="Standard"><text:span text:style-name="T5">»Zgodovinarjeve priče«</text:span></text:p>
      <text:p text:style-name="P2"><draw:line text:anchor-type="char" draw:z-index="0" draw:style-name="gr1" draw:text-style-name="P11" svg:x1="0.75in" svg:y1="0.0417in" svg:x2="0.75in" svg:y2="0.6669in"><text:p/></draw:line></text:p>
      <text:p text:style-name="P2"/>
      <text:p text:style-name="P2"/>
      <text:p text:style-name="P2"/>
      <text:p text:style-name="Standard"><draw:line text:anchor-type="char" draw:z-index="1" draw:style-name="gr1" draw:text-style-name="P11" svg:x1="0.1252in" svg:y1="0.2756in" svg:x2="0.3752in" svg:y2="0.7756in"><text:p/></draw:line><text:span text:style-name="T1">Zgodovinski viri</text:span><text:span text:style-name="T5"> – označujejo vse <text:s/>sledi človekovega delovanja in življenje v preteklosti</text:span></text:p>
      <text:p text:style-name="P2"><draw:line text:anchor-type="char" draw:z-index="3" draw:style-name="gr1" draw:text-style-name="P11" svg:x1="3in" svg:y1="0.0839in" svg:x2="4.6252in" svg:y2="0.4591in"><text:p/></draw:line></text:p>
      <text:p text:style-name="P2"><draw:line text:anchor-type="char" draw:z-index="2" draw:style-name="gr1" draw:text-style-name="P11" svg:x1="1.1252in" svg:y1="0.0173in" svg:x2="1.8752in" svg:y2="0.3925in"><text:p/></draw:line></text:p>
      <text:p text:style-name="P2"/>
      <text:p text:style-name="P2"/>
      <text:p text:style-name="Standard"><text:span text:style-name="T5">Materialni (tvarni) <text:s text:c="15"/>Pisni <text:s text:c="47"/>Ustni(najbolj nezanesljivi)</text:span></text:p>
      <text:p text:style-name="Standard"><text:span text:style-name="T5">- posode <text:s text:c="29"/>- zapiski <text:s text:c="50"/>- miti</text:span></text:p>
      <text:p text:style-name="Standard"><text:span text:style-name="T5">- orodja <text:s text:c="30"/>- zemljevidi <text:s text:c="45"/>- legende</text:span></text:p>
      <text:p text:style-name="Standard"><text:span text:style-name="T5">- orožja <text:s text:c="31"/>- pisma <text:s text:c="52"/>- bajke <text:s text:c="12"/></text:span></text:p>
      <text:p text:style-name="Standard"><text:span text:style-name="T5">- pohištvo <text:s text:c="28"/>- knjige (mrliške, poročne, rojstna) <text:s text:c="8"/>- pripovedke</text:span></text:p>
      <text:p text:style-name="Standard"><text:span text:style-name="T5">- nakit <text:s text:c="34"/>- diplome… <text:s text:c="44"/>- anekdote</text:span></text:p>
      <text:p text:style-name="Standard"><text:span text:style-name="T5">- kosti</text:span></text:p>
      <text:p text:style-name="Standard"><text:span text:style-name="T5">- ostanki zgradb</text:span></text:p>
      <text:p text:style-name="P2"/>
      <text:p text:style-name="P2"/>
      <text:p text:style-name="P2"/>
      <text:h text:style-name="Heading_20_1" text:outline-level="1"><text:span text:style-name="T3">RAZVOJ ČLOVEKA</text:span></text:h>
      <text:p text:style-name="P2"/>
      <text:p text:style-name="Standard"><text:span text:style-name="T5">- HOMO HABILIS (spretni človek) (2milj.-1,5milj. p.n.št.)</text:span></text:p>
      <text:p text:style-name="Standard"><text:span text:style-name="T5"><text:s text:c="20"/>- uvrščamo ga med prave ljudi</text:span></text:p>
      <text:p text:style-name="Standard"><text:span text:style-name="T5"><text:s text:c="21"/>- značilna vzravnana hoja</text:span></text:p>
      <text:p text:style-name="P2"/>
      <text:p text:style-name="Standard"><text:span text:style-name="T5">- HOMO ERECTUS (pokončni človek) (1,5milj.- 400 000 p.n.št.)</text:span></text:p>
      <text:p text:style-name="Standard"><text:span text:style-name="T5"><text:s/></text:span></text:p>
      <text:p text:style-name="Standard"><text:span text:style-name="T5">- ARHAIČNI HOMO SAPIENS (400 000 – 100 000 p. n. št.)</text:span></text:p>
      <text:p text:style-name="Standard"><text:soft-page-break/><text:span text:style-name="T5">NEANDERTALEC (100 000 – 50 000 p.n. št.)</text:span></text:p>
      <text:p text:style-name="P2"/>
      <text:p text:style-name="Standard"><draw:line text:anchor-type="char" draw:z-index="4" draw:style-name="gr1" draw:text-style-name="P11" svg:x1="3.3752in" svg:y1="0.1165in" svg:x2="3.6252in" svg:y2="0.1165in"><text:p/></draw:line><text:span text:style-name="T5">HOMO SAPIENS (misleči človek) 10 000 p.n. št.</text:span></text:p>
      <text:p text:style-name="Standard"><text:span text:style-name="T5"><text:s/></text:span></text:p>
      <text:p text:style-name="P2"/>
      <text:p text:style-name="P2"/>
      <text:p text:style-name="Standard"><text:span text:style-name="T5">PRAZGODOVINA – Začne se s pojavom človeka. Obdobje ko človek ni poznal pisave, družbenega življenja, naravne in družbene pojave pa si je razlagal z raznimi miti.</text:span></text:p>
      <text:p text:style-name="Standard"><text:span text:style-name="T5">ZGODOVINO – Začne se z nastankom visokih civilizacij, razvila se je pisava, iznašli so kolo koledar… razvila se je tudi družbena povezanost… <text:s text:c="3"/></text:span></text:p>
      <text:p text:style-name="P2"/>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oft-page-break/><text:span text:style-name="T4">KAMENE DOBE</text:span></text:p>
      <text:p text:style-name="P5"/>
      <text:p text:style-name="Standard"><text:span text:style-name="T6">PALEOLITIK</text:span><text:span text:style-name="T7"> – STAREJŠA KAMENA DOBA (2 MILIJ. – 10 000 P. N. ŠT.)</text:span></text:p>
      <text:p text:style-name="Standard"><text:span text:style-name="T9">- </text:span><text:span text:style-name="T5">lov, nabiralništvo !!!</text:span></text:p>
      <text:p text:style-name="P6"><draw:line text:anchor-type="char" draw:z-index="6" draw:style-name="gr1" draw:text-style-name="P11" svg:x1="0.8752in" svg:y1="0.0181in" svg:x2="1.3752in" svg:y2="0.2681in"><text:p/></draw:line><draw:line text:anchor-type="char" draw:z-index="5" draw:style-name="gr1" draw:text-style-name="P11" svg:x1="0.1252in" svg:y1="0.0181in" svg:x2="0.2504in" svg:y2="0.2681in"><text:p/></draw:line></text:p>
      <text:p text:style-name="Standard"><text:span text:style-name="T5"><text:s/></text:span></text:p>
      <text:p text:style-name="Standard"><text:span text:style-name="T5">- koze <text:s text:c="21"/>- gozne sadeže…</text:span></text:p>
      <text:p text:style-name="Standard"><text:span text:style-name="T5">- bizone</text:span></text:p>
      <text:p text:style-name="Standard"><text:span text:style-name="T5">- mamute</text:span></text:p>
      <text:p text:style-name="Standard"><text:span text:style-name="T5">- jelene</text:span></text:p>
      <text:p text:style-name="P2"/>
      <text:p text:style-name="Standard"><text:span text:style-name="T5">Ljudje so se največ prehranjevali tudi z mrhovino: ostankov že ubitih živali.</text:span></text:p>
      <text:p text:style-name="P2"/>
      <text:list xml:id="list110934603155466" text:continue-numbering="true" text:style-name="WWNum1">
        <text:list-item>
          <text:p text:style-name="P1"><text:span text:style-name="T5">iznajdba puščice, loka</text:span></text:p>
        </text:list-item>
        <text:list-item>
          <text:p text:style-name="P1"><text:span text:style-name="T5">iznajdba ognja</text:span></text:p>
        </text:list-item>
        <text:list-item>
          <text:p text:style-name="P1"><text:span text:style-name="T5">prebivali v jamah, šotorih</text:span></text:p>
        </text:list-item>
        <text:list-item>
          <text:p text:style-name="P1"><text:span text:style-name="T5">neandertalec ( izrazit jamski prebivalec)</text:span></text:p>
        </text:list-item>
      </text:list>
      <text:p text:style-name="Standard"><text:span text:style-name="T5"><text:s/>Prebivališča so si gradili iz naravnih materialov…) <text:s text:c="6"/></text:span></text:p>
      <text:p text:style-name="P2"/>
      <text:p text:style-name="Standard"><text:span text:style-name="T6">MEZOLITIK</text:span><text:span text:style-name="T7"> – SREDNJA KAMENA DOBA (10 000 – 6000 P. N. ŠT.)</text:span></text:p>
      <text:p text:style-name="P7"/>
      <text:list xml:id="list110934004898356" text:continue-numbering="true" text:style-name="WWNum1">
        <text:list-item>
          <text:p text:style-name="P1"><text:span text:style-name="T5">konec ledenih dob (topilo – veliko vode)</text:span></text:p>
        </text:list-item>
        <text:list-item>
          <text:p text:style-name="P1"><text:span text:style-name="T5">razvil se je ribolov (čolni deblaki, harpune…)</text:span></text:p>
        </text:list-item>
        <text:list-item>
          <text:p text:style-name="P1"><text:span text:style-name="T5">še vedno lov in nabiralništvo</text:span></text:p>
        </text:list-item>
        <text:list-item>
          <text:p text:style-name="P1"><text:span text:style-name="T5">udomačitev psa</text:span></text:p>
        </text:list-item>
      </text:list>
      <text:p text:style-name="P2"/>
      <text:h text:style-name="Heading_20_1" text:outline-level="1"><text:span text:style-name="T1">DRUŽBENO ŽIVLJENJE V PALEOLITIKU IN MEZOLITIKU</text:span></text:h>
      <text:p text:style-name="P2"/>
      <text:p text:style-name="Standard"><text:span text:style-name="T5">HORDE – <text:s/>skupina ljudi, ki jih je povezoval lov</text:span></text:p>
      <text:p text:style-name="Standard"><text:span text:style-name="T5">Ljudje so poznali družino, vendar še brez obveznosti. Partnerja sta se zlahka razšla in imela druge partnerje. Otroci upoštevani po materi (matriarharnost) Več vloge so imele matere (plodnost, materinstvo, vloga očeta jim ni bila znana) (Venere, na jamah poslikane breje živali)</text:span></text:p>
      <text:p text:style-name="P2"/>
      <text:p text:style-name="P2"/>
      <text:p text:style-name="Standard"><text:span text:style-name="T5">Več družin – ROD ALI KLAN (100 ljudi) Rodove ali klane je povezovalo krvno sorodstvo in delo. Vodil jih je rodovni poglavar</text:span></text:p>
      <text:p text:style-name="Standard"><text:span text:style-name="T5">Več rodov – PLEME (1000 ljudi) <text:s/>vodil jih je plemski poglavar in plemska skupščina odraslih mož ki so skrbeli za : - razdelitev dela</text:span></text:p>
      <text:p text:style-name="Standard"><text:span text:style-name="T5"><text:s text:c="35"/>- daritve bogovom</text:span></text:p>
      <text:p text:style-name="Standard"><text:span text:style-name="T5"><text:s text:c="35"/>- razrešitev sporov</text:span></text:p>
      <text:p text:style-name="P2"/>
      <text:list xml:id="list110933346270760" text:continue-numbering="true" text:style-name="WWNum1">
        <text:list-item>
          <text:p text:style-name="P1"><text:span text:style-name="T5">RODOVNO – PLEMSKA DRUŽBENA UREDITEV</text:span></text:p>
        </text:list-item>
        <text:list-item>
          <text:p text:style-name="P1"><text:span text:style-name="T5">VSI ENAKOPRAVNI!!! NI BILO DRUŽBENIH RAZLIK!!!</text:span></text:p>
        </text:list-item>
      </text:list>
      <text:p text:style-name="P2"/>
      <text:p text:style-name="Standard"><text:soft-page-break/><text:span text:style-name="T5">TOTEM – Sveta žival ali rastlina v katero so ljudje varovali kot da je njihov prednik in zaščitnik, varovali so tudi, da imajo ljudje lastnosti tega zavetnika.</text:span></text:p>
      <text:p text:style-name="Standard"><text:span text:style-name="T5">Totemizem ni imel samo družbeni ampak tudi verski pomen.</text:span></text:p>
      <text:p text:style-name="Standard"><text:span text:style-name="T5">Preko tega je bil razvit tudi TABU, da se svete živali ali rastline ne sme pobijati.</text:span></text:p>
      <text:p text:style-name="Standard"><text:span text:style-name="T5">Otroke so sprejemali v svet odraslosti z iniciacijskimi obredi.</text:span></text:p>
      <text:p text:style-name="P2"/>
      <text:p text:style-name="P2"/>
      <text:p text:style-name="Standard"><text:span text:style-name="T6">NEOLITIK</text:span><text:span text:style-name="T7"> – MLAJŠA KAMENA DOBA (6000 – 3500 P.N.ŠT.)</text:span></text:p>
      <text:p text:style-name="P2"/>
      <text:p text:style-name="Standard"><text:span text:style-name="T5">8000 P. N. ŠT. – neolitska revolucija na Bližnjem Vzhodu (ob reki Evfrat in Tigris) Rodovitni polmesec!!!</text:span></text:p>
      <text:p text:style-name="P2"/>
      <text:p text:style-name="Standard"><text:span text:style-name="T5">Zmanjšala se je količina padavin, povečalo število prebivalcev. Ljudje se z lovom in nabiralništvom niso mogli več ukvarjat (hrana je bila ali pa je pač ni bilo).</text:span></text:p>
      <text:p text:style-name="P2"/>
      <text:p text:style-name="Standard"><text:span text:style-name="T5">V Neolitiku se je razvilo kmetijstvo</text:span></text:p>
      <text:p text:style-name="P2"><draw:line text:anchor-type="char" draw:z-index="8" draw:style-name="gr1" draw:text-style-name="P11" svg:x1="2.1252in" svg:y1="0.0437in" svg:x2="3.7504in" svg:y2="0.2937in"><text:p/></draw:line><draw:line text:anchor-type="char" draw:z-index="7" draw:style-name="gr1" draw:text-style-name="P11" svg:x1="0.6252in" svg:y1="0.0437in" svg:x2="1.8752in" svg:y2="0.2937in"><text:p/></draw:line></text:p>
      <text:p text:style-name="P2"/>
      <text:p text:style-name="Standard"><text:span text:style-name="T5">POLJEDELJSTVO <text:s text:c="44"/>ŽIVINOREJA</text:span></text:p>
      <text:list xml:id="list110933051479468" text:continue-numbering="true" text:style-name="WWNum1">
        <text:list-item>
          <text:p text:style-name="P1"><text:span text:style-name="T5">ječmen <text:s text:c="41"/>- svinje</text:span></text:p>
        </text:list-item>
        <text:list-item>
          <text:p text:style-name="P1"><text:span text:style-name="T5">rž <text:s text:c="49"/>- govedo</text:span></text:p>
        </text:list-item>
        <text:list-item>
          <text:p text:style-name="P1"><text:span text:style-name="T5">pšenica … <text:s text:c="37"/>- ovce</text:span></text:p>
        </text:list-item>
      </text:list>
      <text:p text:style-name="P8"><draw:line text:anchor-type="char" draw:z-index="10" draw:style-name="gr1" draw:text-style-name="P11" svg:x1="2.8752in" svg:y1="0.2689in" svg:x2="3.7504in" svg:y2="0.6441in"><text:p/></draw:line><draw:line text:anchor-type="char" draw:z-index="9" draw:style-name="gr1" draw:text-style-name="P11" svg:x1="1.5in" svg:y1="0.1437in" svg:x2="2in" svg:y2="0.6437in"><text:p/></draw:line><text:span text:style-name="T5"><text:s text:c="61"/>- koze…</text:span></text:p>
      <text:p text:style-name="P9"/>
      <text:p text:style-name="P9"/>
      <text:p text:style-name="P9"/>
      <text:p text:style-name="P9"/>
      <text:p text:style-name="P8"><text:span text:style-name="T5"><text:s text:c="15"/>MEŠANO KMETIJSTVO</text:span></text:p>
      <text:p text:style-name="P2"/>
      <text:p text:style-name="Standard"><text:span text:style-name="T5">Kmetijske površine so bile predvsem v bližini bivališč.</text:span></text:p>
      <text:p text:style-name="P2"/>
      <text:p text:style-name="Standard"><text:span text:style-name="T5">Izdelava orodja in orožja še vedno iz kosti, lesa in kamna. Spremenila se je samo tehnika(tehnika brušenja) (sekire, tesače, motike…)</text:span></text:p>
      <text:p text:style-name="P2"/>
      <text:p text:style-name="Standard"><text:span text:style-name="T5">Razvile so se tudi obrti: </text:span></text:p>
      <text:p text:style-name="Standard"><text:span text:style-name="T5"><text:s text:c="24"/>- <text:s text:c="4"/>keramična</text:span></text:p>
      <text:list xml:id="list110933929293317" text:continue-numbering="true" text:style-name="WWNum1">
        <text:list-item>
          <text:p text:style-name="P1"><text:span text:style-name="T5">predilska</text:span></text:p>
        </text:list-item>
        <text:list-item>
          <text:p text:style-name="P1"><text:span text:style-name="T5">tkalska</text:span></text:p>
        </text:list-item>
      </text:list>
      <text:p text:style-name="P2"/>
      <text:p text:style-name="Standard"><text:span text:style-name="T5">Ljudje se začnejo stalno naseljevati. Nastanejo vasi (bila so podobna mestom). Hiše so bile zgrajene iz naravnih materialov, ki jim jih je nudila narava.</text:span></text:p>
      <text:p text:style-name="P2"/>
      <text:p text:style-name="Standard"><text:span text:style-name="T5">DRUŽBA</text:span></text:p>
      <text:p text:style-name="Standard"><text:span text:style-name="T5">V tem času je bila družbena delitev po spolu.</text:span></text:p>
      <text:p text:style-name="Standard"><text:span text:style-name="T5">ŽENSKE so predle, tkale, izdelovale lončene stvari</text:span></text:p>
      <text:p text:style-name="Standard"><text:span text:style-name="T5">MOŠKI so redili govedo, tesarili, brusili kamnito orodje…</text:span></text:p>
      <text:p text:style-name="Standard"><text:span text:style-name="T5"><text:s/>Ljudje so dobili tudi občutek za lastništvo – ker je bilo preživetje odvisno od dela (poljedelstva)</text:span></text:p>
      <text:p text:style-name="Standard"><text:span text:style-name="T5">Prevladalo je predvsem skupno lastništvo (vasi, družina)</text:span></text:p>
      <text:p text:style-name="P2"/>
      <text:p text:style-name="P2"><text:soft-page-break/></text:p>
      <text:p text:style-name="Standard"><text:span text:style-name="T4">KOVINSKE DOBE</text:span></text:p>
      <text:p text:style-name="P5"/>
      <text:p text:style-name="Standard"><text:span text:style-name="T8">BAKRENA DOBA</text:span><text:span text:style-name="T7"> (8000 P.N. ŠT - 4000 P. N. ŠT.)</text:span></text:p>
      <text:p text:style-name="P7"/>
      <text:p text:style-name="Standard"><text:span text:style-name="T5"><text:s/>Začetek: Anatolija</text:span></text:p>
      <text:p text:style-name="P2"/>
      <text:list xml:id="list110934315456319" text:continue-numbering="true" text:style-name="WWNum1">
        <text:list-item>
          <text:p text:style-name="P1"><text:span text:style-name="T5">izdelava sekir, igel, nakita…</text:span></text:p>
        </text:list-item>
        <text:list-item>
          <text:p text:style-name="P1"><text:span text:style-name="T5">tehnika obdelave še iz kamene dobe (tolčenje) kasneje spoznali taljenje v pečeh</text:span></text:p>
        </text:list-item>
      </text:list>
      <text:p text:style-name="P2"/>
      <text:p text:style-name="Standard"><text:span text:style-name="T8">BRONASTA DOBA</text:span><text:span text:style-name="T7"> (4000 – 2000)</text:span></text:p>
      <text:p text:style-name="P7"/>
      <text:list xml:id="list110933324716979" text:continue-numbering="true" text:style-name="WWNum1">
        <text:list-item>
          <text:p text:style-name="P1"><text:span text:style-name="T5">baker + 20-30% kositra</text:span></text:p>
        </text:list-item>
        <text:list-item>
          <text:p text:style-name="P1"><text:span text:style-name="T5">Razvile so se visoke civilizacije (Stari vzhod) – drugod prazgodovinske kulture</text:span></text:p>
        </text:list-item>
      </text:list>
      <text:p text:style-name="P2"/>
      <text:p text:style-name="Standard"><text:span text:style-name="T5">EVROPA:</text:span></text:p>
      <text:list xml:id="list110933758398140" text:continue-numbering="true" text:style-name="WWNum1">
        <text:list-item>
          <text:p text:style-name="P1"><text:span text:style-name="T5">Zgodnja kovinska doba</text:span></text:p>
        </text:list-item>
        <text:list-item>
          <text:p text:style-name="P1"><text:span text:style-name="T5">Srednja kovinska doba (kultura žarnih grobišč)</text:span></text:p>
        </text:list-item>
        <text:list-item>
          <text:p text:style-name="P1"><text:span text:style-name="T5">Pozna kovinska doba</text:span></text:p>
        </text:list-item>
      </text:list>
      <text:p text:style-name="P2"/>
      <text:p text:style-name="Standard"><text:span text:style-name="T8">ŽELEZNA DOBA</text:span><text:span text:style-name="T7"> (4000 – 1000)</text:span></text:p>
      <text:p text:style-name="P7"/>
      <text:p text:style-name="Standard"><text:span text:style-name="T5">V Evropi delimo:</text:span></text:p>
      <text:p text:style-name="P2"/>
      <text:p text:style-name="Standard"><text:span text:style-name="T10">Halštatsko obdobje (1000 – 450)</text:span></text:p>
      <text:p text:style-name="P4"/>
      <text:p text:style-name="Standard"><text:span text:style-name="T10">Latensko obdobje (po 450)</text:span></text:p>
      <text:list xml:id="list110933030470452" text:continue-numbering="true" text:style-name="WWNum1">
        <text:list-item>
          <text:p text:style-name="P1"><text:span text:style-name="T5">nosilci so bili Kelti</text:span></text:p>
        </text:list-item>
        <text:list-item>
          <text:p text:style-name="P1"><text:span text:style-name="T5">uporaba železa se še bolj razširi</text:span></text:p>
        </text:list-item>
      </text:list>
      <text:p text:style-name="P2"/>
      <text:p text:style-name="Standard"><text:span text:style-name="T5">ZAČETKI URBANIZACIJE</text:span></text:p>
      <text:p text:style-name="Standard"><text:span text:style-name="T5">Ker sta predelava in pridelava kovin potrebovala določeno izobrazbo so se razvili različni poklici: <text:s text:c="11"/>- <text:s text:c="3"/>kovači</text:span></text:p>
      <text:list xml:id="list110934044928502" text:continue-numbering="true" text:style-name="WWNum1">
        <text:list-item>
          <text:p text:style-name="P1"><text:span text:style-name="T5">talilci</text:span></text:p>
        </text:list-item>
        <text:list-item>
          <text:p text:style-name="P1"><text:span text:style-name="T5">rudarji</text:span></text:p>
        </text:list-item>
      </text:list>
      <text:p text:style-name="P2"/>
      <text:p text:style-name="Standard"><text:span text:style-name="T5">Zahtevno delo in večanje prebivalstva pripeljejo do družbenega delitve dela – nastajajo novi poklici.</text:span></text:p>
      <text:p text:style-name="P2"/>
      <text:list xml:id="list110934344229745" text:continue-numbering="true" text:style-name="WWNum1">
        <text:list-item>
          <text:p text:style-name="P1"><text:span text:style-name="T5">nastajajo tudi mesta (stanovanjske in rokodelske četrti, tržni prostor)</text:span></text:p>
        </text:list-item>
      </text:list>
      <text:p text:style-name="P2"/>
      <text:p text:style-name="Standard"><text:span text:style-name="T5">Začetki trgovine (menjava blago za blago)</text:span></text:p>
      <text:p text:style-name="Standard"><text:span text:style-name="T5">V 7. stol. Lidijci – denar pri nas ga v tem času še ni bilo.</text:span></text:p>
      <text:p text:style-name="P2"/>
      <text:p text:style-name="Standard"><text:span text:style-name="T5">Prišlo je tudi do premoženjske razslojevitve</text:span></text:p>
      <text:list xml:id="list110932826257667" text:continue-numbering="true" text:style-name="WWNum1">
        <text:list-item>
          <text:p text:style-name="P1"><text:span text:style-name="T5">od sloja podrejenih se je izločil bogati vodilni sloj, ti sloji so obogateli predvsem z <text:s/>nadzorom rudnikov, obrtnih delavnic, trgovine…</text:span></text:p>
        </text:list-item>
        <text:list-item>
          <text:p text:style-name="P1"><text:soft-page-break/><text:span text:style-name="T5">Plemstvo je imelo ugled in moč</text:span></text:p>
        </text:list-item>
        <text:list-item>
          <text:p text:style-name="P1"><text:span text:style-name="T5">Največjo politično in gospodarsko moč so imeli knezi (kažejo grobni dodatki, ostanki utrjenih knežjih oporišč)</text:span></text:p>
        </text:list-item>
        <text:list-item>
          <text:p text:style-name="P1"><text:span text:style-name="T5">V tem času so se plemena razvila v plemenske zveze ta pa v ljudstva</text:span></text:p>
        </text:list-item>
        <text:list-item>
          <text:p text:style-name="P1"><text:span text:style-name="T5">Oče je postal bolj pomemben (zaradi telesnih razlik, ukvarjanj)</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6" meta:paragraph-count="124" meta:word-count="932" meta:character-count="6647" meta:non-whitespace-character-count="49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