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lfaen1" svg:font-family="Sylfaen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19in" fo:margin-left="0in" fo:margin-top="0in" fo:margin-bottom="0in" table:align="left" style:writing-mode="lr-tb"/>
    </style:style>
    <style:style style:name="Table1.A" style:family="table-column">
      <style:table-column-properties style:column-width="2.125in"/>
    </style:style>
    <style:style style:name="Table1.C" style:family="table-column">
      <style:table-column-properties style:column-width="2.1319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Sylfaen"/>
    </style:style>
    <style:style style:name="P4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1.4752in" fo:margin-right="0in" fo:text-indent="0in" style:auto-text-indent="false"/>
    </style:style>
    <style:style style:name="P8" style:family="paragraph" style:parent-style-name="Standard">
      <style:paragraph-properties fo:margin-left="0.9835in" fo:margin-right="0in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80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000080" style:font-name="Sylfaen" fo:font-size="14pt" style:font-size-asian="14pt" style:font-size-complex="14pt"/>
    </style:style>
    <style:style style:name="T3" style:family="text">
      <style:text-properties fo:color="#000080" style:font-name="Sylfaen"/>
    </style:style>
    <style:style style:name="T4" style:family="text">
      <style:text-properties fo:color="#000080" style:font-name="Sylfaen" fo:font-size="16pt" style:font-size-asian="16pt" style:font-size-complex="16pt"/>
    </style:style>
    <style:style style:name="T5" style:family="text">
      <style:text-properties style:font-name="Sylfaen"/>
    </style:style>
    <style:style style:name="T6" style:family="text">
      <style:text-properties style:font-name="Sylfaen" fo:font-size="16pt" style:font-size-asian="16pt" style:font-size-complex="16pt"/>
    </style:style>
    <style:style style:name="T7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ZGODOVINA</text:span></text:p>
      <text:p text:style-name="P3"/>
      <text:p text:style-name="P3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<text:span text:style-name="T6">DRUŽBENI RED</text:span></text:p>
          </table:table-cell>
          <table:table-cell table:style-name="Table1.A1" office:value-type="string">
            <text:p text:style-name="P2"><text:span text:style-name="T6">VLADAJOČI RAZRED</text:span></text:p>
          </table:table-cell>
          <table:table-cell table:style-name="Table1.C1" office:value-type="string">
            <text:p text:style-name="P2"><text:span text:style-name="T6">IZKORIŠČENI RAZRED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PRASKUPNOST</text:span></text:p>
          </table:table-cell>
          <table:table-cell table:style-name="Table1.A2" office:value-type="string">
            <text:p text:style-name="P2"><text:span text:style-name="T5">/</text:span></text:p>
          </table:table-cell>
          <table:table-cell table:style-name="Table1.C2" office:value-type="string">
            <text:p text:style-name="P2"><text:span text:style-name="T5">/ brezrazredna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SUŽNJELASTNIŠTVO</text:span></text:p>
          </table:table-cell>
          <table:table-cell table:style-name="Table1.A2" office:value-type="string">
            <text:p text:style-name="P2"><text:span text:style-name="T5">sužnjelastniki</text:span></text:p>
          </table:table-cell>
          <table:table-cell table:style-name="Table1.C2" office:value-type="string">
            <text:p text:style-name="P2"><text:span text:style-name="T5">sužnji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FEVDALIZEM</text:span></text:p>
          </table:table-cell>
          <table:table-cell table:style-name="Table1.A2" office:value-type="string">
            <text:p text:style-name="P2"><text:span text:style-name="T5">fevdalci</text:span></text:p>
          </table:table-cell>
          <table:table-cell table:style-name="Table1.C2" office:value-type="string">
            <text:p text:style-name="P2"><text:span text:style-name="T5">podložniki, tlačani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KAPITALIZEM</text:span></text:p>
          </table:table-cell>
          <table:table-cell table:style-name="Table1.A2" office:value-type="string">
            <text:p text:style-name="P2"><text:span text:style-name="T5">kapitalist</text:span></text:p>
          </table:table-cell>
          <table:table-cell table:style-name="Table1.C2" office:value-type="string">
            <text:p text:style-name="P2"><text:span text:style-name="T5">delavec - proletariat</text:span></text:p>
          </table:table-cell>
        </table:table-row>
      </table:table>
      <text:p text:style-name="Standard"/>
      <text:p text:style-name="Standard"><text:span text:style-name="T2">RAZVOJ ČLOVEKA</text:span></text:p>
      <text:p text:style-name="P3"/>
      <text:p text:style-name="Standard"><text:span text:style-name="T3">AVSTRALOPITEK ali južna opica</text:span></text:p>
      <text:p text:style-name="Standard"><text:span text:style-name="T5">ČAS: 3 milijone pred našim štetjem</text:span></text:p>
      <text:list xml:id="list788746409" text:style-name="WWNum3">
        <text:list-item>
          <text:p text:style-name="P4"><text:span text:style-name="T5">Zadnja živalska oblika pred nastankom človeka</text:span></text:p>
        </text:list-item>
      </text:list>
      <text:p text:style-name="Standard"><text:span text:style-name="T5">NAJDBE: v Tanzaniji (odtise stopinj), v Etiopiji (fosilne ostanke)</text:span></text:p>
      <text:p text:style-name="P3"/>
      <text:p text:style-name="Standard"><text:span text:style-name="T5">Vmes (1,5 – 2 milijona pnš): prilagajanje toplim in hladnim dobam, boj za obstanek in preživetje- umske in motorične spretnosti, genetske spremembe</text:span></text:p>
      <text:p text:style-name="P3"/>
      <text:p text:style-name="Standard"><text:span text:style-name="T3">HOMO HABILIS ali spretni človek </text:span></text:p>
      <text:list xml:id="list1797235112" text:style-name="WWNum1">
        <text:list-item>
          <text:p text:style-name="P5"><text:span text:style-name="T5">vzravnana hoja</text:span></text:p>
        </text:list-item>
        <text:list-item>
          <text:p text:style-name="P5"><text:span text:style-name="T5">prvi izdeluje orodje (prodnjak)</text:span></text:p>
        </text:list-item>
        <text:list-item>
          <text:p text:style-name="P5"><text:span text:style-name="T5">sporazumevajo se z gibi in preprostimi glasovi</text:span></text:p>
        </text:list-item>
        <text:list-item>
          <text:p text:style-name="P5"><text:span text:style-name="T5">možgani 700-800 ml</text:span></text:p>
        </text:list-item>
      </text:list>
      <text:p text:style-name="Standard"><text:span text:style-name="T5">vzhodna Afrika!</text:span></text:p>
      <text:p text:style-name="P3"/>
      <text:p text:style-name="Standard"><text:span text:style-name="T5">Vmes (1,6 – 400.000 pnš): Afrika, Azija, Evropa</text:span></text:p>
      <text:p text:style-name="P3"/>
      <text:p text:style-name="Standard"><text:span text:style-name="T3">HOMO ERECTUS ali pokončni človek</text:span></text:p>
      <text:list xml:id="list100547983905913" text:continue-numbering="true" text:style-name="WWNum1">
        <text:list-item>
          <text:p text:style-name="P5"><text:span text:style-name="T5">pestnjak</text:span></text:p>
        </text:list-item>
        <text:list-item>
          <text:p text:style-name="P5"><text:span text:style-name="T5">uporaba ognja</text:span></text:p>
        </text:list-item>
        <text:list-item>
          <text:p text:style-name="P5"><text:span text:style-name="T5">možgani (nekaj vmes)</text:span></text:p>
        </text:list-item>
      </text:list>
      <text:p text:style-name="P3"/>
      <text:p text:style-name="Standard"><text:span text:style-name="T5">Vmes (400 – 95 tisoč pnš): južćna in vzhodna Afrika, Azija in Evropa</text:span></text:p>
      <text:p text:style-name="P3"/>
      <text:p text:style-name="P3"/>
      <text:p text:style-name="P3"/>
      <text:p text:style-name="P3"/>
      <text:p text:style-name="P3"/>
      <text:p text:style-name="Standard"><text:span text:style-name="T3">ARHAIČNI HOMO SAPIENS ali stari misleči človek</text:span></text:p>
      <text:p text:style-name="Standard"><text:span text:style-name="T5"><text:tab/>Posebna podzvrst ( 95 – 50 tisoč pnš)</text:span></text:p>
      <text:p text:style-name="Standard"><text:span text:style-name="T5"><text:tab/><text:tab/></text:span><text:span text:style-name="T3">NEANDERTALEC (človek, ki ve)</text:span></text:p>
      <text:list xml:id="list100547768933752" text:continue-numbering="true" text:style-name="WWNum1">
        <text:list-item>
          <text:p text:style-name="P5"><text:soft-page-break/><text:span text:style-name="T5">v zelo hladnem podnebju ( močne kosti in mišice, večji nos, ploščato čelo in nižje rasti- podoben današnjim Eskimom)</text:span></text:p>
        </text:list-item>
        <text:list-item>
          <text:p text:style-name="P5"><text:span text:style-name="T5">možgani kot danes</text:span></text:p>
        </text:list-item>
        <text:list-item>
          <text:p text:style-name="P5"><text:span text:style-name="T5">izpopolnil orodje</text:span></text:p>
        </text:list-item>
        <text:list-item>
          <text:p text:style-name="P5"><text:span text:style-name="T5">ni še govoril kot danes</text:span></text:p>
        </text:list-item>
        <text:list-item>
          <text:p text:style-name="P5"><text:span text:style-name="T5">jamski človek</text:span></text:p>
        </text:list-item>
        <text:list-item>
          <text:p text:style-name="P5"><text:span text:style-name="T5">izumrl in se ni mešal s sodobno obliko človeka</text:span></text:p>
        </text:list-item>
      </text:list>
      <text:p text:style-name="P3"/>
      <text:p text:style-name="Standard"><text:span text:style-name="T5">Vmes: od 95 tisoč pnš</text:span></text:p>
      <text:p text:style-name="P3"/>
      <text:p text:style-name="Standard"><text:span text:style-name="T3">HOMO SAPIENS ali sodobno misleči človek (človek, ki ve da ve)</text:span></text:p>
      <text:p text:style-name="Standard"><text:span text:style-name="T5">PRESELJEVANJA: </text:span></text:p>
      <text:list xml:id="list2954483081" text:style-name="WWNum2">
        <text:list-item>
          <text:p text:style-name="P6"><text:span text:style-name="T5">v Afriko pnš</text:span></text:p>
        </text:list-item>
        <text:list-item>
          <text:p text:style-name="P6"><text:span text:style-name="T5">35 tisoč pnš v Evropo</text:span></text:p>
        </text:list-item>
        <text:list-item>
          <text:p text:style-name="P6"><text:span text:style-name="T5">45 tisoč pnš v Ameriko</text:span></text:p>
        </text:list-item>
        <text:list-item>
          <text:p text:style-name="P6"><text:span text:style-name="T5">50 tisoč pnš v Avstralijo</text:span></text:p>
        </text:list-item>
      </text:list>
      <text:p text:style-name="Standard"><text:span text:style-name="T5">Gladina morja je nizka zaradi ledene dobe, zato so s kopenskimi mostovi med seboj povezane skoraj vse celine</text:span></text:p>
      <text:p text:style-name="P3"/>
      <text:p text:style-name="P3"/>
      <text:p text:style-name="P3"/>
      <text:p text:style-name="P3"/>
      <text:p text:style-name="Standard"><text:span text:style-name="T2">PALEOLITIK in MEZOLITIK</text:span><text:span text:style-name="T5"> (stara in srednja kamena doba)</text:span></text:p>
      <text:list xml:id="list100547015241960" text:continue-list="list100547768933752" text:style-name="WWNum1">
        <text:list-item>
          <text:p text:style-name="P5"><text:span text:style-name="T5">lov, ribolov, nabiralništvo</text:span></text:p>
        </text:list-item>
      </text:list>
      <text:p text:style-name="Standard"><text:span text:style-name="T5">OROŽJA: sulice, lok, pušcice, kopje, harpune, trnek, mreže</text:span></text:p>
      <text:p text:style-name="Standard"><text:span text:style-name="T5">ČOLNI: drevaki ali deblaki ( v mezolitiku)</text:span></text:p>
      <text:p text:style-name="Standard"><text:span text:style-name="T5">ORODJA: pestnjaki, konice, strgala, sekire, nož, <text:s/>šila, igle, svedri, dleta (iz kosti, lesa in kamnov)</text:span></text:p>
      <text:p text:style-name="Standard"><text:span text:style-name="T5">OGENJ in POSODA: iz kamna, lubja, lesa, kož, mehurjev</text:span></text:p>
      <text:p text:style-name="Standard"><text:span text:style-name="T5">PREBIVALIŠČA: <text:s/>zaklonišča, jame, previsi, zemljanke, preproste koče</text:span></text:p>
      <text:p text:style-name="Standard"><text:span text:style-name="T5">OBLIKE ŽIVLJENJA: a) horde</text:span></text:p>
      <text:p text:style-name="Standard"><text:span text:style-name="T5"><text:tab/><text:tab/><text:tab/>b) od mlajšega paleolitika rodovno plemenska ureditev</text:span></text:p>
      <text:p text:style-name="Standard"><text:span text:style-name="T5"><text:tab/><text:tab/><text:tab/><text:tab/>DRUŽINA </text:span><text:span text:style-name="T7"></text:span><text:span text:style-name="T5"> rod ali KLAN </text:span><text:span text:style-name="T7"></text:span><text:span text:style-name="T5"> PLEME (enakopravnost)</text:span></text:p>
      <text:list xml:id="list100547996462054" text:continue-numbering="true" text:style-name="WWNum1">
        <text:list-item>
          <text:p text:style-name="P5"><text:span text:style-name="T5">selijo se</text:span></text:p>
        </text:list-item>
        <text:list-item>
          <text:p text:style-name="P5"><text:span text:style-name="T5">udomačijo psa</text:span></text:p>
        </text:list-item>
        <text:list-item>
          <text:p text:style-name="P5"><text:span text:style-name="T5">delitev dela po spolu</text:span></text:p>
        </text:list-item>
        <text:list-item>
          <text:p text:style-name="P5"><text:span text:style-name="T5">totemizem: žival ali rastlina- prednik Tabu</text:span></text:p>
        </text:list-item>
        <text:list-item>
          <text:p text:style-name="P5"><text:span text:style-name="T5">matriarhat- prepoved poročanja znotraj klana</text:span></text:p>
        </text:list-item>
        <text:list-item>
          <text:p text:style-name="P5"><text:span text:style-name="T5">iniciacijski obred- 12-15 letne otroke speljali med odrasle</text:span></text:p>
        </text:list-item>
      </text:list>
      <text:p text:style-name="P3"/>
      <text:p text:style-name="Standard"><text:span text:style-name="T2">NEOLITIK in NEOLITSKA REVOLUCIJA</text:span></text:p>
      <text:p text:style-name="Standard"><text:span text:style-name="T5">ČAS in PROSTOR:<text:tab/>- 8000 pnš</text:span></text:p>
      <text:p text:style-name="Standard"><text:span text:style-name="T5"><text:tab/><text:tab/><text:tab/>- rodovitni polmesec</text:span></text:p>
      <text:p text:style-name="Standard"><text:span text:style-name="T5"><text:tab/><text:tab/><text:tab/>- bljižni vzhod- od tam na področje Nila, Jangcengjanga, Hoanghoja, srednje in južne Evrope, Mississipija</text:span></text:p>
      <text:p text:style-name="Standard"><text:span text:style-name="T5">VZROKI: <text:tab/>- zmanjša se količina padavin</text:span></text:p>
      <text:p text:style-name="Standard"><text:span text:style-name="T5"><text:tab/><text:tab/>- izumrejo ledenodobne živali</text:span></text:p>
      <text:p text:style-name="Standard"><text:span text:style-name="T5"><text:tab/><text:tab/>- potrebe po hrani</text:span></text:p>
      <text:p text:style-name="Standard"><text:span text:style-name="T5"><text:tab/><text:tab/>- napredek znanja in tehnologije izdelovaja orodja</text:span></text:p>
      <text:p text:style-name="Standard"><text:soft-page-break/><text:span text:style-name="T5">MEŠANO KMETIJSTVO IN NOMADSKA ŽIVINOREJA</text:span></text:p>
      <text:p text:style-name="Standard"><text:span text:style-name="T5">OBLIKE POLJEDELSTVA: <text:tab/>-požigalniško- selivsko</text:span></text:p>
      <text:p text:style-name="Standard"><text:span text:style-name="T5"><text:tab/><text:tab/><text:tab/><text:tab/>- motično</text:span></text:p>
      <text:p text:style-name="Standard"><text:span text:style-name="T5"><text:tab/><text:tab/><text:tab/><text:tab/>- ralno (kovinski ralnik)</text:span></text:p>
      <text:p text:style-name="Standard"><text:span text:style-name="T5"><text:tab/><text:tab/><text:tab/><text:tab/>- plužno</text:span></text:p>
      <text:p text:style-name="Standard"><text:span text:style-name="T5"><text:tab/><text:tab/><text:tab/><text:tab/>- namakalno</text:span></text:p>
      <text:p text:style-name="Standard"><text:span text:style-name="T5">ORODJA: srpi, nečke, cepci, motike, kamniti možnarji</text:span></text:p>
      <text:p text:style-name="Standard"><text:span text:style-name="T5">SUROVINE: kamen, les, kost (tehnika tolčenja in brušenja)</text:span></text:p>
      <text:p text:style-name="Standard"><text:span text:style-name="T5">PRVE OBRTI (menjava): <text:tab/>a) KERAMIČNA- lončarsko vreteno</text:span></text:p>
      <text:p text:style-name="Standard"><text:span text:style-name="T5"><text:tab/><text:tab/><text:tab/><text:tab/>b) PREDILSKA, TKALSKA- vreteno, kolovrat, statve</text:span></text:p>
      <text:p text:style-name="Standard"><text:span text:style-name="T5">SPREMEMBE V ŽIVLJENJU IN ORGANIZACIJI DRUŽBE: </text:span></text:p>
      <text:list xml:id="list100548794846254" text:continue-numbering="true" text:style-name="WWNum1">
        <text:list-item>
          <text:p text:style-name="P5"><text:span text:style-name="T5">stalna naselitev</text:span></text:p>
        </text:list-item>
        <text:list-item>
          <text:p text:style-name="P5"><text:span text:style-name="T5">izdelovanje prebivališč</text:span></text:p>
        </text:list-item>
        <text:list-item>
          <text:p text:style-name="P5"><text:span text:style-name="T5">nastanek vasi in mest (Jeriho)</text:span></text:p>
        </text:list-item>
        <text:list-item>
          <text:p text:style-name="P5"><text:span text:style-name="T5">skupno lastništvo nad zemljo, pašniki in čredo</text:span></text:p>
        </text:list-item>
        <text:list-item>
          <text:p text:style-name="P5"><text:span text:style-name="T5">zasebna lastnina (orodje, orožje, prebivališča)</text:span></text:p>
        </text:list-item>
        <text:list-item>
          <text:p text:style-name="P5"><text:span text:style-name="T5">velike družine, delitev dela po spolu, še vedno matriarhat</text:span></text:p>
        </text:list-item>
        <text:list-item>
          <text:p text:style-name="P5"><text:span text:style-name="T5">kult narave</text:span></text:p>
        </text:list-item>
      </text:list>
      <text:p text:style-name="P3"/>
      <text:p text:style-name="P1"><text:span text:style-name="T4">OBDOBJE KOVIN</text:span></text:p>
      <text:p text:style-name="Standard"><text:span text:style-name="T2">BAKRENA</text:span></text:p>
      <text:p text:style-name="Standard"><text:span text:style-name="T5">ČAS: od 9 tisoč pnš</text:span></text:p>
      <text:p text:style-name="Standard"><text:span text:style-name="T5">KRAJ: v Anatoliji v mali Aziji</text:span></text:p>
      <text:p text:style-name="Standard"><text:span text:style-name="T5">NAHAJALIŠČA: </text:span></text:p>
      <text:list xml:id="list100547892013428" text:continue-numbering="true" text:style-name="WWNum1">
        <text:list-item>
          <text:p text:style-name="P5"><text:span text:style-name="T5">samorodni ali naravni baker iz strg rek ali pobočij gora</text:span></text:p>
        </text:list-item>
        <text:list-item>
          <text:p text:style-name="P5"><text:span text:style-name="T5">kopati so ga začeli 5 tisoč let pnš na Sinjskem pol., Siriji, Palestini, <text:s/>mali Aziji, Kavkazu, Iranu - </text:span><text:span text:style-name="T3">BAKRENI PAS!!!</text:span><text:span text:style-name="T5"> </text:span></text:p>
        </text:list-item>
        <text:list-item>
          <text:p text:style-name="P5"><text:span text:style-name="T5">Egipt in Mezopotamija ga uvažata</text:span></text:p>
        </text:list-item>
        <text:list-item>
          <text:p text:style-name="P5"><text:span text:style-name="T5">Bogato najdišče je Ciper (grško Kypros, kar v latinščini pomeni cuprum- baker)</text:span></text:p>
        </text:list-item>
      </text:list>
      <text:p text:style-name="Standard"><text:span text:style-name="T5">TEHNIKA OBDELAVE: </text:span></text:p>
      <text:list xml:id="list100548585095624" text:continue-numbering="true" text:style-name="WWNum1">
        <text:list-item>
          <text:p text:style-name="P5"><text:span text:style-name="T5">tehnike kamene dobe (TOLČENJE- kovanje brez taljenja)</text:span></text:p>
        </text:list-item>
        <text:list-item>
          <text:p text:style-name="P5"><text:span text:style-name="T5">od 8 tisoč <text:s/>let pnš postopek SEGREVANJA (izločili kisik)</text:span></text:p>
        </text:list-item>
        <text:list-item>
          <text:p text:style-name="P5"><text:span text:style-name="T5">od 6 tisoč let pnš v Anatoliji postopek taljenja v pečeh z 800°C </text:span><text:span text:style-name="T7"></text:span><text:span text:style-name="T5"> METALURGIJA</text:span></text:p>
        </text:list-item>
      </text:list>
      <text:p text:style-name="Standard"><text:span text:style-name="T5">ORODJE: sekire, šila, igle, nakit</text:span></text:p>
      <text:p text:style-name="Standard"><text:span text:style-name="T2">BRONASTA</text:span></text:p>
      <text:p text:style-name="Standard"><text:span text:style-name="T5">ČAS: od 4 tisoč pnš</text:span></text:p>
      <text:p text:style-name="Standard"><text:span text:style-name="T5">KRAJ: bljižni vzhod</text:span></text:p>
      <text:list xml:id="list100547255554055" text:continue-numbering="true" text:style-name="WWNum1">
        <text:list-item>
          <text:p text:style-name="P5"><text:span text:style-name="T5">baker + 10 – 30 Y kositra = zlitina BRON</text:span></text:p>
        </text:list-item>
        <text:list-item>
          <text:p text:style-name="P5"><text:span text:style-name="T5">za orodje, orožje, nakit</text:span></text:p>
        </text:list-item>
        <text:list-item>
          <text:p text:style-name="P5"><text:span text:style-name="T5">razširi se v Indijo, Kitajsko, Evropo in južno ter srednjo Ameriko</text:span></text:p>
        </text:list-item>
      </text:list>
      <text:p text:style-name="P3"/>
      <text:list xml:id="list100547953465539" text:continue-numbering="true" text:style-name="WWNum1">
        <text:list-item>
          <text:p text:style-name="P5"><text:span text:style-name="T5">V EVROPI: <text:tab/>zgodnja</text:span></text:p>
        </text:list-item>
      </text:list>
      <text:p text:style-name="P7"><text:span text:style-name="T5">srednja: grobne gomile</text:span></text:p>
      <text:p text:style-name="P7"><text:span text:style-name="T5">pozna: zarne gomile: kultura žarnih grobišč, ki je povezana z velikimi selitvami (Iliri, Kelti)</text:span></text:p>
      <text:p text:style-name="P3"/>
      <text:p text:style-name="Standard"><text:soft-page-break/><text:span text:style-name="T5">CIVILIZACIJA je stopnja razvoja človeka, za katero so značilne metalurgija (prva strojna znanost), klesani kamen, opeka, večkratne zidane konstrukcije, mesta, namakalno poljedelstvo, pisava, država,…</text:span></text:p>
      <text:p text:style-name="P3"/>
      <text:p text:style-name="Standard"><text:span text:style-name="T2">ŽELEZNA</text:span></text:p>
      <text:p text:style-name="Standard"><text:span text:style-name="T5">ČAS: v 5. tisočletju pnš</text:span></text:p>
      <text:p text:style-name="Standard"><text:span text:style-name="T5">KRAJ: mala Azija</text:span></text:p>
      <text:list xml:id="list100546884524611" text:continue-numbering="true" text:style-name="WWNum1">
        <text:list-item>
          <text:p text:style-name="P5"><text:span text:style-name="T5">na dežele starega vzhoda</text:span></text:p>
        </text:list-item>
        <text:list-item>
          <text:p text:style-name="P5"><text:span text:style-name="T5">v 2.tisočletju pnš v Evropo:</text:span></text:p>
        </text:list-item>
      </text:list>
      <text:p text:style-name="P8"><text:span text:style-name="T5">STAREJŠA ALI HALŠTATSKA ( 1000-450 pnš Hallstatt)</text:span></text:p>
      <text:p text:style-name="P8"><text:span text:style-name="T5">MLAJŠA ALI LATENSKA (450 pnš Latene v Švici)</text:span></text:p>
      <text:p text:style-name="Standard"><text:span text:style-name="T5">Nosilci Kelti</text:span></text:p>
      <text:p text:style-name="P3"/>
      <text:p text:style-name="Standard"><text:span text:style-name="T5">PRIDOBIVANJE IN PRIDELAVA KOVIN</text:span></text:p>
      <text:p text:style-name="Standard"><text:span text:style-name="T5">a) POKLICI: rudarji , talilci, kovači</text:span></text:p>
      <text:p text:style-name="Standard"><text:span text:style-name="T5">- talijo v pečeh v fužinah ob rudnikih</text:span></text:p>
      <text:p text:style-name="Standard"><text:span text:style-name="T5">GOSPODARSKE POSLEDICE: </text:span></text:p>
      <text:list xml:id="list100547762442580" text:continue-numbering="true" text:style-name="WWNum1">
        <text:list-item>
          <text:p text:style-name="P5"><text:span text:style-name="T5">specializacija</text:span></text:p>
        </text:list-item>
        <text:list-item>
          <text:p text:style-name="P5"><text:span text:style-name="T5">zaradi večje zahtevnosti so potrebna večja znanja, kar pripelje do novih poklicov</text:span></text:p>
        </text:list-item>
        <text:list-item>
          <text:p text:style-name="P5"><text:span text:style-name="T5">presežki dela- menjava</text:span></text:p>
        </text:list-item>
        <text:list-item>
          <text:p text:style-name="P5"><text:span text:style-name="T5">nastanek mest- postajajo pravna središča kmetijskega zaledja</text:span></text:p>
        </text:list-item>
        <text:list-item>
          <text:p text:style-name="P5"><text:span text:style-name="T5">naturalno gospodarstvo prehaja v blagovno denarno</text:span></text:p>
        </text:list-item>
        <text:list-item>
          <text:p text:style-name="P5"><text:span text:style-name="T5">razvoj trgovine povzročijo presežki, pomanjkanje naravnih bogastev, želja po dobičku</text:span></text:p>
        </text:list-item>
        <text:list-item>
          <text:p text:style-name="P5"><text:span text:style-name="T5">uporaba denarja- od 7. stoletja pnš v mali Aziji Lidijci</text:span></text:p>
        </text:list-item>
      </text:list>
      <text:p text:style-name="P3"/>
      <text:p text:style-name="Standard"><text:span text:style-name="T5">DRUŽBENE POSLEDICE</text:span></text:p>
      <text:list xml:id="list100547741640697" text:continue-numbering="true" text:style-name="WWNum1">
        <text:list-item>
          <text:p text:style-name="P5"><text:span text:style-name="T5">premoženjsko razslojevanje (revni, bogati)</text:span></text:p>
        </text:list-item>
        <text:list-item>
          <text:p text:style-name="P5"><text:span text:style-name="T5">družbeno, politično razslojevanje: zaradi gospodarske moči naraščata tudi moč in ugled v družbi</text:span></text:p>
        </text:list-item>
        <text:list-item>
          <text:p text:style-name="P5"><text:span text:style-name="T5">vojne postanejo vir bogatenja in vojnih ujetnikov</text:span></text:p>
        </text:list-item>
        <text:list-item>
          <text:p text:style-name="P5"><text:span text:style-name="T5">patriarhat ali očetovo pravo</text:span></text:p>
        </text:list-item>
        <text:list-item>
          <text:p text:style-name="P5"><text:span text:style-name="T5">iz plemenskih zvez se oblikujejo ljudstva</text:span></text:p>
        </text:list-item>
        <text:list-item>
          <text:p text:style-name="P5"><text:span text:style-name="T5">prehod med prazgodovino in starim vekom oz. iz brezrazredne v razredno družbo imenujemo OBDOBJE VOJAŠKE DEMOKRACIJE (odločanje prehaja v roke knezov, vračov, vojaškim poveljnikom in drugim veljakom)</text:span></text:p>
        </text:list-item>
      </text:list>
      <text:p text:style-name="P3"/>
      <text:p text:style-name="Standard"><text:span text:style-name="T2">NASTANEK PRVIH DRŽAV </text:span></text:p>
      <text:p text:style-name="Standard"><text:span text:style-name="T5">3500 pnš v Mezopotamiji mestne države (Uruk, Nipur, Babilon, Agade), ob Nilu, ob Hoanghoju in Jangcengjangu. str. 28</text:span></text:p>
      <text:p text:style-name="Standard"><text:span text:style-name="T5">VZROKI: <text:tab/>a) lažja organizacija namakalnega poljedelstva, ki je zahtevala sodelovanje, skupno delo, poenoten načrt za gradnjo prekopov, jarkov, nasipov, zapornic in za pravično delitev vode. Str.29</text:span></text:p>
      <text:p text:style-name="Standard"><text:span text:style-name="T5"><text:tab/><text:tab/>b) lažja organizacija trgovine, tudi obrti (uteži, mere, plačilno sredstvo, trgovske poti,…)</text:span></text:p>
      <text:p text:style-name="Standard"><text:span text:style-name="T5"><text:tab/><text:tab/>c) lažja obramba in osvajanje (delovna sila)</text:span></text:p>
      <text:p text:style-name="Standard"><text:span text:style-name="T5"><text:tab/><text:tab/>č) lažja obramba bogatih pred revnimi(zakoni, davki, vojska)</text:span></text:p>
      <text:p text:style-name="Standard"><text:soft-page-break/><text:span text:style-name="T5">Ena najpomembnejših posledic je ločitev umskega od fizičnega dela ( pisava, zakoni, literarne stvaritve,…)</text:span></text:p>
      <text:p text:style-name="Standard"><text:span text:style-name="T5">Organizacija oblasti na primeru Egipta (str.30)- hirarhično ali po stopnjah urejeno oblast z obliko vladavine – DESPOTIZEM. </text:span></text:p>
      <text:p text:style-name="P3"/>
      <text:p text:style-name="Standard"><text:span text:style-name="T5">SUMERCI, ASIRCI, BABILONCI</text:span></text:p>
      <text:p text:style-name="Standard"><text:span text:style-name="T5">HINDUIZEM, BUDIZEM, KONFUCIONIZEM</text:span></text:p>
      <text:p text:style-name="P3"/>
      <text:p text:style-name="Standard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lfaen1" svg:font-family="Sylfaen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ylfaen" fo:font-family="Sylfaen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Sylfaen" fo:font-family="Sylfaen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Sylfaen" fo:font-family="Sylfaen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lfa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54" meta:word-count="984" meta:character-count="6374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