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3" style:family="paragraph" style:parent-style-name="Standard" style:list-style-name="WWNum2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4" style:family="paragraph" style:parent-style-name="Standard" style:list-style-name="WWNum3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5" style:family="paragraph" style:parent-style-name="Standard" style:list-style-name="WWNum4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6" style:family="paragraph" style:parent-style-name="Standard" style:list-style-name="WWNum5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7" style:family="paragraph" style:parent-style-name="Standard" style:list-style-name="WWNum6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8" style:family="paragraph" style:parent-style-name="Standard" style:list-style-name="WWNum7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9" style:family="paragraph" style:parent-style-name="Standard" style:list-style-name="WWNum8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style:font-size-asian="14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style:font-size-asian="14pt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ff0000" style:font-name="Arial" fo:font-size="14pt" fo:font-style="italic" fo:font-weight="bold" style:font-size-asian="14pt" style:font-style-asian="italic" style:font-weight-asian="bold"/>
    </style:style>
    <style:style style:name="T2" style:family="text">
      <style:text-properties style:font-name="Arial" fo:font-size="14pt" style:font-size-asian="14pt"/>
    </style:style>
    <style:style style:name="T3" style:family="text">
      <style:text-properties style:font-name="Arial" fo:font-size="14pt" style:text-underline-style="solid" style:text-underline-width="auto" style:text-underline-color="font-color" style:font-size-asian="14pt"/>
    </style:style>
    <style:style style:name="T4" style:family="text">
      <style:text-properties style:font-name="Arial" fo:font-size="14pt" fo:font-style="italic" style:font-size-asian="14pt" style:font-style-asian="italic"/>
    </style:style>
    <style:style style:name="T5" style:family="text">
      <style:text-properties fo:color="#800080" style:font-name="Arial" fo:font-size="14pt" style:font-size-asian="14pt"/>
    </style:style>
    <style:style style:name="T6" style:family="text">
      <style:text-properties fo:color="#800080" style:font-name="Arial" fo:font-size="14pt" fo:font-style="italic" fo:font-weight="bold" style:font-size-asian="14pt" style:font-style-asian="italic" style:font-weight-asian="bold"/>
    </style:style>
    <style:style style:name="T7" style:family="text">
      <style:text-properties fo:color="#800080" style:font-name="Arial" fo:font-size="14pt" fo:font-style="italic" style:font-size-asian="14pt" style:font-style-asian="italic"/>
    </style:style>
    <style:style style:name="T8" style:family="text">
      <style:text-properties fo:color="#008000" style:font-name="Arial" fo:font-size="14pt" fo:font-style="italic" fo:font-weight="bold" style:font-size-asian="14pt" style:font-style-asian="italic" style:font-weight-asian="bold"/>
    </style:style>
    <style:style style:name="T9" style:family="text">
      <style:text-properties fo:color="#008000" style:font-name="Arial" fo:font-size="14pt" style:font-size-asian="14pt"/>
    </style:style>
    <style:style style:name="T10" style:family="text">
      <style:text-properties fo:color="#000000" style:font-name="Symbol" fo:font-size="14pt" style:font-size-asian="14pt"/>
    </style:style>
    <style:style style:name="T11" style:family="text">
      <style:text-properties style:font-name="Symbol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PRAZGODOVINA</text:span></text:p>
      <text:p text:style-name="P10"/>
      <text:p text:style-name="P1"><text:span text:style-name="T2">Prazgodovina predstavlja 99,83% razvoja človekove zgodovine</text:span></text:p>
      <text:p text:style-name="P10"/>
      <text:p text:style-name="P1"><text:span text:style-name="T2">Človek naj bi nastal v </text:span><text:span text:style-name="T5">starejšem kvartarju</text:span><text:span text:style-name="T2">. Primati so končni člen dolgotrajnega razvoja od terciarja dalje. Iz skupnega živalskega prednika so se po eni strani razvile</text:span><text:span text:style-name="T3"> človeku podobne opice (druga veja pa je šla v smeri človekovega razvoja).</text:span><text:span text:style-name="T2"> Razvojni členi: </text:span><text:span text:style-name="T5">prokonzul, avstralopitek, homo habilis, homo erectus, neandertalec,… homo sapiens</text:span><text:span text:style-name="T2">, ki naj bi bil naš prednik 40 000 - 35 000 pr. Kr.</text:span></text:p>
      <text:p text:style-name="P10"/>
      <text:p text:style-name="P1"><text:span text:style-name="T3">Človek se od živali loči po pokončni hoji na 2 nogah in uporabi razvoja.</text:span></text:p>
      <text:p text:style-name="P11"/>
      <text:p text:style-name="P1"><text:span text:style-name="T2">Najstarejše okostje človečnjaka so našli v Etiopiji (1974) - imenovali so ga avstralopitek.</text:span></text:p>
      <text:p text:style-name="P10"/>
      <text:p text:style-name="P1"><text:span text:style-name="T5">Homo habilis</text:span><text:span text:style-name="T2"> - prvi spretni človek - pred približno 2 000 000 let in naj bi bil že sposoben zase napraviti bivališče. Hkrati naj bi že izdeloval orodje - kamen, kosti, les</text:span></text:p>
      <text:p text:style-name="P1"><text:span text:style-name="T4">Kamene dobe</text:span></text:p>
      <text:list xml:id="list2829640860" text:style-name="WWNum1">
        <text:list-item>
          <text:p text:style-name="P2"><text:span text:style-name="T5">Paleolitik</text:span><text:span text:style-name="T2"> - 3 500 000 let - 10 000 let - stara kamena doba</text:span></text:p>
        </text:list-item>
        <text:list-item>
          <text:p text:style-name="P2"><text:span text:style-name="T5">Mezolitik</text:span><text:span text:style-name="T2"> - 10 000 let - 6 000 let - srednja kamena doba</text:span></text:p>
        </text:list-item>
        <text:list-item>
          <text:p text:style-name="P2"><text:span text:style-name="T5">Neolitik</text:span><text:span text:style-name="T2"> - 6 000 let - 2 000 let . mlajša kamena doba</text:span></text:p>
        </text:list-item>
      </text:list>
      <text:p text:style-name="P10"/>
      <text:p text:style-name="P1"><text:span text:style-name="T2">Pred 400 000 do 300 000 leti naj bi </text:span><text:span text:style-name="T3">človek odkril ogenj.</text:span></text:p>
      <text:p text:style-name="P10"/>
      <text:p text:style-name="P1"><text:span text:style-name="T6">Paleolitik</text:span></text:p>
      <text:list xml:id="list1964195529" text:style-name="WWNum2">
        <text:list-item>
          <text:p text:style-name="P3"><text:span text:style-name="T2">orodje - grobo obdelan kamen, ogenj</text:span></text:p>
        </text:list-item>
        <text:list-item>
          <text:p text:style-name="P3"><text:span text:style-name="T2">lov, ribolov, nabiralništvo - lovsko nabiralniška družba</text:span></text:p>
        </text:list-item>
        <text:list-item>
          <text:p text:style-name="P3"><text:span text:style-name="T2">jame, preproste kolibe</text:span></text:p>
        </text:list-item>
        <text:list-item>
          <text:p text:style-name="P3"><text:span text:style-name="T2">selijo se za plenom v bližini voda</text:span></text:p>
        </text:list-item>
        <text:list-item>
          <text:p text:style-name="P3"><text:span text:style-name="T2">način življenja zahteval delitev dela med spoloma - moški so lovili, ženske s nabirale, skrbele za dom - </text:span><text:span text:style-name="T6">PRIRODNA DELITEV DELA</text:span><text:span text:style-name="T2"> - delitev dela po spolu</text:span></text:p>
        </text:list-item>
      </text:list>
      <text:p text:style-name="P10"/>
      <text:p text:style-name="P1"><text:span text:style-name="T8">Mezolitik</text:span></text:p>
      <text:list xml:id="list3907868257" text:style-name="WWNum3">
        <text:list-item>
          <text:p text:style-name="P4"><text:span text:style-name="T2">lok, puščica, koščene harpune</text:span></text:p>
        </text:list-item>
        <text:list-item>
          <text:p text:style-name="P4"><text:span text:style-name="T2">bivališča: jame, drevesa, človek udomači psa</text:span></text:p>
        </text:list-item>
      </text:list>
      <text:list xml:id="list3447061800" text:style-name="WWNum4">
        <text:list-item>
          <text:p text:style-name="P5"><text:span text:style-name="T5">horda</text:span><text:span text:style-name="T2"> - prva oblika skupnega življenja - organizacija po potrebi</text:span></text:p>
        </text:list-item>
        <text:list-item>
          <text:p text:style-name="P5"><text:span text:style-name="T5">rod</text:span><text:span text:style-name="T2"> - skupnost, zasnovana na krvnem sorodstvu</text:span></text:p>
        </text:list-item>
        <text:list-item>
          <text:p text:style-name="P5"><text:span text:style-name="T5">pleme</text:span></text:p>
        </text:list-item>
        <text:list-item>
          <text:p text:style-name="P5"><text:span text:style-name="T5">plemenska zveza</text:span><text:span text:style-name="T2"> - predhodnica prvih držav</text:span></text:p>
        </text:list-item>
      </text:list>
      <text:p text:style-name="P10"/>
      <text:p text:style-name="P1"><text:span text:style-name="T8">Neolitik</text:span></text:p>
      <text:list xml:id="list3945646929" text:style-name="WWNum5">
        <text:list-item>
          <text:p text:style-name="P6"><text:span text:style-name="T2">človek bolje obdeloval kamen, leseno in koščeno orožje</text:span></text:p>
        </text:list-item>
        <text:list-item>
          <text:p text:style-name="P6"><text:soft-page-break/><text:span text:style-name="T2">pojavijo se prve koščene posode</text:span></text:p>
        </text:list-item>
        <text:list-item>
          <text:p text:style-name="P6"><text:span text:style-name="T2">ljudje se stalneje naseljujejo in lahko rečemo, da začnejo prehajati na:</text:span></text:p>
        </text:list-item>
        <text:list-item>
          <text:p text:style-name="P6"><text:span text:style-name="T5">1. poljedelstvo in živinoreja</text:span><text:span text:style-name="T2"> (prva družbena delitev dela, s tem se ločijo od nabiralcev in lovcev)</text:span></text:p>
        </text:list-item>
        <text:list-item>
          <text:p text:style-name="P6"><text:span text:style-name="T5">2. pojav obrti</text:span></text:p>
        </text:list-item>
        <text:list-item>
          <text:p text:style-name="P6"><text:span text:style-name="T5">3. trgovina</text:span></text:p>
        </text:list-item>
        <text:list-item>
          <text:p text:style-name="P6"><text:span text:style-name="T5"><text:s/>4. umsko - fizično delo</text:span></text:p>
        </text:list-item>
        <text:list-item>
          <text:p text:style-name="P6"><text:span text:style-name="T5">Neolitska revolucija </text:span><text:span text:style-name="T10"></text:span><text:span text:style-name="T5">.</text:span></text:p>
        </text:list-item>
        <text:list-item>
          <text:p text:style-name="P6"><text:span text:style-name="T2">prva obrt <text:s/>- </text:span><text:span text:style-name="T3">lončarstvo</text:span></text:p>
        </text:list-item>
        <text:list-item>
          <text:p text:style-name="P6"><text:span text:style-name="T5">demografska eksplozija</text:span><text:span text:style-name="T2"> - naraščanje prebivalstva zaradi stalnejšega naseljevanja</text:span></text:p>
        </text:list-item>
      </text:list>
      <text:p text:style-name="P10"/>
      <text:p text:style-name="P1"><text:span text:style-name="T2">Zadnjih 3 000 let govorimo o pojavu </text:span><text:span text:style-name="T7">KOVINSKIH DOB</text:span><text:span text:style-name="T2">.</text:span></text:p>
      <text:p text:style-name="P10"/>
      <text:list xml:id="list1950510733" text:style-name="WWNum6">
        <text:list-item>
          <text:p text:style-name="P7"><text:span text:style-name="T5">Bakrena doba</text:span><text:span text:style-name="T2"> - </text:span><text:span text:style-name="T3">kuprolitik</text:span><text:span text:style-name="T2"> - pozno 4. tisočletje do 3. tisočletje pr. Kr.</text:span></text:p>
        </text:list-item>
        <text:list-item>
          <text:p text:style-name="P7"><text:span text:style-name="T5">Bronasta doba</text:span><text:span text:style-name="T2"> - </text:span><text:span text:style-name="T3">eneolitik</text:span><text:span text:style-name="T2"> - 2. tisočletje do 1000 pr. Kr.</text:span></text:p>
        </text:list-item>
        <text:list-item>
          <text:p text:style-name="P7"><text:span text:style-name="T5">Starejša železna doba</text:span><text:span text:style-name="T2"> -</text:span><text:span text:style-name="T3"> halštatska</text:span><text:span text:style-name="T2"> -1000 - 500 pr. Kr.</text:span></text:p>
        </text:list-item>
        <text:list-item>
          <text:p text:style-name="P7"><text:span text:style-name="T5">Mlajša železna doba</text:span><text:span text:style-name="T2"> - </text:span><text:span text:style-name="T3">latenska</text:span><text:span text:style-name="T2"> - 500 - okoli 0</text:span></text:p>
        </text:list-item>
      </text:list>
      <text:p text:style-name="P10"/>
      <text:p text:style-name="P1"><text:span text:style-name="T2">Pot do države so bili </text:span><text:span text:style-name="T5">delovni presežki</text:span><text:span text:style-name="T2"> (delo na polju) - horda </text:span><text:span text:style-name="T11"></text:span><text:span text:style-name="T2"> pleme </text:span><text:span text:style-name="T11"></text:span><text:span text:style-name="T2"> plemenska zveza </text:span><text:span text:style-name="T11"></text:span><text:span text:style-name="T2"> država</text:span></text:p>
      <text:p text:style-name="P10"/>
      <text:p text:style-name="P1"><text:span text:style-name="T5">Osebna lastnina</text:span><text:span text:style-name="T2"> - kar potrebujemo za preživetje - osebna raba</text:span></text:p>
      <text:p text:style-name="P1"><text:span text:style-name="T5">Privatna lastnina</text:span><text:span text:style-name="T2"> - izven osebne rabe - presežki</text:span></text:p>
      <text:p text:style-name="P11"/>
      <text:p text:style-name="P1"><text:span text:style-name="T3">Razred, ki ima lastnino, mu je v interesu, da to lastnino zaščiti</text:span><text:span text:style-name="T2"> in tako so nastale prve države.</text:span></text:p>
      <text:p text:style-name="P10"/>
      <text:p text:style-name="P1"><text:span text:style-name="T8">Kulturna dediščina prazgodovine:</text:span></text:p>
      <text:list xml:id="list3119382435" text:style-name="WWNum7">
        <text:list-item>
          <text:p text:style-name="P8"><text:span text:style-name="T9">materialna</text:span><text:span text:style-name="T2"> - orodje iz kamna, lesa, kovin, nakit, lončarjenje, iznajdba ognja, mehanična obdelava kožuhov</text:span></text:p>
        </text:list-item>
        <text:list-item>
          <text:p text:style-name="P8"><text:span text:style-name="T9">duhovna - religija</text:span><text:span text:style-name="T2"> - </text:span><text:span text:style-name="T7">ANIMIZEM</text:span><text:span text:style-name="T2"> - prva oblika človeškega verovanja - vera v duhove in duše, </text:span><text:span text:style-name="T7">TOTEMIZEM</text:span><text:span text:style-name="T2"> - vera v prednike v obliki živali, rastlin, predmetov,… <text:s/>Vrači, znanost,…</text:span></text:p>
        </text:list-item>
        <text:list-item>
          <text:p text:style-name="P8"><text:span text:style-name="T3">Ljudje so v prazgodovini že hoteli razumeti pojave, jih razložiti, izdelati zdravila, koledar.</text:span></text:p>
        </text:list-item>
        <text:list-item>
          <text:p text:style-name="P8"><text:span text:style-name="T9">umetnost</text:span><text:span text:style-name="T2"> - slikarstvo - paleolitik - jamske slikarije v </text:span><text:span text:style-name="T5">Altamiri,</text:span><text:span text:style-name="T2"> odkrili 1875, fr. arheolog: </text:span><text:span text:style-name="T3">"To je otroštvo umetnosti, ne pa umetnost otroka"</text:span></text:p>
        </text:list-item>
        <text:list-item>
          <text:p text:style-name="P8"><text:span text:style-name="T9">megalitna svetišča</text:span><text:span text:style-name="T2"> <text:s/>- </text:span><text:span text:style-name="T5">Stonehenge</text:span><text:span text:style-name="T2"> - eno najznamenitejših in skrivnostnih svetišč - 21. 6. padajo žarki vzhajajočega sonca skozi odprtine v središče oltarja</text:span></text:p>
        </text:list-item>
      </text:list>
      <text:p text:style-name="P10"/>
      <text:p text:style-name="P10"/>
      <text:p text:style-name="P1"><text:span text:style-name="T8">Ljudstva na našem ozemlju v prazgodovini</text:span></text:p>
      <text:p text:style-name="P10"/>
      <text:list xml:id="list1262736991" text:style-name="WWNum8">
        <text:list-item>
          <text:p text:style-name="P9"><text:soft-page-break/><text:span text:style-name="T2">organizirane plemenske zveze</text:span></text:p>
        </text:list-item>
        <text:list-item>
          <text:p text:style-name="P9"><text:span text:style-name="T2">zaradi reliefa se niso mogli veliko premikati</text:span></text:p>
        </text:list-item>
        <text:list-item>
          <text:p text:style-name="P9"><text:span text:style-name="T5">Veneti, Histri, Liburni</text:span><text:span text:style-name="T2"> (Kvarner), </text:span><text:span text:style-name="T5">Dalmati</text:span><text:span text:style-name="T2"> (Dalmacija), </text:span><text:span text:style-name="T5">Latobiki</text:span><text:span text:style-name="T2"> in </text:span><text:span text:style-name="T5">Noričani</text:span><text:span text:style-name="T2"> (Koroška, Štajerska, Dolenjska)</text:span></text:p>
        </text:list-item>
        <text:list-item>
          <text:p text:style-name="P9"><text:span text:style-name="T2">južni del Balkana - </text:span><text:span text:style-name="T5">Tračani, Grki, Makedonci</text:span></text:p>
        </text:list-item>
        <text:list-item>
          <text:p text:style-name="P9"><text:span text:style-name="T2">vsa ta plemena imenujemo pod skupnim imenom </text:span><text:span text:style-name="T7">ILIRI</text:span></text:p>
        </text:list-item>
        <text:list-item>
          <text:p text:style-name="P9"><text:span text:style-name="T2">v 4.stol. pr. Kr. so na naše ozemlje vdrli</text:span><text:span text:style-name="T5"> Kelti</text:span><text:span text:style-name="T2"> - naj bi že znali uporabljati rude, potem so se preselili v malo Azijo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5z0" style:family="text">
      <style:text-properties style:font-name="Symbol" fo:font-family="Symbol" style:font-family-generic="roman" style:font-pitch="variable"/>
    </style:style>
    <style:style style:name="WW8Num17z0" style:family="text">
      <style:text-properties style:font-name="Symbol" fo:font-family="Symbol" style:font-family-generic="roman" style:font-pitch="variable"/>
    </style:style>
    <style:style style:name="WW8Num20z0" style:family="text">
      <style:text-properties style:font-name="Symbol" fo:font-family="Symbol" style:font-family-generic="roman" style:font-pitch="variable"/>
    </style:style>
    <style:style style:name="WW8Num24z0" style:family="text">
      <style:text-properties style:font-name="Symbol" fo:font-family="Symbol" style:font-family-generic="roman" style:font-pitch="variable"/>
    </style:style>
    <style:style style:name="WW8Num23z0" style:family="text">
      <style:text-properties style:font-name="Symbol" fo:font-family="Symbol" style:font-family-generic="roman" style:font-pitch="variable"/>
    </style:style>
    <style:style style:name="WW8Num21z0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Symbol" fo:font-family="Symbol" style:font-family-generic="roman" style:font-pitch="variable"/>
    </style:style>
    <style:style style:name="WW8Num29z0" style:family="text">
      <style:text-properties style:font-name="Symbol" fo:font-family="Symbo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57" meta:word-count="650" meta:character-count="3770" meta:non-whitespace-character-count="32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