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12"/>
    <style:style style:name="P3" style:family="paragraph" style:parent-style-name="Standard" style:list-style-name="WWNum11"/>
    <style:style style:name="P4" style:family="paragraph" style:parent-style-name="Standard" style:list-style-name="WWNum10"/>
    <style:style style:name="P5" style:family="paragraph" style:parent-style-name="Standard" style:list-style-name="WWNum9"/>
    <style:style style:name="P6" style:family="paragraph" style:parent-style-name="Standard">
      <style:text-properties style:font-name="Arial" style:font-name-complex="Arial1"/>
    </style:style>
    <style:style style:name="P7" style:family="paragraph" style:parent-style-name="Standard" style:list-style-name="WWNum2"/>
    <style:style style:name="P8" style:family="paragraph" style:parent-style-name="Standard" style:list-style-name="WWNum8"/>
    <style:style style:name="P9" style:family="paragraph" style:parent-style-name="Standard" style:list-style-name="WWNum7"/>
    <style:style style:name="P10" style:family="paragraph" style:parent-style-name="Standard" style:list-style-name="WWNum6"/>
    <style:style style:name="P11" style:family="paragraph" style:parent-style-name="Standard" style:list-style-name="WWNum5"/>
    <style:style style:name="P12" style:family="paragraph" style:parent-style-name="Standard" style:list-style-name="WWNum4"/>
    <style:style style:name="P13" style:family="paragraph" style:parent-style-name="Standard" style:list-style-name="WWNum3"/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PRAZGODOVINA:</text:span></text:p>
      <text:p text:style-name="Standard"><text:span text:style-name="T2">ŽIVLJENJE V KAMENIH DOBAH:</text:span></text:p>
      <text:list xml:id="list4253735304" text:style-name="WWNum1">
        <text:list-item>
          <text:p text:style-name="P1"><text:span text:style-name="T2">Družbene razmere: </text:span><text:span text:style-name="T3">V kamenih dobah so se ljudje zaradi lažjega lova in preživetja povezovali v horde ali črede. Poznali so že družino, več družin se je povezalo v ROD ali klan. Rod je človeška skupnost, zasnovana na krvnem sorodstvu. Več rodov se je povezalo v PLEME: vodil ga je plemenski poglavar in svet rodovnih poglavarjev. Zasebne lastnine niso poznali, med njimi ni bilo družbenih ali premoženjskih razlik (vsi enakopravni)</text:span></text:p>
        </text:list-item>
        <text:list-item>
          <text:p text:style-name="P1"><text:span text:style-name="T2">Preživljali so se z:</text:span><text:span text:style-name="T3"> </text:span></text:p>
        </text:list-item>
      </text:list>
      <text:list xml:id="list62166610" text:style-name="WWNum12">
        <text:list-item>
          <text:p text:style-name="P2"><text:span text:style-name="T3">Lovom: v prejšnjih obdobjih so lovili divje govedo, divje prašiče, konje, bizone, srnjad,… V obdobju poledenitev pa mamute, severne jelene, jamske medvede,… Lovili so s sulicami, s pomočjo pasti, prepadov, z lokom, z noži, trnki,…</text:span></text:p>
        </text:list-item>
      </text:list>
      <text:list xml:id="list4169580161" text:style-name="WWNum11">
        <text:list-item>
          <text:p text:style-name="P3"><text:span text:style-name="T3">Nabiralništvom: nabirali so sadje, korenike, zelišča, med, žuželke, podgane, miši,…</text:span></text:p>
        </text:list-item>
      </text:list>
      <text:list xml:id="list3313924300" text:style-name="WWNum10">
        <text:list-item>
          <text:p text:style-name="P4"><text:span text:style-name="T3">Od neolitika dalje tudi s poljedeljništvom. Poljedeljstvo je bilo požigalništvo ali motično ali selivsko. Z ustalitvijo njiv so se začeli ralo, kasneje pa plug, ki zemljo obrne in podorje njivski plevel. Tako viša rodovitnost&gt;več je pridelka, ralo in plug so vlekli voli, kasneje pa tudi konj. Udomačili so ovce, govedo, svinje, konje, pse.</text:span></text:p>
        </text:list-item>
      </text:list>
      <text:list xml:id="list1152246116" text:style-name="WWNum9">
        <text:list-item>
          <text:p text:style-name="P5"><text:span text:style-name="T3">V neolitiku in kovinskih dobah se je razvijala tudi obrt-keramična, tkalska, predilska.</text:span></text:p>
        </text:list-item>
      </text:list>
      <text:list xml:id="list103735154684936" text:continue-list="list4253735304" text:style-name="WWNum1">
        <text:list-item>
          <text:p text:style-name="P1"><text:span text:style-name="T3">V (mlajšem) paleolitiku so iznašli ogenj. Zato so se spremenile prehrambene navade, greli so se, si razsvetljevali in branili so se lažje.</text:span></text:p>
        </text:list-item>
        <text:list-item>
          <text:p text:style-name="P1"><text:span text:style-name="T2">Kje so živeli? </text:span><text:span text:style-name="T3">Živeli so v zaklonih iz vej, listja in kož, pod skalnimi previsi, v jamah. Proti koncu paleolitika pa so že poznali koče zemljanke iz blata. V neolitiku nastanejo vasi, stalno naselje.</text:span></text:p>
        </text:list-item>
      </text:list>
      <text:p text:style-name="P6"/>
      <text:p text:style-name="Standard"><text:span text:style-name="T2">ŽIVLJENJE LJUDI V KOVINSKIH DOBAH</text:span></text:p>
      <text:list xml:id="list1778355837" text:style-name="WWNum2">
        <text:list-item>
          <text:p text:style-name="P7"><text:span text:style-name="T2">Kovinske dobe: </text:span></text:p>
        </text:list-item>
      </text:list>
      <text:list xml:id="list459441223" text:style-name="WWNum8">
        <text:list-item>
          <text:p text:style-name="P8"><text:span text:style-name="T3">Bakrena</text:span></text:p>
        </text:list-item>
      </text:list>
      <text:list xml:id="list1540274964" text:style-name="WWNum7">
        <text:list-item>
          <text:p text:style-name="P9"><text:span text:style-name="T3">Bronasta- ob velikih rekah starega sveta in v Egejskem svetu se razvijajo prve visoke civilizacije</text:span></text:p>
        </text:list-item>
      </text:list>
      <text:list xml:id="list317075559" text:style-name="WWNum6">
        <text:list-item>
          <text:p text:style-name="P10"><text:span text:style-name="T3">Železna- v Evropi se deli na starejšo ali halštatsko (od okoli 1000 pr. Kr.- 450 pr. Kr.) in na mlajšo ali latensko (po letu 450 pr. Kr.)</text:span></text:p>
        </text:list-item>
      </text:list>
      <text:list xml:id="list103735701602058" text:continue-list="list1778355837" text:style-name="WWNum2">
        <text:list-item>
          <text:p text:style-name="P7"><text:span text:style-name="T3">Namesto naturalnega gospodarstva (vsak prideluje ali izdeluje sam zase, če pa že menja, menja blago za blago) se počasi razvija blagovno- denarno gospodarstvo (blago za denar)</text:span></text:p>
        </text:list-item>
        <text:list-item>
          <text:p text:style-name="P7"><text:span text:style-name="T3">Prihajalo je tudi do družbenih delitev dela</text:span></text:p>
        </text:list-item>
      </text:list>
      <text:list xml:id="list1368591297" text:style-name="WWNum5">
        <text:list-item>
          <text:p text:style-name="P11"><text:span text:style-name="T3">družbena delitev: živinoreja se loči od poljedeljstva</text:span></text:p>
        </text:list-item>
      </text:list>
      <text:list xml:id="list865985183" text:style-name="WWNum4">
        <text:list-item>
          <text:p text:style-name="P12"><text:span text:style-name="T3">družbena delitev dela: obrt se je ločila od poljedeljstva in živinoreje</text:span></text:p>
        </text:list-item>
      </text:list>
      <text:list xml:id="list1907771743" text:style-name="WWNum3">
        <text:list-item>
          <text:p text:style-name="P13"><text:span text:style-name="T3">družbena delitev: trgovina se je ločila od obrti</text:span></text:p>
        </text:list-item>
      </text:list>
      <text:list xml:id="list103735273282024" text:continue-list="list103735701602058" text:style-name="WWNum2">
        <text:list-item>
          <text:p text:style-name="P7"><text:span text:style-name="T2">Družbene razmere: </text:span><text:span text:style-name="T3">začela so se razlikovanja po premoženju, ugledu in moči: poglavarji so si začeli vzemati več zemlje kot ostali in več vojnega plena- začnejo se razlikovati po premoženju. Kasneje pa so si bogatejši začeli podrejati revnejše. Na ta način dobimo suženjstvo- bogatejši tudi močnejši</text:span></text:p>
        </text:list-item>
        <text:list-item>
          <text:p text:style-name="P7"><text:soft-page-break/><text:span text:style-name="T3">Na začetku je pomembno vlogo imela ženska, zato je bil </text:span><text:span text:style-name="T4">matriarhat</text:span><text:span text:style-name="T3">, ko se je pojavilo ralno in plužno poljedeljstvo ter obrt, postanejo pomembnejši moški- patriarhat.</text:span></text:p>
        </text:list-item>
        <text:list-item>
          <text:p text:style-name="P7"><text:span text:style-name="T3">Človekovo duhovno obzorje: človekovo verovanje je povezano z naravo, najprej se je razvijal animizem (verovanje v duše, duhove) in totemizem (verovanje v simbole rastlinskega ali živalskega izvora)</text:span></text:p>
        </text:list-item>
        <text:list-item>
          <text:p text:style-name="P7"><text:span text:style-name="T3">Naši </text:span><text:span text:style-name="T2">kraji</text:span><text:span text:style-name="T3"> v prazgodovini: Divja baba nad Idrijo, Potočka zijalka pod Olševo, Ajdovska jama pri Krškem, Ribnik pri Celju, Lj. Barje, Loza pri Orehku,…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roman" style:font-pitch="variable" fo:font-style="normal" fo:font-weight="bold" style:font-style-asian="normal" style:font-weight-asian="bold"/>
    </style:style>
    <style:style style:name="ListLabel_20_3" style:display-name="ListLabel 3" style:family="text">
      <style:text-properties fo:color="#ff0000" fo:font-style="normal" fo:font-weight="bold" style:font-style-asian="normal" style:font-weight-asian="bold"/>
    </style:style>
    <style:style style:name="ListLabel_20_4" style:display-name="ListLabel 4" style:family="text">
      <style:text-properties style:use-window-font-color="true" style:font-name="Arial" fo:font-family="Arial" style:font-family-generic="roman" style:font-pitch="variable" fo:font-style="normal" fo:font-weight="bold" style:font-style-asian="normal" style:font-weight-asian="bold"/>
    </style:style>
    <style:style style:name="ListLabel_20_5" style:display-name="ListLabel 5" style:family="text">
      <style:text-properties fo:color="#ff0000" fo:font-style="normal" fo:font-weight="bold" style:font-style-asian="normal" style:font-weight-asian="bold"/>
    </style:style>
    <style:style style:name="ListLabel_20_6" style:display-name="ListLabel 6" style:family="text">
      <style:text-properties style:use-window-font-color="true" style:font-name="Arial" fo:font-family="Arial" style:font-family-generic="roman" style:font-pitch="variable" fo:font-style="normal" fo:font-weight="bold" style:font-style-asian="normal" style:font-weight-asian="bold"/>
    </style:style>
    <style:style style:name="ListLabel_20_7" style:display-name="ListLabel 7" style:family="text">
      <style:text-properties fo:color="#ff0000" fo:font-style="normal" fo:font-weight="bold" style:font-style-asian="normal" style:font-weight-asian="bold"/>
    </style:style>
    <style:style style:name="ListLabel_20_8" style:display-name="ListLabel 8" style:family="text">
      <style:text-properties style:use-window-font-color="true" style:font-name="Arial" fo:font-family="Arial" style:font-family-generic="roman" style:font-pitch="variable" fo:font-style="normal" fo:font-weight="bold" style:font-style-asian="normal" style:font-weight-asian="bold"/>
    </style:style>
    <style:style style:name="ListLabel_20_9" style:display-name="ListLabel 9" style:family="text">
      <style:text-properties fo:color="#ff0000"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style:font-name="Arial" fo:font-family="Arial" style:font-family-generic="roman" style:font-pitch="variable" fo:font-style="normal" fo:font-weight="bold" style:font-style-asian="normal" style:font-weight-asian="bold"/>
    </style:style>
    <style:style style:name="ListLabel_20_11" style:display-name="ListLabel 11" style:family="text">
      <style:text-properties fo:color="#ff0000" fo:font-style="normal" fo:font-weight="bold" style:font-style-asian="normal" style:font-weight-asian="bold"/>
    </style:style>
    <style:style style:name="ListLabel_20_12" style:display-name="ListLabel 12" style:family="text">
      <style:text-properties style:use-window-font-color="true" style:font-name="Arial" fo:font-family="Arial" style:font-family-generic="roman" style:font-pitch="variable" fo:font-style="normal" fo:font-weight="bold" style:font-style-asian="normal" style:font-weight-asian="bold"/>
    </style:style>
    <style:style style:name="ListLabel_20_13" style:display-name="ListLabel 13" style:family="text">
      <style:text-properties fo:color="#ff0000" fo:font-style="normal" fo:font-weight="bold" style:font-style-asian="normal" style:font-weight-asian="bold"/>
    </style:style>
    <style:style style:name="ListLabel_20_14" style:display-name="ListLabel 14" style:family="text">
      <style:text-properties style:use-window-font-color="true" style:font-name="Arial" fo:font-family="Arial" style:font-family-generic="roman" style:font-pitch="variable" fo:font-style="normal" fo:font-weight="bold" style:font-style-asian="normal" style:font-weight-asian="bold"/>
    </style:style>
    <style:style style:name="ListLabel_20_15" style:display-name="ListLabel 15" style:family="text">
      <style:text-properties fo:color="#ff0000" fo:font-style="normal" fo:font-weight="bold" style:font-style-asian="normal" style:font-weight-asian="bold"/>
    </style:style>
    <style:style style:name="ListLabel_20_16" style:display-name="ListLabel 16" style:family="text">
      <style:text-properties style:use-window-font-color="true" style:font-name="Arial" fo:font-family="Arial" style:font-family-generic="roman" style:font-pitch="variable" fo:font-style="normal" fo:font-weight="bold" style:font-style-asian="normal" style:font-weight-asian="bold"/>
    </style:style>
    <style:style style:name="ListLabel_20_17" style:display-name="ListLabel 17" style:family="text">
      <style:text-properties fo:color="#ff0000" fo:font-style="normal" fo:font-weight="bold" style:font-style-asian="normal" style:font-weight-asian="bold"/>
    </style:style>
    <style:style style:name="ListLabel_20_18" style:display-name="ListLabel 18" style:family="text">
      <style:text-properties style:use-window-font-color="true" style:font-name="Arial" fo:font-family="Arial" style:font-family-generic="roman" style:font-pitch="variable" fo:font-style="normal" fo:font-weight="bold" style:font-style-asian="normal" style:font-weight-asian="bold"/>
    </style:style>
    <style:style style:name="ListLabel_20_19" style:display-name="ListLabel 19" style:family="text">
      <style:text-properties fo:color="#ff0000" fo:font-style="normal" fo:font-weight="bold" style:font-style-asian="normal" style:font-weight-asian="bold"/>
    </style:style>
    <style:style style:name="ListLabel_20_20" style:display-name="ListLabel 20" style:family="text">
      <style:text-properties style:use-window-font-color="true" style:font-name="Arial" fo:font-family="Arial" style:font-family-generic="roman" style:font-pitch="variable" fo:font-style="normal" fo:font-weight="bold" style:font-style-asian="normal" style:font-weight-asian="bold"/>
    </style:style>
    <style:style style:name="ListLabel_20_21" style:display-name="ListLabel 21" style:family="text">
      <style:text-properties fo:color="#ff0000" fo:font-style="normal" fo:font-weight="bold" style:font-style-asian="normal" style:font-weight-asian="bold"/>
    </style:style>
    <style:style style:name="ListLabel_20_22" style:display-name="ListLabel 22" style:family="text">
      <style:text-properties style:use-window-font-color="true" style:font-name="Arial" fo:font-family="Arial" style:font-family-generic="roman" style:font-pitch="variable" fo:font-style="normal" fo:font-weight="bold" style:font-style-asian="normal" style:font-weight-asian="bold"/>
    </style:style>
    <style:style style:name="ListLabel_20_23" style:display-name="ListLabel 23" style:family="text">
      <style:text-properties fo:color="#ff0000"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465in" fo:text-indent="-0.25in" fo:margin-left="0.54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65in" fo:text-indent="-0.25in" fo:margin-left="1.04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65in" fo:text-indent="-0.1252in" fo:margin-left="1.54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65in" fo:text-indent="-0.25in" fo:margin-left="2.04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65in" fo:text-indent="-0.25in" fo:margin-left="2.54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65in" fo:text-indent="-0.1252in" fo:margin-left="3.04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65in" fo:text-indent="-0.25in" fo:margin-left="3.54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65in" fo:text-indent="-0.25in" fo:margin-left="4.04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65in" fo:text-indent="-0.1252in" fo:margin-left="4.5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bullet text:level="2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bullet text:level="2" text:style-name="ListLabel_20_7" style:num-suffix="" text:bullet-char="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bullet text:level="2" text:style-name="ListLabel_20_9" style:num-suffix="" text:bullet-char="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2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4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0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2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495" meta:character-count="3087" meta:non-whitespace-character-count="2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