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left="0in" fo:margin-right="0in" fo:text-indent="0.4917in" style:auto-text-indent="false"/>
      <style:text-properties fo:font-size="10pt" style:font-size-asian="10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style>
    <style:style style:name="T2"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AZGODOVINSKA IN ANTIČNA KUTLURNA DEDIŠČINA NA TLEH DANAŠNJE SLOVENIJE</text:span></text:p>
      <text:p text:style-name="Standard">PRIHOD KULTUR BRONASTE DOBE</text:p>
      <text:p text:style-name="Standard"><text:span text:style-name="T2">- delitev bronaste dobe: zgodnja, srednja <text:s/>in pozna </text:span></text:p>
      <text:p text:style-name="Standard"><text:span text:style-name="T2">- v Sloveniji: 2.200 do 800 pr. Kr</text:span></text:p>
      <text:p text:style-name="Standard"><text:span text:style-name="T2">ZGODNJA DOBA:</text:span></text:p>
      <text:p text:style-name="Standard"><text:span text:style-name="T2">- gosta naseljenost ob stoječih in tekočih vodah (lažja oskrba z vodo in hrano)</text:span></text:p>
      <text:p text:style-name="Standard"><text:span text:style-name="T2">- izdelava pramenaste keramike (Dolenjska, Štajerska in Prekmurje)</text:span></text:p>
      <text:p text:style-name="Standard"><text:span text:style-name="T2">- še živijo koliščarska naselja na Ljubljanskem barju (kultura kolišč se z zgodnjo bronasto dobo konča)</text:span></text:p>
      <text:p text:style-name="Standard"><text:span text:style-name="T2">SREDNJA DOBA:</text:span></text:p>
      <text:p text:style-name="Standard"><text:span text:style-name="T2">- Z Slovenija: </text:span></text:p>
      <text:p text:style-name="Standard"><text:span text:style-name="T2"><text:tab/>- kaštelirje: s kamnitimi obzidji utrjena naselja na vzpetinah in gričih</text:span></text:p>
      <text:p text:style-name="Standard"><text:span text:style-name="T2"><text:tab/>- kulturo imenujemo kaštelirska kultura</text:span></text:p>
      <text:p text:style-name="Standard"><text:span text:style-name="T2"><text:tab/>- ohranjena kaštelirja: Škocjan in Debeli griž</text:span></text:p>
      <text:p text:style-name="Standard"><text:span text:style-name="T2">- V Slovenija:</text:span></text:p>
      <text:p text:style-name="Standard"><text:span text:style-name="T2"><text:tab/>- kulturo im. srednjeevropska kultura gomil (način pokopavanja mrtvih – v gomile)</text:span></text:p>
      <text:p text:style-name="Standard"><text:span text:style-name="T2">POZNA DOBA:</text:span></text:p>
      <text:p text:style-name="Standard"><text:span text:style-name="T2">-pokopavanje v žarah -&gt; kultura žarnih grobišč</text:span></text:p>
      <text:p text:style-name="Standard"><text:span text:style-name="T2">- glede na posebnost materialne kulture delimo nosilce žarnih grobišč na ljubljansko in dobovško-rusko skupino</text:span></text:p>
      <text:p text:style-name="Standard"><text:span text:style-name="T2">- razvite kovinske obrti: srpi, sekire, meči, nakit, kalupi z vlivanje kovin, kladiva, zagozde</text:span></text:p>
      <text:p text:style-name="Standard"><text:span text:style-name="T2">- bakrova in svinčeno-cinkova nahajališča v okolici Cerknega, v Zasavju, na Pohorju in Kozjaku</text:span></text:p>
      <text:p text:style-name="Standard"><text:span text:style-name="T2">- najbolj znano naselje: Oloris pri Doljnem Lakošu</text:span></text:p>
      <text:p text:style-name="Standard"><text:span text:style-name="T2"><text:tab/>- hiše iz prepletenih vej in šibja, ometana z ilovico, slamo in blatom, strehe iz slame</text:span></text:p>
      <text:p text:style-name="Standard"><text:span text:style-name="T2"><text:tab/>- ognjišča, v tleh luknja za shranjevanje živil, hlajenje jedi in pijač, za odpadke</text:span></text:p>
      <text:p text:style-name="Standard"><text:span text:style-name="T2"><text:tab/>- vodnjak s skodelico za zajemanje vode, ročne keramične posode</text:span></text:p>
      <text:p text:style-name="Standard"><text:span text:style-name="T2"><text:tab/>- gojili pšenico, proso in rž</text:span></text:p>
      <text:p text:style-name="Standard"><text:span text:style-name="T2"><text:tab/>- polja obdelovali s kamnitimi motikami</text:span></text:p>
      <text:p text:style-name="Standard"><text:span text:style-name="T2"><text:tab/>- bronasta igla za spenjanje obleke</text:span></text:p>
      <text:p text:style-name="Standard"><text:span text:style-name="T2">- naselbina na Grajskem griču v Ljubljani, ob Ljubljanici pristanišče</text:span></text:p>
      <text:p text:style-name="Standard"><text:span text:style-name="T2">- poljedelci, živinorejci</text:span></text:p>
      <text:p text:style-name="Standard"><text:soft-page-break/><text:span text:style-name="T2">- promet in trgovina po vodnih in kopenskih poteh, tovorili na konjih in mulah</text:span></text:p>
      <text:p text:style-name="Standard">HALŠKA KULTURA</text:p>
      <text:p text:style-name="Standard"><text:span text:style-name="T2">- železno dobo delimo na: starejšo ali halštatsko in mlajšo ali latensko</text:span></text:p>
      <text:p text:style-name="Standard"><text:span text:style-name="T2">HALŠTATSKA KULTURA</text:span></text:p>
      <text:p text:style-name="Standard"><text:span text:style-name="T2">- 800-450 pr. Kr velik gospodarski in kulturni razcvet</text:span></text:p>
      <text:p text:style-name="Standard"><text:span text:style-name="T2">- skupnosti na Slovenskem spadajo v jugovzhodnoalpsko halštatsko kulturo</text:span></text:p>
      <text:p text:style-name="Standard"><text:span text:style-name="T2">- pomembno žarišče: Dolenjska</text:span></text:p>
      <text:p text:style-name="Standard"><text:span text:style-name="T2"><text:tab/>- kulturni vplivi z vzhoda in Italije</text:span></text:p>
      <text:p text:style-name="Standard"><text:span text:style-name="T2"><text:tab/>- razvoj kulture omogoča prehodna lega in bogata nahajališča železove rude</text:span></text:p>
      <text:p text:style-name="Standard"><text:span text:style-name="T2"><text:tab/>- višinska naselja ali gradišča na vzpetinah in gričih</text:span></text:p>
      <text:p text:style-name="Standard"><text:span text:style-name="T2"><text:tab/>- člani so se srečevali ob verskih slovesnostih, tam so trgovali, posvetovali, skrivali za obzidja ob nevarnosti</text:span></text:p>
      <text:p text:style-name="Standard"><text:span text:style-name="T2"><text:tab/>- manjpi zaselki in posamične kmetije tudi na ravninah</text:span></text:p>
      <text:p text:style-name="Standard"><text:span text:style-name="T2"><text:tab/>- obzidja z enim ali dvema vhodoma</text:span></text:p>
      <text:p text:style-name="P2"><text:span text:style-name="T2">- hiše: lesene, krite s slamo, lubjem ali deskami, stene premazane z glinenim ometom, tla iz steptane ilovice, en prostor, kamnito ognjišče, glinena, lesena in pletena posoda, statve, kamnito žrmlje, leseni stoli, mize in ležišča</text:span></text:p>
      <text:p text:style-name="P2"><text:span text:style-name="T2">- živinoreja; drobnica, govedo, prašiči</text:span></text:p>
      <text:p text:style-name="P2"><text:span text:style-name="T2">- polja: obdelovali z ralom, pšenica, ječmen, oves, prosa, zelje, koleraba, repa, grah, bob</text:span></text:p>
      <text:p text:style-name="P2"><text:span text:style-name="T2">- lov in ribolov -&gt; višji sloj</text:span></text:p>
      <text:p text:style-name="P2"><text:span text:style-name="T2">- železarstvo: Dolenjska, Bela krajina -&gt; nahajališča železove rude (limonitni gomolji), izdelovanje orožja, orodja, nakita</text:span></text:p>
      <text:p text:style-name="P2"><text:span text:style-name="T2">- mojstri steklenih izdelkov, kroglice za orglice in steklene obloge fibul (zaponke za spenjanje oblačil)</text:span></text:p>
      <text:p text:style-name="P2"><text:span text:style-name="T2">- razvita blagovna menjava: predmete iz železa in stekla za jantar iz baltskih dežel, grško keramiko, etruščanske posode in nakit</text:span></text:p>
      <text:p text:style-name="P2"><text:span text:style-name="T2">- vladarji: halštatski knezi z gospodarsko, vojaško, politično in versko oblastjo</text:span></text:p>
      <text:p text:style-name="P2"><text:span text:style-name="T2">- razslojenost kažejo predmeti iz družinsko-rodovnih grobnih gomil </text:span></text:p>
      <text:p text:style-name="P2"><text:span text:style-name="T2"><text:tab/>- bogati: osebni okras, bojna oprema, prestižni predmeti iz tujine</text:span></text:p>
      <text:p text:style-name="P2"><text:span text:style-name="T2"><text:tab/><text:tab/>-ženske: nakit iz steklenih in jantarnih kroglic ter brona</text:span></text:p>
      <text:p text:style-name="P2"><text:span text:style-name="T2"><text:tab/>- revni: skromnejši predmeti in osebni okras</text:span></text:p>
      <text:p text:style-name="P2"><text:span text:style-name="T2"><text:tab/><text:tab/>-ženske: eno vreteno iz preslic (pomen domače predilske in tkalske obrti)</text:span></text:p>
      <text:p text:style-name="P2"><text:soft-page-break/><text:span text:style-name="T2">- obredne palice in žezla iz ženskih grobov -&gt; sloj svečenic </text:span></text:p>
      <text:p text:style-name="P2"><text:span text:style-name="T2">- številni sloj: kmetje, sloj fužinarjev, kovačev, lončarjev, vojska (konjeniki in pehota, sekira, dve sulici, okrogel ščit, oklep, čelade – skledaste in grebenaste)</text:span></text:p>
      <text:p text:style-name="Standard"><text:span text:style-name="T2">-situlska umetnost:</text:span></text:p>
      <text:p text:style-name="Standard"><text:span text:style-name="T2"><text:tab/>-situle so izdelovali mojstri torevti</text:span></text:p>
      <text:p text:style-name="Standard"><text:span text:style-name="T2"><text:tab/>- v tanko bronasto pločevino so vtolkli in vrezali reliefne prizore v več pasovih ali frizih</text:span></text:p>
      <text:p text:style-name="Standard"><text:span text:style-name="T2"><text:tab/>-človeški in živalski liki v profilu, orožje, oprema prostorov, sprevodi z bojevniki, slovesen banket, športne igre, glasbeniki</text:span></text:p>
      <text:p text:style-name="Standard"><text:span text:style-name="T2">- središče posoške skupnosti: Most na Soči</text:span></text:p>
      <text:p text:style-name="Standard"><text:span text:style-name="T2"><text:tab/>- naselbina brez obzidja, pravokotne hiše z enim vogalom obrnjene proti severu, stene iz brun ali tesanih plohov, ometane z ilovico-nanesli ornamente</text:span></text:p>
      <text:p text:style-name="Standard">KELTI IN LATENSKO OBDOBJE</text:p>
      <text:p text:style-name="Standard"><text:span text:style-name="T2">- latenska kultura: 5. stoletje pr. Kr., nosilci: Kelti</text:span></text:p>
      <text:p text:style-name="Standard"><text:span text:style-name="T2"><text:tab/>-razvije se policentrično, središča med Marno in Karpati</text:span></text:p>
      <text:p text:style-name="Standard"><text:span text:style-name="T2">- Kelti: prebivalci onstran Alp, ki so prišli v stik z italskim svetom</text:span></text:p>
      <text:p text:style-name="Standard"><text:span text:style-name="T2">- na naše ozemlje: 3. stoletje pr. Kr</text:span></text:p>
      <text:p text:style-name="Standard"><text:span text:style-name="T2"><text:tab/>- štiri latenske skupnosti: mokronoška na Dolenjskem, v S delih Bele krajine, Ljubljanski kotlini, na Gorenjskem in v večjem delu Štajerske so bili Tavriski, v Posočju idrijska skupnost, na Notranjskem in Krasu pa notranjsko-kraška</text:span></text:p>
      <text:p text:style-name="Standard"><text:span text:style-name="T2">- osrednji in južni predeli Bele krajine: Kolapijani, nosilci viniške skupnosti, viniško grobišče</text:span></text:p>
      <text:p text:style-name="Standard"><text:span text:style-name="T2">- Kelti – drzni bojevniki; pešci, konjeniki, bojevniki na vozovih, dvorezen meč, sulica, nož za odiranje in razkosavanje živali, škarje, britev za osebno nego, fibule za spenjanje plaščev in srajc, pasovi, meči</text:span></text:p>
      <text:p text:style-name="Standard"><text:span text:style-name="T2">- ženska; rojevala in vzgajala otroke, skrbela za dom, vodo in hrano, nakit na različnih delih telesa</text:span></text:p>
      <text:p text:style-name="Standard"><text:span text:style-name="T2"><text:tab/>-Tavriskinje so si obleko spenjale z bronastimi in železnimi, tudi s srebrnimi fibulami različnih oblik, nosile so steklene in bronaste zapestnice, bronaste nanožnice, okrog pasu železne verige in bronaste sklepance</text:span></text:p>
      <text:p text:style-name="Standard"><text:span text:style-name="T2">- največji razcvet: Noriki, v 2. stoletju pr.Kr. ustanovijo Noriško kraljestvo, Kelti prinesejo denarno gospodarstvo</text:span></text:p>
      <text:p text:style-name="Standard">GRKI NA SLOVENSKEM </text:p>
      <text:p text:style-name="Standard"><text:span text:style-name="T2">- Slo ozemlje ni bilo vključeno v grško civilizacijo, le skromni trgovski stiki</text:span></text:p>
      <text:p text:style-name="Standard"><text:span text:style-name="T2">- najpogostejši stiki v času halštatske kulture</text:span></text:p>
      <text:p text:style-name="Standard"><text:span text:style-name="T2">-prvi grški novci v obdobju helenizma</text:span></text:p>
      <text:p text:style-name="Standard"><text:span text:style-name="T2">- uvažali keramiko</text:span></text:p>
      <text:p text:style-name="Standard"><text:soft-page-break/><text:span text:style-name="T2">- mit o argonavtih: Po poveljstvom Jazona so na ladji Argo odpluli iz Grčije, da bi našli zlato runo. Pot jih je vodila v Črno morje do Kolhide kjer ga je Jazonu res uspelo ukrasti. Na begu so iz Črnega morja zapluli v Donavo, iz nje v Savo in po njej do Ljubljanice. Pri današnji Vrhniki so menda ladjo razstavili in jo prenesli do Jadrana, se tam spet vkrcali nanjo in se vrnili domov</text:span></text:p>
      <text:p text:style-name="Standard">RIMLJANI ZASEDEJO DANAŠNJE SLOVENSKO OZEMLJE</text:p>
      <text:p text:style-name="Standard"><text:span text:style-name="T2">RIMSKA OSVOJITEV</text:span></text:p>
      <text:p text:style-name="Standard"><text:span text:style-name="T2">-Rim po 2. punski vojni -&gt; največja sredozemska velesila, veliko trgovskih stikov in gospodarskih povezav</text:span></text:p>
      <text:p text:style-name="Standard"><text:span text:style-name="T2">- iz Italije: posodje, prestižni predmeti, vino in drugi sredozemski pridelki, vanjo pa sužnji, živina, kovine in jantar</text:span></text:p>
      <text:p text:style-name="Standard"><text:span text:style-name="T2">- zaradi noriškega železa, ki je bilo zelo cenjeno, je imel Norik poseben položaj v razmerju do Rima</text:span></text:p>
      <text:p text:style-name="Standard"><text:span text:style-name="T2">- vojaško-strateški položaj je bil zelo pomemben -&gt; kraški prehodi so omogočali razmeroma lahek premik iz Podonavja v Italijo (grožnja Rimu)</text:span></text:p>
      <text:p text:style-name="Standard"><text:span text:style-name="T2">- rimsko osvajanje slovenskega ozemlja:</text:span></text:p>
      <text:p text:style-name="Standard"><text:span text:style-name="T2"><text:tab/>-začne: istrska vojna, 178-177 pr. Kr.</text:span></text:p>
      <text:p text:style-name="Standard"><text:span text:style-name="T2"><text:tab/>-vrh: ilirske vojne, 35-33 pr. Kr.</text:span></text:p>
      <text:p text:style-name="Standard"><text:span text:style-name="T2"><text:tab/>-konec: dalmatinsko-panonski upor, 6-9 pr. Kr.</text:span></text:p>
      <text:p text:style-name="Standard"><text:span text:style-name="T2">- zaradi gospodarskih in obrambnih interesov so leta 181 pr. Kr. ustanovili kolonijo Akvilejo (Oglej)</text:span></text:p>
      <text:p text:style-name="Standard"><text:span text:style-name="T2"><text:tab/>-izhodišče za prodor Rima v alpski in podonavski prostor</text:span></text:p>
      <text:p text:style-name="Standard"><text:span text:style-name="T2"><text:tab/>-razkošne hiše, prestižni izdelki iz vsega imperija</text:span></text:p>
      <text:p text:style-name="Standard"><text:span text:style-name="T2"><text:tab/>-pomembno kulturno, gospodarsko in upravno središče</text:span></text:p>
      <text:p text:style-name="Standard"><text:span text:style-name="T2">- keltska in ilirska plemena: Tavriski (del Gorenjske, osrednja Slovenija, do hrvaškega Zagorja), Karni (deli Furlanije, Gorenjske, Idrijsko in Cerkljansko hribovje, Posočje do Tržaškega krasa in morja), Latobiki (Dolenjska), Japodi (Notranjska), Ambisonti, Histri, Katali, Sereti, Serapili, Jasi, Kolapiani…</text:span></text:p>
      <text:p text:style-name="Standard"><text:span text:style-name="T2">- gosta poseljenost donavsko-balkanske province </text:span></text:p>
      <text:p text:style-name="Standard">RIMSKA MESTA</text:p>
      <text:p text:style-name="Standard"><text:span text:style-name="T2">-razvoj mest: da bi ljažje vojaško in gospodarsko nadzirali ozemlje in razvili upravo</text:span></text:p>
      <text:p text:style-name="Standard"><text:span text:style-name="T2"><text:tab/>-središča rimske oblasti, žarišča romanizacije</text:span></text:p>
      <text:p text:style-name="Standard"><text:span text:style-name="T2">EMONA (Ljubljana)</text:span></text:p>
      <text:p text:style-name="Standard"><text:span text:style-name="T2">-ustanovljena v času cesarja Tiberija</text:span></text:p>
      <text:p text:style-name="Standard"><text:span text:style-name="T2">-pravokotne oblike, obdana z obrambnim zidom</text:span></text:p>
      <text:p text:style-name="Standard"><text:span text:style-name="T2">-sredi mesta: forum- središče gospodarskega in kulturnega življenja; svetišča, kurija, bazilika, javne zgradbe</text:span></text:p>
      <text:p text:style-name="Standard"><text:span text:style-name="T2">-stanovanjske četrti – inzule</text:span></text:p>
      <text:p text:style-name="Standard"><text:span text:style-name="T2">-uničijo Huni, 425 leta</text:span></text:p>
      <text:p text:style-name="Standard"><text:soft-page-break/><text:span text:style-name="T2">CELEJA (Celje)</text:span></text:p>
      <text:p text:style-name="Standard"><text:span text:style-name="T2">-za čas cesarja Klavdija dobi naziv municipij</text:span></text:p>
      <text:p text:style-name="Standard"><text:span text:style-name="T2">- 2. in 3. stoletje največji razcvet</text:span></text:p>
      <text:p text:style-name="Standard"><text:span text:style-name="T2">- bogato provincialno mesto, značilne rimske, pravokotno sekajoče se ulice, patricijske hiše, svetišča, javna kopališča, nakit, pribori za kozmetiko, medicinski pripomočki -&gt; razkošje</text:span></text:p>
      <text:p text:style-name="Standard"><text:span text:style-name="T2">-v pozni antiki -&gt; močno obzidje</text:span></text:p>
      <text:p text:style-name="Standard"><text:span text:style-name="T2">-najlepši in najbolje ohranjeni spomeniki rimske dobe v Sloveniji so v Šempetru v Savinjski dolini. Tu so si ugledni in veljavni ljudje postavili grobnice</text:span></text:p>
      <text:p text:style-name="Standard"><text:span text:style-name="T2">NEVIODUM (Drnovo pri Krškem)</text:span></text:p>
      <text:p text:style-name="Standard"><text:span text:style-name="T2">-nastalo v času cesarja Vespazijana</text:span></text:p>
      <text:p text:style-name="Standard"><text:span text:style-name="T2">- v njem so živeli Latobiki</text:span></text:p>
      <text:p text:style-name="Standard"><text:span text:style-name="T2">- imelo rečno pristanišče</text:span></text:p>
      <text:p text:style-name="Standard"><text:span text:style-name="T2">- ostanki vodnjakov, vodovoda, obrtnih dejavnosti, mogočnih hiš</text:span></text:p>
      <text:p text:style-name="Standard"><text:span text:style-name="T2">PETOVIA (Ptuj)</text:span></text:p>
      <text:p text:style-name="Standard"><text:span text:style-name="T2">-najpomembnejše rimsko mesto na slo. tleh</text:span></text:p>
      <text:p text:style-name="Standard"><text:span text:style-name="T2">- nastalo na temelju starejših naselij ob strateško pomembnem prehodu čez Dravo</text:span></text:p>
      <text:p text:style-name="Standard"><text:span text:style-name="T2">-najprej so tu postavili legijski tabor, v času Trajana dobi status mesta</text:span></text:p>
      <text:p text:style-name="Standard"><text:span text:style-name="T2">- 2. in 3. stoletje največji razcvet; sedež številnih državnih služb za celotno Podonavje</text:span></text:p>
      <text:p text:style-name="Standard"><text:span text:style-name="T2">- ostanki kamnitega mostu, cestišče z vrezanimi kolesnicami, kanalizacija, marmornati pločnik, svetišča</text:span></text:p>
      <text:p text:style-name="Standard"><text:span text:style-name="T2">- 3. in 4. stoletje delovanje verskih skupnosti; mitraizem in krščanstvo</text:span></text:p>
      <text:p text:style-name="Standard"><text:span text:style-name="T2">ROMANIZACIJA</text:span></text:p>
      <text:p text:style-name="Standard"><text:span text:style-name="T2">- podrejena ljudstva so prevzemala rimsko materialno in duhovno kulturo</text:span></text:p>
      <text:p text:style-name="Standard"><text:span text:style-name="T2">-okupirano ali mirno priključeno prebivalstvo se prilagodi razmeram in civilizacijskim standardom rimske države, sprejmejo latinščino kot jezik uprave in kulture</text:span></text:p>
      <text:p text:style-name="Standard"><text:span text:style-name="T2">-avtohtono prebivalstvo- omejeno ali sploh nepismeno</text:span></text:p>
      <text:p text:style-name="Standard"><text:span text:style-name="T2">- prinese prevzemanje vsakodnevnih dobrin (prehrana, oblačila), verske predstave (državna regija, mitologija)</text:span></text:p>
      <text:p text:style-name="Standard"><text:span text:style-name="T2">-širjenje rimskega državljanstva -&gt; pravice so bile podeljene postopoma in je bilo odvisno od vključenosti v pravni red rimske države</text:span></text:p>
      <text:p text:style-name="Standard"><text:span text:style-name="T2">- cesar Karakala l. 212 razširi državljanstvo na vse svobodne prebivalce, rojene v rimskem cesarstvu</text:span></text:p>
      <text:p text:style-name="Standard"><text:span text:style-name="T2">- širili kulturo, sprejmejo tudi provincialno izročilo in razvijejo pestro provincialno kulturo</text:span></text:p>
      <text:p text:style-name="Standard"><text:soft-page-break/><text:span text:style-name="T2">-predrimski vpliv se kaže v poselitvi, naselbinskih tipih, gospodarskih dejavnostih (kamnoseštvo, rudarjenje, oblike kmetijstva), lokalni kulti (oblika pokopa, lokalna božanstva)</text:span></text:p>
      <text:p text:style-name="Standard"><text:span text:style-name="T2">-nosilci: trgovci, vojaki, veterani, obrtniki, uradniki</text:span></text:p>
      <text:p text:style-name="Standard"><text:span text:style-name="T2">- vključevanje podeželskega prebivalstva v pomožne vojaške čete (širjenje rimskih navad pri moških)</text:span></text:p>
      <text:p text:style-name="Standard">RIMSKO PODEŽELJE</text:p>
      <text:p text:style-name="Standard">- vzdrževanje cestnega omrežja, zaradi prometa na velike razdalje, vojaških in političnih<text:span text:style-name="T2"> potreb</text:span></text:p>
      <text:p text:style-name="Standard"><text:span text:style-name="T2">- čez slo: stranske in glavne ceste</text:span></text:p>
      <text:p text:style-name="Standard"><text:span text:style-name="T2">ZAPORNI SISTEM CLAUSTRA ALPIUM IULIARUM</text:span></text:p>
      <text:p text:style-name="Standard"><text:span text:style-name="T2">- zgradili ta obrambni sistem v 3. in 4. stoletju, da bi imeli pod vojaškim nadzorom kopne prehode in občutljiva območja med Balkanskim in Apeninskim polotokom</text:span></text:p>
      <text:p text:style-name="Standard"><text:span text:style-name="T2">- sestava: trdnjave, kasteli, dolinske zapore in signalni stolp</text:span></text:p>
      <text:p text:style-name="Standard"><text:span text:style-name="T2">- ohranjeni objekti: stolp na Vrhniki, kastel na Lanišču, trdnjava Ad Pirum na Hrušici, obzidje trdnjave Castra v Ajdovščini in vodni stolp na Sv. Pavlu bad Vrhnikom</text:span></text:p>
      <text:p text:style-name="Standard"><text:span text:style-name="T2">GOSPODARSTVO</text:span></text:p>
      <text:p text:style-name="Standard"><text:span text:style-name="T2">- najpomembnejša dejavnost: poljedelstvo</text:span></text:p>
      <text:p text:style-name="Standard"><text:span text:style-name="T2">- uvajali plužno poljedelstvo, novost: dveletni kolobar</text:span></text:p>
      <text:p text:style-name="Standard"><text:span text:style-name="T2">- obdelovalne površine so povečevali z izsuševanjem močvirij, reguliranjem rek in krčenjem gozdov</text:span></text:p>
      <text:p text:style-name="Standard"><text:span text:style-name="T2">- v naše kraje prinesli nove kulture -&gt; nove kmetijske panoge: vinogradništvo, oljarstvo, sadjarstvo in vrtnarstvo</text:span></text:p>
      <text:p text:style-name="Standard"><text:span text:style-name="T2">- zemlja v lasti države oz. cesarja, obdelovali domačini in plačevali davek, zemljo dobijo tudi veterani</text:span></text:p>
      <text:p text:style-name="Standard"><text:span text:style-name="T2">-razvoj latifundije</text:span></text:p>
      <text:p text:style-name="Standard"><text:span text:style-name="T2">- v pozni antiki primanjkuje suženjske delovne sile-&gt; uveljavi se kolonat</text:span></text:p>
      <text:p text:style-name="Standard"><text:span text:style-name="T2">- močan razvoj rudarstva</text:span></text:p>
      <text:p text:style-name="Standard"><text:span text:style-name="T2">- obstoj obrti: lončarski, opekarski -&gt; prva obrtna združevanje</text:span></text:p>
      <text:p text:style-name="Standard"><text:span text:style-name="T2">- kamnoseštvo -&gt; surovina iz kamnolomov na Pohorju, v Ljubljani in Podpeči</text:span></text:p>
      <text:p text:style-name="Standard"><text:span text:style-name="T2">- mojstri antičnih kamnosekov -&gt; lapidarije</text:span></text:p>
      <text:p text:style-name="Standard"><text:span text:style-name="T2">- rimsko steklarstvo -&gt; uvede se prosto pihanje, steklarne: Ptuj, Celje, Ljubljana</text:span></text:p>
      <text:p text:style-name="Standard"><text:span text:style-name="T2">- mala mizarska, kovaška, tekstilna obrt, usnjarstvo, kožarstvo in različne tekstilne dejavnosti, gradbene obrti</text:span></text:p>
      <text:p text:style-name="Standard"><text:span text:style-name="T2">- čez naše kraje: pomembne trgovske poti</text:span></text:p>
      <text:p text:style-name="Standard"><text:span text:style-name="T2">- razvoj trgovine na temelju starejše jantarske poti</text:span></text:p>
      <text:p text:style-name="Standard"><text:span text:style-name="T2">- najdbe amfor -&gt; tovorili tekoče in razsute tovore</text:span></text:p>
      <text:p text:style-name="Standard"><text:soft-page-break/><text:span text:style-name="T2">- pečatna keramika: lončarski izdelki v katerih so vtisnili žig izdelovalca</text:span></text:p>
      <text:p text:style-name="Standard"><text:span text:style-name="T2">- razvejana trgovina tudi na daljše razdalje -&gt; dišave, nakit</text:span></text:p>
      <text:p text:style-name="Standard"><text:span text:style-name="T2">- obstajala je tudi notranja trgovina</text:span></text:p>
      <text:p text:style-name="Standard"><text:span text:style-name="T2">- trgovine so bile ob forumih, potekale so tudi po rekah</text:span></text:p>
      <text:p text:style-name="Standard"><text:span text:style-name="T2">-znano rečno pristanišče: Vrhnika (regulacija in preusmeritev toka Ljubljanice)</text:span></text:p>
      <text:p text:style-name="Standard">RIMSKO KULTURNO IZROČILO</text:p>
      <text:p text:style-name="Standard"><text:span text:style-name="T2">ANTIČNO VERSKO IZROČILO POZNAMO NA PODLAGI:</text:span></text:p>
      <text:p text:style-name="Standard"><text:span text:style-name="T2">- napisi na grobnikih, upodobitev različnih božanstev</text:span></text:p>
      <text:p text:style-name="Standard"><text:span text:style-name="T2">- čaščenje celotnega rimsko-grškega panteona, polbogovi (Herkul), božanstva naravnih virov – nimfe, satiri, geniji</text:span></text:p>
      <text:p text:style-name="Standard"><text:span text:style-name="T2">- vključevanje tudi lokalnih, staroselskih božanstev (Mars Latobius)</text:span></text:p>
      <text:p text:style-name="Standard"><text:span text:style-name="T2">- častili s postavljanjem oltarjev in podob, hišni oltarčki s kipci bogov</text:span></text:p>
      <text:p text:style-name="Standard"><text:span text:style-name="T2">- da bi cesarstvo bolje povezali, so oblasti spodbujale božje čaščenje vladarja, zato so bile svečeniške funkcije delno upravne</text:span></text:p>
      <text:p text:style-name="Standard"><text:span text:style-name="T2">MITRAIZEM</text:span></text:p>
      <text:p text:style-name="Standard"><text:span text:style-name="T2">-odrešenjski kult</text:span></text:p>
      <text:p text:style-name="Standard"><text:span text:style-name="T2">-verovanja poudarjajo življenje po smrti</text:span></text:p>
      <text:p text:style-name="Standard"><text:span text:style-name="T2">- širil med vojaki</text:span></text:p>
      <text:p text:style-name="Standard"><text:span text:style-name="T2">- na Ptuju so uradniki in trgovci postavili številne mitreje</text:span></text:p>
      <text:p text:style-name="Standard"><text:span text:style-name="T2">KRŠČANSTVO</text:span></text:p>
      <text:p text:style-name="Standard"><text:span text:style-name="T2">-legende o mučenikih (Maksim Emonski, Maksimilijan Celjski)</text:span></text:p>
      <text:p text:style-name="Standard"><text:span text:style-name="T2">- konec 3. stoletja pomembna krščanska skupnost v Petovini, kjer je deloval Viktorin Ptujski (škof, mučenec in pomemben cerkveni pisec)</text:span></text:p>
      <text:p text:style-name="Standard"><text:span text:style-name="T2"><text:tab/>- prvi latinski razlagalec Svetega pisma, prvi znani literarni delavec na naših tleh</text:span></text:p>
      <text:p text:style-name="Standard"><text:span text:style-name="T2">-milanski edikt, l. 313 krščanstvo postane enakopravna, kmalu privilegirana religija</text:span></text:p>
      <text:p text:style-name="Standard"><text:span text:style-name="T2">- boj proti herezijam, sodelovanje na sinodah proti arijanstvu</text:span></text:p>
      <text:p text:style-name="Standard"><text:span text:style-name="T2">- Hieronimom -&gt; prvi prevajalec celotne Biblije v latinščino</text:span></text:p>
      <text:p text:style-name="Standard"><text:span text:style-name="T2">- najpomembnejša bitka pozne rimske dobe: bitka pri Fridigu (394)</text:span></text:p>
      <text:p text:style-name="Standard"><text:span text:style-name="T2"><text:tab/>- boj med Teodozijem (krščanstvo) in Evgenija (stari rimski kulti)</text:span></text:p>
      <text:p text:style-name="P1"/>
      <text:p text:style-name="Standard"><text:soft-page-break/><text:span text:style-name="T2">POZNOANTIČNO OBDOBJE</text:span></text:p>
      <text:p text:style-name="Standard"><text:span text:style-name="T2">- 4. in 5. stoletje so bili naši kraji prizorišče spopadov med vzhodnim in zahodnim delom rimskega imperija</text:span></text:p>
      <text:p text:style-name="Standard"><text:span text:style-name="T2">- nenehne ogroženosti vplivajo na upad števila prebivalstev, spremenila sta se način gospodarjenja in naselbinska struktura</text:span></text:p>
      <text:p text:style-name="Standard"><text:span text:style-name="T2">- naseljevanje v varnejše višinske naselja</text:span></text:p>
      <text:p text:style-name="Standard"><text:span text:style-name="T2">- romanizirano in pokristjanjeno staroselsko prebivalstvo se je umaknilo v odročne višinske utrdbe ali refugije</text:span></text:p>
      <text:p text:style-name="Standard"><text:span text:style-name="T2"><text:tab/>- ohranjeni: Ajdna nad Žirovnico, Ajdovski gradec pri Sevnici</text:span></text:p>
      <text:p text:style-name="Standard"><text:span text:style-name="T2"><text:tab/>- manjša od nižinskih, razvito cerkveno oranizacijo</text:span></text:p>
      <text:p text:style-name="Standard"><text:span text:style-name="T2">- vdor mnogih plemen:</text:span></text:p>
      <text:p text:style-name="Standard"><text:span text:style-name="T2"><text:tab/>- najštevilčnejši so bili Vzhodni Goti (Italija)</text:span></text:p>
      <text:p text:style-name="Standard"><text:span text:style-name="T2"><text:tab/>- v Panonijo Langobardi</text:span></text:p>
      <text:p text:style-name="Standard"><text:span text:style-name="T2">- vdor Hunov, Avarov, naselitev Slovanov</text:span></text:p>
      <text:p text:style-name="P1"/>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8" meta:paragraph-count="195" meta:word-count="2006" meta:character-count="13662" meta:non-whitespace-character-count="11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