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75in"/>
          <style:tab-stop style:position="1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in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left="0.25in" fo:margin-right="0in" fo:text-indent="0in" style:auto-text-indent="false">
        <style:tab-stops>
          <style:tab-stop style:position="1in"/>
        </style:tab-stops>
      </style:paragraph-properties>
    </style:style>
    <style:style style:name="P4" style:family="paragraph" style:parent-style-name="Standard" style:master-page-name="Standard">
      <style:paragraph-properties fo:margin-left="0.25in" fo:margin-right="0in" fo:text-indent="0in" style:auto-text-indent="false" style:page-number="auto">
        <style:tab-stops>
          <style:tab-stop style:position="1in"/>
        </style:tab-stops>
      </style:paragraph-properties>
    </style:style>
    <style:style style:name="P5" style:family="paragraph" style:parent-style-name="Standard">
      <style:paragraph-properties fo:margin-left="0.5in" fo:margin-right="0in" fo:text-indent="0in" style:auto-text-indent="false">
        <style:tab-stops>
          <style:tab-stop style:position="1in"/>
        </style:tab-stops>
      </style:paragraph-properties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small-caps"/>
    </style:style>
    <style:style style:name="T4" style:family="text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10. PRESELJEVANJE LJUDSTEV </text:span><text:span text:style-name="T2"><text:s text:c="26"/></text:span><text:s text:c="5"/><text:span text:style-name="T1">OD 4-8ST.N.ŠT. </text:span></text:p>
      <text:p text:style-name="P3"/>
      <text:list xml:id="list947402977" text:style-name="WWNum1">
        <text:list-item>
          <text:p text:style-name="P1">ljudstva, ki so se preseljevala so bila: HUNI, ARABCI, GERMANI, SLOVANI </text:p>
        </text:list-item>
        <text:list-item>
          <text:p text:style-name="P1"><text:span text:style-name="T3">PRVI SE ZAČNEJO PRESELJEVATI huni, IŠČEJO UGOPDNE RAZMERE ZA ŽIVLJENje <text:s/></text:span></text:p>
        </text:list-item>
        <text:list-item>
          <text:p text:style-name="P1">GERMANI so vojaško dobro pripravljeni, njihova najstarejša pisava je RUSKA pisava, <text:s/>Germani se selijo na S <text:s/>in <text:s/>Z, njihova plemena so: <text:span text:style-name="T2">alemani, franki, goti, vandali, angli, sasi, burgundi </text:span></text:p>
        </text:list-item>
        <text:list-item>
          <text:p text:style-name="P1">GOTI <text:s/>so zasedli Rim in odstranili zadnjega rimskega cesarja ROMUALA AUGUSTA </text:p>
        </text:list-item>
        <text:list-item>
          <text:p text:style-name="P1">SLOVANI so živeli za Kavkazom in Karpati, bili so politeisti, njihovi bogovi so: Perun, Vesna, Lada, Horana; naseljujejo se proti J, V IN Z <text:s/>( Češka, Poljska, Panonska) </text:p>
        </text:list-item>
      </text:list>
      <text:p text:style-name="P5"/>
      <text:list xml:id="list114808697591764" text:continue-numbering="true" text:style-name="WWNum1">
        <text:list-item>
          <text:p text:style-name="P1">Posledice preseljevanja: <text:s/>padec kulture, stalne vojne, mešanje ver, nastanek novih držav, med njimi so FRANKOVSAK , BIZANTINSKA, ARABSKA država, KI NASTANJEO V 8.stol.n.št. </text:p>
        </text:list-item>
      </text:list>
      <text:p text:style-name="P2"/>
      <text:list xml:id="list114807783860211" text:continue-numbering="true" text:style-name="WWNum1">
        <text:list-item>
          <text:p text:style-name="P1"><text:span text:style-name="T2">FRANKOVSKA država: </text:span>je ena izmed germanskih držav, ki nastane v 5. stol., imamo 2 dinastiji, ( iz roda v rod se deli oblast), MEROLINGI in KAROLINGI <text:span text:style-name="T4"></text:span> država postane CESARSTVO, obsegala je celotno področje NERMČIJE, FRANCIJE IN S ITALIJE <text:span text:style-name="T2">; vladali so : </text:span>Karel Martel ( znan po bitki pri Poitjeju, ko je premagal Arabce) Pipin Mali( pomenben zaradi ureditve razmer s papežem) in KAREL Veliki ( okronal se je za cesarja ( 800leta) imel je največjo, najpomenbnejšo državo, tako pa napreduje tudi kultura KAROLINŠKA RENESANSA( KRŠČANSKA + GERNMANSKA kultura+ ANTIČNA); država razpade zaradi delitve med 3 sinove <text:span text:style-name="T4"></text:span> vendurska pogodba</text:p>
        </text:list-item>
      </text:list>
      <text:p text:style-name="P5"/>
      <text:list xml:id="list114809338996173" text:continue-numbering="true" text:style-name="WWNum1">
        <text:list-item>
          <text:p text:style-name="P1"><text:span text:style-name="T2">BIZANTINSKA država: </text:span>zasega V <text:s/>del Rimskega imperija, središče je carigrad, najpomenbnejši cesar je Justinjan, njegova žena pa je Teodora, njegov cilj je ponovno urediti Rimski imperij, vladavino cesarstva imenujemo CEZAROPATIZEM, ( SAJ IMA CESAR tudi vlogo PAPEŽA) , obnovil je obvojne pokrajine, naselil vojake zaradi vpadov Sovanov, imenovane TEME ( NA ČELU Tem, so strategi; bizantinska kultura temelji na krščanstvu in grški kulturi, za umestnost sta značilana mozaik in ikone </text:p>
        </text:list-item>
      </text:list>
      <text:p text:style-name="P2"/>
      <text:list xml:id="list114808032502382" text:continue-numbering="true" text:style-name="WWNum1">
        <text:list-item>
          <text:p text:style-name="P1"><text:span text:style-name="T2">ARABSKA država: <text:s/></text:span>Beduni se selijo po Arabskem polotoku,,živijo v plemenskih skupnostih, voditelji pa so šejki; MOHAMED je združil arabce in je začetek muslimanske vere, začne se v Meki, navki pa so zapisani v Koran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330" meta:character-count="2156" meta:non-whitespace-character-count="1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