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10">
      <style:paragraph-properties fo:text-align="justify" style:justify-single-word="false"/>
    </style:style>
    <style:style style:name="P13" style:family="paragraph" style:parent-style-name="Standard" style:list-style-name="WWNum1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Wingdings 3" fo:font-size="14pt" style:font-name-asian="Wingdings 31" style:font-size-asian="14pt" style:font-name-complex="Wingdings 3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GERMANI IN SLOVANI PRED VELIKIM PRESELEVANJEM</text:span></text:p>
      <text:p text:style-name="P1"/>
      <text:p text:style-name="P3"><text:span text:style-name="T3">GERMANI:</text:span></text:p>
      <text:p text:style-name="P1"/>
      <text:p text:style-name="P3"><text:span text:style-name="T4">Delimo jih na ti plemena:</text:span></text:p>
      <text:list xml:id="list3075998256" text:style-name="WWNum1">
        <text:list-item>
          <text:p text:style-name="P4"><text:span text:style-name="T4">pleme na območju današnje S Nemčije, JSkandinavija</text:span></text:p>
        </text:list-item>
        <text:list-item>
          <text:p text:style-name="P4"><text:span text:style-name="T4">pleme med Labo in Odro</text:span></text:p>
        </text:list-item>
        <text:list-item>
          <text:p text:style-name="P4"><text:span text:style-name="T4">pleme ob Renu</text:span></text:p>
        </text:list-item>
      </text:list>
      <text:p text:style-name="P1"/>
      <text:p text:style-name="P1"/>
      <text:p text:style-name="P3"><text:span text:style-name="T3">GERMANSKO OBIČAJNO PRAVO:</text:span></text:p>
      <text:p text:style-name="P1"/>
      <text:p text:style-name="P3"><text:span text:style-name="T4">Običajno pravo je temeljilo na običajih in ustnem izročilu. Pomemben del tega prava je bilo </text:span><text:span text:style-name="T5">krvno maščevanje</text:span><text:span text:style-name="T4"> (oškodovancu je pomagalo sorodstvo najti krivca, ki je povrnil škodo, če je ni hotel ali pa je ni sprejel oškodovanec sta se pomerila med sabo – krvavi davek).</text:span></text:p>
      <text:p text:style-name="P1"/>
      <text:p text:style-name="P3"><text:span text:style-name="T4">Najpomembnejše zapisano pravo takratnega časa je </text:span><text:span text:style-name="T5">silijski zakon</text:span><text:span text:style-name="T4"> – plemensko pravo Salijskih Frankov, iz konca 5. oz. 6 stol.</text:span></text:p>
      <text:p text:style-name="P1"/>
      <text:p text:style-name="P1"/>
      <text:p text:style-name="P3"><text:span text:style-name="T3">RAZLIKE PO PREMOŽENJU IN DRUŽBENI MOČI PRI GERMANIH:</text:span></text:p>
      <text:p text:style-name="P1"/>
      <text:p text:style-name="P3"><text:span text:style-name="T4">DRUŽBEN POLOŽAJ SO OKREPILI POGLAVARJI Z VOJAŠKI MI USPEHI:</text:span></text:p>
      <text:list xml:id="list2150360726" text:style-name="WWNum2">
        <text:list-item>
          <text:p text:style-name="P5"><text:span text:style-name="T4">bili so kralji, iz uglednih družin</text:span></text:p>
        </text:list-item>
        <text:list-item>
          <text:p text:style-name="P5"><text:span text:style-name="T4">bili izvoljeni</text:span></text:p>
        </text:list-item>
        <text:list-item>
          <text:p text:style-name="P5"><text:span text:style-name="T4">pri delitvi vojnega plena so dobili nekoliko več, bolša zemljišča in vojne ujetnike – sužnje</text:span></text:p>
        </text:list-item>
        <text:list-item>
          <text:p text:style-name="P5"><text:span text:style-name="T4">imeli svoje vojaško spremstvo (živelo z njim, ga ščitilo)</text:span></text:p>
        </text:list-item>
      </text:list>
      <text:p text:style-name="P1"/>
      <text:p text:style-name="P1"/>
      <text:p text:style-name="P3"><text:span text:style-name="T3">RELIGIJA:</text:span></text:p>
      <text:p text:style-name="P2"/>
      <text:list xml:id="list2229291211" text:style-name="WWNum3">
        <text:list-item>
          <text:p text:style-name="P6"><text:span text:style-name="T4">politeisti</text:span></text:p>
        </text:list-item>
        <text:list-item>
          <text:p text:style-name="P6"><text:span text:style-name="T4">vera v naravne sile in v številne bogove (se borijo z zli demoni) </text:span><text:span text:style-name="T6"></text:span><text:span text:style-name="T4"> boj dobrega in zla (značilno za indoevropska verovanja)</text:span></text:p>
        </text:list-item>
      </text:list>
      <text:p text:style-name="P1"><text:soft-page-break/></text:p>
      <text:p text:style-name="P1"/>
      <text:p text:style-name="P3"><text:span text:style-name="T3">SLOVANI:</text:span></text:p>
      <text:p text:style-name="P1"/>
      <text:list xml:id="list1257120560" text:style-name="WWNum4">
        <text:list-item>
          <text:p text:style-name="P7"><text:span text:style-name="T4">razvili iz mešanice različnih indoevropskih ljudstev, izvor ni pojasnjen</text:span></text:p>
        </text:list-item>
        <text:list-item>
          <text:p text:style-name="P7"><text:span text:style-name="T4">ustalili so se predvidoma na prelomu starega v srednji vek</text:span></text:p>
        </text:list-item>
        <text:list-item>
          <text:p text:style-name="P7"><text:span text:style-name="T4">preseljevali proti jugu</text:span></text:p>
        </text:list-item>
        <text:list-item>
          <text:p text:style-name="P7"><text:span text:style-name="T4">ujetniki so se z plačilom osvobodili</text:span></text:p>
        </text:list-item>
        <text:list-item>
          <text:p text:style-name="P7"><text:span text:style-name="T4">obtožence so obešali na drevesih in jih pustili razpasti</text:span></text:p>
        </text:list-item>
      </text:list>
      <text:p text:style-name="P1"/>
      <text:p text:style-name="P1"/>
      <text:p text:style-name="P3"><text:span text:style-name="T3">SLOVANI – POLJEDELCI IN ŽIVINOREJCI:</text:span></text:p>
      <text:p text:style-name="P1"/>
      <text:list xml:id="list3962474909" text:style-name="WWNum5">
        <text:list-item>
          <text:p text:style-name="P8"><text:span text:style-name="T4">poljedelstvo – temelj takratnega gospodarstva</text:span></text:p>
        </text:list-item>
        <text:list-item>
          <text:p text:style-name="P8"><text:span text:style-name="T4">požigalništvo</text:span></text:p>
        </text:list-item>
        <text:list-item>
          <text:p text:style-name="P8"><text:span text:style-name="T4">kolektivno gospodarstvo – potrebnih veliko ljudi za obdelavo zemlje, …</text:span></text:p>
        </text:list-item>
        <text:list-item>
          <text:p text:style-name="P8"><text:span text:style-name="T4">živinoreja</text:span></text:p>
        </text:list-item>
        <text:list-item>
          <text:p text:style-name="P8"><text:span text:style-name="T4">lov, nabiralništvo, ribolov</text:span></text:p>
        </text:list-item>
      </text:list>
      <text:p text:style-name="P1"/>
      <text:p text:style-name="P14"><text:span text:style-name="T1">VELIKO PRESELJEVANJE LJUDSTEV V EVROPI IN AZIJI</text:span></text:p>
      <text:p text:style-name="P1"/>
      <text:p text:style-name="P3"><text:span text:style-name="T3">PRESELJEVANJE GERMANOV:</text:span></text:p>
      <text:p text:style-name="P1"/>
      <text:list xml:id="list3776298274" text:style-name="WWNum6">
        <text:list-item>
          <text:p text:style-name="P9"><text:span text:style-name="T4">druga polovica 4. stol. do 7.stol.</text:span></text:p>
        </text:list-item>
        <text:list-item>
          <text:p text:style-name="P9"><text:span text:style-name="T4">vzroki:</text:span></text:p>
          <text:list>
            <text:list-item>
              <text:p text:style-name="P9"><text:span text:style-name="T4">prenaseljenost in pomanjkanje hrane</text:span></text:p>
            </text:list-item>
            <text:list-item>
              <text:p text:style-name="P9"><text:span text:style-name="T4">želja po rimskem bogastvu</text:span></text:p>
            </text:list-item>
            <text:list-item>
              <text:p text:style-name="P9"><text:span text:style-name="T4">pogosti medplemenski spopadi </text:span><text:span text:style-name="T6"></text:span><text:span text:style-name="T4"> prisiljene selitve</text:span></text:p>
            </text:list-item>
            <text:list-item>
              <text:p text:style-name="P9"><text:span text:style-name="T4">ugodnejše podnebne razmere za kmetijstvo</text:span></text:p>
            </text:list-item>
          </text:list>
        </text:list-item>
      </text:list>
      <text:p text:style-name="P1"/>
      <text:p text:style-name="P1"/>
      <text:p text:style-name="P3"><text:span text:style-name="T3">HUNI:</text:span></text:p>
      <text:p text:style-name="P1"/>
      <text:list xml:id="list2885510262" text:style-name="WWNum7">
        <text:list-item>
          <text:p text:style-name="P10"><text:span text:style-name="T4">konec 4 in začetek 5.stol. so se Huni (živeli med Arabskim morjem in Bajkalskim jezerom)iz nepojasnjenih razlogov selili </text:span><text:span text:style-name="T6"></text:span><text:span text:style-name="T4"> pritiskali na Germane </text:span><text:span text:style-name="T6"></text:span><text:span text:style-name="T4"> Germani na Z Rim</text:span></text:p>
        </text:list-item>
        <text:list-item>
          <text:p text:style-name="P10"><text:span text:style-name="T4">mongolski nomadi</text:span></text:p>
        </text:list-item>
        <text:list-item>
          <text:p text:style-name="P10"><text:span text:style-name="T4">vdor Hunov je prisilil Zahodne Gote, da so se pridružili Rimu kot federati – Rimljani so jih pustili stradati, … </text:span><text:span text:style-name="T6"></text:span><text:span text:style-name="T4"> Goti se maščujejo z zmago pri Adrianopolu leta 378 – najhujši poraz po porazu v Kanah </text:span><text:span text:style-name="T6"></text:span><text:span text:style-name="T4"> Germani hitro prodrejo v nortanjost imperija in uničijo Zahodno Rimsko cesarstvo</text:span></text:p>
        </text:list-item>
      </text:list>
      <text:p text:style-name="P1"/>
      <text:p text:style-name="P1"/>
      <text:p text:style-name="P3"><text:span text:style-name="T3">PRESELJEVANJE SLOVANOV:</text:span></text:p>
      <text:p text:style-name="P1"/>
      <text:list xml:id="list4041161968" text:style-name="WWNum8">
        <text:list-item>
          <text:p text:style-name="P11"><text:span text:style-name="T4">selili proti zahodu v smeri Odre, Labe in Saale, na današnjo Češko, Moravsko, Slovaško, Panonijo</text:span></text:p>
        </text:list-item>
        <text:list-item>
          <text:p text:style-name="P11"><text:span text:style-name="T4">propad hunske plemenske zveze in selitev Ostrogotov v Italijo </text:span><text:span text:style-name="T6"></text:span><text:span text:style-name="T4"> prosta pot Slovanom proti Balkanu </text:span><text:span text:style-name="T6"></text:span><text:span text:style-name="T4"> kasneje skupaj z Bolgari in Avari napadejo bizantinsko državo</text:span></text:p>
        </text:list-item>
        <text:list-item>
          <text:p text:style-name="P11"><text:span text:style-name="T5">Bolgari</text:span><text:span text:style-name="T4">:</text:span></text:p>
          <text:list>
            <text:list-item>
              <text:p text:style-name="P11"><text:span text:style-name="T4">Azijsko turško – mongolsko nomadsko ljudstvo</text:span></text:p>
            </text:list-item>
            <text:list-item>
              <text:p text:style-name="P11"><text:span text:style-name="T4">Umaknili pred navalom Hunov iz Azovskega morja k Volgi</text:span></text:p>
            </text:list-item>
            <text:list-item>
              <text:p text:style-name="P11"><text:span text:style-name="T4">med spodnjo Donavo in Balkanskim gorovjem ustanovili močno državo</text:span></text:p>
            </text:list-item>
          </text:list>
        </text:list-item>
        <text:list-item>
          <text:p text:style-name="P11"><text:span text:style-name="T5">Avari</text:span><text:span text:style-name="T4">:</text:span></text:p>
          <text:list>
            <text:list-item>
              <text:p text:style-name="P11"><text:span text:style-name="T4">srednjeazijski konjeniški nomadi</text:span></text:p>
            </text:list-item>
            <text:list-item>
              <text:p text:style-name="P11"><text:soft-page-break/><text:span text:style-name="T4">sredi 6. stol. vdrejo v V Evropo zaradi pritiskov Turkov </text:span><text:span text:style-name="T6"></text:span><text:span text:style-name="T4"> pritisnejo na Slovane</text:span></text:p>
            </text:list-item>
            <text:list-item>
              <text:p text:style-name="P11"><text:span text:style-name="T4">skupaj z Langobardi uničijo državo Gepidov v Panoniji</text:span></text:p>
            </text:list-item>
            <text:list-item>
              <text:p text:style-name="P11"><text:span text:style-name="T4">Langobardi se izselijo v Italijo</text:span><text:span text:style-name="T6"></text:span><text:span text:style-name="T4">Avari zavladajo v Panoniji</text:span></text:p>
            </text:list-item>
          </text:list>
        </text:list-item>
        <text:list-item>
          <text:p text:style-name="P11"><text:span text:style-name="T4">Avari in Slovani skupaj napadejo Balkanski polotok in V Alpe </text:span><text:span text:style-name="T6"></text:span><text:span text:style-name="T4"> dolgotrajni boji proti Bizancu (končajo v 7. stol. – Slovani zmagajo) </text:span><text:span text:style-name="T6"></text:span><text:span text:style-name="T4"> Slovani se začnejo samostojneje razvijati</text:span></text:p>
        </text:list-item>
        <text:list-item>
          <text:p text:style-name="P11"><text:span text:style-name="T4">razpad avrsko-slovanske plemenske zveze (zaradi neuspešnih napadov na Carigrad in Solun)</text:span></text:p>
        </text:list-item>
        <text:list-item>
          <text:p text:style-name="P11"><text:span text:style-name="T4">Avari še naprej ogrožajo J in Alpske Slovane – nato jih uničijo Franki</text:span></text:p>
        </text:list-item>
      </text:list>
      <text:p text:style-name="P1"/>
      <text:p text:style-name="P1"/>
      <text:p text:style-name="P3"><text:span text:style-name="T3">NASELJEVANJE SLOVANOV V ALPAH IN PREDADLSKEM PROSTORU:</text:span></text:p>
      <text:p text:style-name="P1"/>
      <text:list xml:id="list2917984675" text:style-name="WWNum10">
        <text:list-item>
          <text:p text:style-name="P12"><text:span text:style-name="T4">konec 6. stol.</text:span></text:p>
        </text:list-item>
        <text:list-item>
          <text:p text:style-name="P12"><text:span text:style-name="T4">leta 550 zahodnoslovanske skupine prodrejo skozi Moravska vrata, do Donave, zg. in sp. Avstrijskem, ob Muri</text:span></text:p>
        </text:list-item>
        <text:list-item>
          <text:p text:style-name="P12"><text:span text:style-name="T4">južni Slovani iz Panonske nižine (po selitvi <text:s/>Langobardov v S Italijo)</text:span></text:p>
        </text:list-item>
        <text:list-item>
          <text:p text:style-name="P12"><text:span text:style-name="T4">med alpskimi <text:s/>Slovani in S in Z Germani stalni boji (opisuje jih Diakon)</text:span></text:p>
        </text:list-item>
        <text:list-item>
          <text:p text:style-name="P12"><text:span text:style-name="T4">po hudem Langobardsekm porazu so alpski Slovani naselili še Goriška Brda, Beneško Slovenijo, vse do Furalnijske nižine (kjer je bil limes: Tržič – Fara – Krmin – Čedad – Humin – Pušnja vas)</text:span></text:p>
        </text:list-item>
        <text:list-item>
          <text:p text:style-name="P12"><text:span text:style-name="T4">po propadu Avarov (8. stol) se širijo še na do Dunajskega gozda, Blatnega jezera v Panoniji, do Donave, v Istri (zaradi Frankovske kolonizacije)</text:span></text:p>
        </text:list-item>
        <text:list-item>
          <text:p text:style-name="P12"><text:span text:style-name="T4">najgosteje naseljena območja na gričevnatem in srednjegorskem svetu</text:span></text:p>
        </text:list-item>
      </text:list>
      <text:p text:style-name="P1"/>
      <text:p text:style-name="P1"/>
      <text:p text:style-name="P3"><text:span text:style-name="T3">RAZMERJE ALPSKIH SLOVANOV DO STAROSELCEV:</text:span></text:p>
      <text:p text:style-name="P1"/>
      <text:list xml:id="list3980606939" text:style-name="WWNum12">
        <text:list-item>
          <text:p text:style-name="P13"><text:span text:style-name="T4">rimska mesta uničili Germani, propade krršanstvo, pismenost, pravni red (ohrani se samo med staroselci, ki so se izselili v odmaknjene predele)</text:span></text:p>
        </text:list-item>
        <text:list-item>
          <text:p text:style-name="P13"><text:soft-page-break/><text:span text:style-name="T4">med Slovani in staroselci pride do stika ali simbioze kultur (prevzemali navade, orodje, krajevna imena, izdelava steklenih in drugih izdelkov)</text:span>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8" meta:word-count="694" meta:character-count="4324" meta:non-whitespace-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