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w Cen MT1" svg:font-family="'Tw Cen MT'"/>
    <style:font-face style:name="Calibri" svg:font-family="Calibri" style:font-family-generic="roman" style:font-pitch="variable"/>
    <style:font-face style:name="OCR A Extended" svg:font-family="'OCR A Extended'" style:font-family-generic="roman" style:font-pitch="variable"/>
    <style:font-face style:name="Tw Cen MT" svg:font-family="'Tw Cen MT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5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B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A2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/>
    </style:style>
    <style:style style:name="Table1.B2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1.A3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1.B3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Tw Cen MT"/>
    </style:style>
    <style:style style:name="P3" style:family="paragraph" style:parent-style-name="Standard">
      <style:paragraph-properties fo:margin-left="0in" fo:margin-right="0in" fo:line-height="100%" fo:text-indent="0.4917in" style:auto-text-indent="false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Frame_20_contents">
      <style:paragraph-properties fo:text-align="center" style:justify-single-word="false"/>
    </style:style>
    <style:style style:name="P7" style:family="paragraph" style:parent-style-name="List_20_Paragraph">
      <style:paragraph-properties fo:line-height="100%"/>
    </style:style>
    <style:style style:name="P8" style:family="paragraph" style:parent-style-name="List_20_Paragraph" style:list-style-name="WWNum1">
      <style:paragraph-properties fo:line-height="100%"/>
    </style:style>
    <style:style style:name="P9" style:family="paragraph" style:parent-style-name="List_20_Paragraph" style:list-style-name="WWNum8">
      <style:paragraph-properties fo:line-height="100%"/>
    </style:style>
    <style:style style:name="P10" style:family="paragraph" style:parent-style-name="List_20_Paragraph" style:list-style-name="WWNum9">
      <style:paragraph-properties fo:line-height="100%"/>
    </style:style>
    <style:style style:name="P11" style:family="paragraph" style:parent-style-name="List_20_Paragraph" style:list-style-name="WWNum11">
      <style:paragraph-properties fo:line-height="100%"/>
    </style:style>
    <style:style style:name="P12" style:family="paragraph" style:parent-style-name="List_20_Paragraph" style:list-style-name="WWNum10">
      <style:paragraph-properties fo:line-height="100%"/>
    </style:style>
    <style:style style:name="P13" style:family="paragraph" style:parent-style-name="List_20_Paragraph" style:list-style-name="WWNum13">
      <style:paragraph-properties fo:line-height="100%"/>
    </style:style>
    <style:style style:name="P14" style:family="paragraph" style:parent-style-name="List_20_Paragraph" style:list-style-name="WWNum3">
      <style:paragraph-properties fo:line-height="100%"/>
    </style:style>
    <style:style style:name="P15" style:family="paragraph" style:parent-style-name="List_20_Paragraph" style:list-style-name="WWNum4">
      <style:paragraph-properties fo:line-height="100%"/>
    </style:style>
    <style:style style:name="P16" style:family="paragraph" style:parent-style-name="List_20_Paragraph" style:list-style-name="WWNum5">
      <style:paragraph-properties fo:line-height="100%"/>
    </style:style>
    <style:style style:name="P17" style:family="paragraph" style:parent-style-name="List_20_Paragraph" style:list-style-name="WWNum12">
      <style:paragraph-properties fo:line-height="100%"/>
    </style:style>
    <style:style style:name="P18" style:family="paragraph" style:parent-style-name="List_20_Paragraph" style:list-style-name="WWNum6">
      <style:paragraph-properties fo:line-height="100%"/>
    </style:style>
    <style:style style:name="P19" style:family="paragraph" style:parent-style-name="List_20_Paragraph" style:list-style-name="WWNum7">
      <style:paragraph-properties fo:line-height="100%"/>
    </style:style>
    <style:style style:name="P20" style:family="paragraph" style:parent-style-name="List_20_Paragraph" style:list-style-name="WWNum1" style:master-page-name="Standard">
      <style:paragraph-properties fo:line-height="100%" style:page-number="auto"/>
    </style:style>
    <style:style style:name="P21" style:family="paragraph">
      <loext:graphic-properties draw:fill="solid" draw:fill-color="#4f81bd"/>
    </style:style>
    <style:style style:name="T1" style:family="text">
      <style:text-properties fo:font-size="8pt" fo:font-weight="bold" style:font-size-asian="8pt" style:font-weight-asian="bold"/>
    </style:style>
    <style:style style:name="T2" style:family="text">
      <style:text-properties fo:font-size="8pt" style:font-size-asian="8pt"/>
    </style:style>
    <style:style style:name="T3" style:family="text">
      <style:text-properties style:font-name="Tw Cen MT"/>
    </style:style>
    <style:style style:name="T4" style:family="text">
      <style:text-properties style:font-name="Tw Cen MT" fo:font-size="12pt" style:font-size-asian="12pt"/>
    </style:style>
    <style:style style:name="T5" style:family="text">
      <style:text-properties style:font-name="Tw Cen MT" fo:font-weight="bold" style:font-weight-asian="bold"/>
    </style:style>
    <style:style style:name="T6" style:family="text">
      <style:text-properties style:font-name="Tw Cen MT" style:language-asian="sl" style:country-asian="SI"/>
    </style:style>
    <style:style style:name="T7" style:family="text">
      <style:text-properties style:font-name="Tw Cen MT" style:text-underline-style="solid" style:text-underline-width="auto" style:text-underline-color="font-color"/>
    </style:style>
    <style:style style:name="T8" style:family="text">
      <style:text-properties fo:color="#0070c0" style:font-name="Tw Cen MT" fo:font-weight="bold" style:font-weight-asian="bold"/>
    </style:style>
    <style:style style:name="T9" style:family="text">
      <style:text-properties style:font-name="OCR A Extended" fo:font-size="8pt" fo:font-style="italic" style:font-size-asian="8pt" style:font-style-asian="italic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51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4f81bd" style:background-transparency="0%" draw:fill="solid" draw:fill-color="#4f81bd" draw:opacity="100%" fo:padding-left="0.1in" fo:padding-right="0.1in" fo:padding-top="0.05in" fo:padding-bottom="0.05in" fo:border="2.01pt solid #385d8a"/>
    </style:style>
    <style:style style:name="gr1" style:family="graphic">
      <style:graphic-properties draw:stroke="solid" svg:stroke-width="0.028in" svg:stroke-color="#385d8a" draw:stroke-linejoin="miter" draw:fill="solid" draw:fill-color="#4f81bd" draw:textarea-vertical-align="middle" fo:min-height="0in" fo:min-width="0in" fo:padding-top="0.0138in" fo:padding-bottom="0.0138in" fo:padding-left="0.0138in" fo:padding-right="0.0138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35316297" text:style-name="WWNum1">
        <text:list-item>
          <text:p text:style-name="P20"><draw:frame draw:style-name="fr1" text:anchor-type="char" svg:x="5.3043in" svg:y="-0.4161in" svg:width="1.3846in" svg:height="0.5673in" draw:z-index="0"><draw:text-box><text:p text:style-name="Frame_20_contents"><text:span text:style-name="T1">Germani </text:span><text:span text:style-name="T2">(iz Skandinavije in S Nemčije in </text:span><text:span text:style-name="T1">Slovani </text:span><text:span text:style-name="T2">iz Ukrajine in Rusije</text:span></text:p></draw:text-box></draw:frame><text:bookmark text:name="_GoBack"/><text:span text:style-name="T4">PRESELJEVANJE NOVIH LJUDSTEV NA OZEMLJE RIMSKEGA IMPERIJA</text:span></text:p>
        </text:list-item>
      </text:list>
      <text:p text:style-name="P1"><text:span text:style-name="T3">- germanska ljudstva (politično dobro organizirana ljudstva z bogato kulturo) so v 5. in 6. stol. naselila ozemlja rimskega imperija</text:span></text:p>
      <text:p text:style-name="P1"><text:span text:style-name="T3">- selitve spodbudili </text:span><text:span text:style-name="T5">Huni </text:span><text:span text:style-name="T3">(nomadsko ljudstvo mongolskega izvora iz osrednje Azije), 4. stol. prodiranje proti EU – l. 350; barbarsko ljudstvo, uspešna vojka na konjih</text:span></text:p>
      <text:list xml:id="list3448494737" text:style-name="WWNum8">
        <text:list-item>
          <text:p text:style-name="P9"><text:span text:style-name="T3">ATILA (Bič Božji) : hunski kralj, največji obseg ozemlja v času njegovega vladanja)</text:span></text:p>
        </text:list-item>
        <text:list-item>
          <text:p text:style-name="P9"><text:span text:style-name="T3">bitka pri Katalunskem polju l. 451 poraženi</text:span></text:p>
        </text:list-item>
        <text:list-item>
          <text:p text:style-name="P9"><draw:custom-shape text:anchor-type="char" draw:z-index="1" draw:name="Desna puščica 3" draw:style-name="gr1" draw:text-style-name="P21" svg:width="0.1543in" svg:height="0.0504in" svg:x="1.1791in" svg:y="0.0602in"><text:p/><draw:enhanced-geometry svg:viewBox="0 0 21600 21600" draw:text-areas="0 ?f0 ?f5 ?f2" draw:type="right-arrow" draw:modifiers="1809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">smrt Atile <text:s text:c="7"/>razpad hunske države (l. 453)</text:span></text:p>
        </text:list-item>
        <text:list-item>
          <text:p text:style-name="P9"><text:span text:style-name="T3">plemena, ki se niso hotela sprijazniti s hunskim suženjstvom, so se začela seliti proti zahodu</text:span></text:p>
        </text:list-item>
      </text:list>
      <text:p text:style-name="P1"><text:span text:style-name="T3">- nastane </text:span><text:span text:style-name="T5">velik selitveni val </text:span><text:span text:style-name="T3">= preseljevanje celotnih ljudstev na ozemlje rimskega imperija</text:span></text:p>
      <text:p text:style-name="P1"><text:span text:style-name="T3">-</text:span><text:span text:style-name="T5">Germani</text:span><text:span text:style-name="T3">:</text:span></text:p>
      <text:list xml:id="list1237702778" text:style-name="WWNum9">
        <text:list-item>
          <text:p text:style-name="P10"><text:span text:style-name="T3">v vojski moški, ženske doma skrbele za otroke in delale</text:span></text:p>
        </text:list-item>
        <text:list-item>
          <text:p text:style-name="P10"><text:span text:style-name="T3">vzroki preseljevanja:</text:span></text:p>
          <text:list>
            <text:list-item>
              <text:p text:style-name="P10"><text:span text:style-name="T3">vdor Hunov, bogastvo Rima, povečano število prebivalstev, medplemenski boji</text:span></text:p>
            </text:list-item>
          </text:list>
        </text:list-item>
        <text:list-item>
          <text:p text:style-name="P10"><text:span text:style-name="T3">delitev:</text:span></text:p>
          <text:list>
            <text:list-item>
              <text:p text:style-name="P10"><text:span text:style-name="T3">Zahodni Goti, Juti, Angli, Sasi (Anglija), Langobardi (Panonska nižina, Italija), Franki (Francija), Vandali (S Afrika), Alemani (Nemčija)</text:span></text:p>
            </text:list-item>
          </text:list>
        </text:list-item>
      </text:list>
      <text:p text:style-name="P1"><text:span text:style-name="T3">- prvi se na rim. ozemlje naselijo </text:span><text:span text:style-name="T5">Zahodni Goti</text:span><text:span text:style-name="T3"> (l. 378pri Adrianoplu premagajo rimsko vojsko) – v Menezo</text:span></text:p>
      <text:p text:style-name="P1"><text:span text:style-name="T8">STIKI MED »BARBARI« IN RIMSKIM PREBIVALSTVOM</text:span></text:p>
      <text:p text:style-name="P1"><text:span text:style-name="T3">- na čelu germanskih ljudstev je bil sloj vojaške aristokracije, ki mu je načeloval kralj; maloštevilna ljudstva, imela vojaško premoč</text:span></text:p>
      <text:p text:style-name="P1"><text:span text:style-name="T3">- kot rim. federati dobro poznajo taktiko rim. vojske, bili seznanjeni z rim. ureditvijo, navadami in s (slabim) položajem različnih slojev prebivalstva v gospodarsko oslabljenem in politično nestabilnem rim. imperiju</text:span></text:p>
      <text:p text:style-name="P1"><text:span text:style-name="T3">- rim. prebivalstvo je z germanskimi ljudstvi trgovalo, v njihove dežele so se zatekali pred hudimi davčnimi bremeni in preganjanjem za časa državljanskih vojn ter bojev med pretendenti na cesarski prestol</text:span></text:p>
      <text:p text:style-name="P1"><text:span text:style-name="T3">- iz dežele so bežali tudi pripadniki najvišjih slojev rimske družbe (Orest)</text:span></text:p>
      <text:p text:style-name="P1"><text:span text:style-name="T8">PLENJENJE RIMA V LETIH 410 IN 455</text:span></text:p>
      <text:p text:style-name="P1"><text:span text:style-name="T3">-izurjena in hitra germanska konjenica, opremljena z dolgimi šilastimi meči</text:span></text:p>
      <text:p text:style-name="P1"><draw:frame draw:style-name="fr2" text:anchor-type="char" svg:x="2.0661in" svg:y="0.0736in" svg:width="0.1535in" svg:height="0.0492in" draw:z-index="6"><draw:text-box><text:p text:style-name="P6"><text:s/></text:p></draw:text-box></draw:frame><text:span text:style-name="T3">-gibanje po ozemlju rim. imperija <text:s text:c="5"/>osvajalno preseljevanje velikih, organiziranih bojevniških skupin</text:span></text:p>
      <text:p text:style-name="P1"><text:span text:style-name="T3">-s svojo vojaško močjo, s pobijanjem, preganjanje, rušenjem in požiganjem zbujale strah</text:span></text:p>
      <text:p text:style-name="P1"><text:span text:style-name="T3">-l. 410 je Rim padlo v roke </text:span><text:span text:style-name="T5">Zahodnim Gotom </text:span></text:p>
      <text:p text:style-name="P1"><text:soft-page-break/><text:span text:style-name="T3">-RIM: stoletja središče svetovnih osvajanj</text:span></text:p>
      <text:p text:style-name="P1"><text:span text:style-name="T3">-l. 455 napadejo in izropajo</text:span><text:span text:style-name="T5"> Vandali </text:span><text:span text:style-name="T3"><text:s text:c="3"/>zanimanje za zlato, srebro in dragocenosti</text:span></text:p>
      <text:p text:style-name="P1"><text:span text:style-name="T8">KULTURA GERMANSKIH LJUDSTEV V ČASU PRESELJEVANJA</text:span></text:p>
      <text:p text:style-name="P1"><text:span text:style-name="T3">-opuščanje politeizma in sprejetje krščanstva</text:span></text:p>
      <text:p text:style-name="P1"><text:span text:style-name="T3">-Goti se pokristjanijo že v 4. stoletju, sprejmejo Arijev nauk (arijanstvo)</text:span></text:p>
      <text:p text:style-name="P1"><draw:custom-shape text:anchor-type="char" draw:z-index="7" draw:name="Desna puščica 9" draw:style-name="gr1" draw:text-style-name="P21" svg:width="0.1543in" svg:height="0.087in" svg:x="3.2945in" svg:y="0.0252in"><text:p/><draw:enhanced-geometry svg:viewBox="0 0 21600 21600" draw:text-areas="0 ?f0 ?f5 ?f2" draw:type="right-arrow" draw:modifiers="15525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">-koncil v Niceji l. 325 ta nauk razglasi za krivoverstvo <text:s text:c="5"/>prebivalci rim. provinc krščanstvo germ. ljudstev doživljajo kot krivoverstvo</text:span></text:p>
      <text:p text:style-name="P1"><text:span text:style-name="T3">-nadškof Izidor, eden največjih mislecev poznoantičnega oz. zgodnjesrednjeveškega Zahoda – iz arijanstva preobračal v pravoverni cerkveni nauk</text:span></text:p>
      <text:p text:style-name="P1"><text:span text:style-name="T3">-krščanstvo med Germani razširi pismenost</text:span></text:p>
      <text:p text:style-name="P1"><text:span text:style-name="T3">-pri prevajanju Svetega pisma so prvotno germansko pisavo, rune, kombinirali z grško in latinsko pisavo</text:span></text:p>
      <text:p text:style-name="P1"><text:span text:style-name="T3">- vpliv srednjeveškega okraševanja rokopisov z miniaturami</text:span></text:p>
      <text:p text:style-name="P1"><text:span text:style-name="T3">- prvi zapisi prava največjih germanskih ljudstev: </text:span></text:p>
      <text:p text:style-name="P1"><text:span text:style-name="T3"><text:tab/>-Rotharijev edikt pri </text:span><text:span text:style-name="T5">Langobardih</text:span></text:p>
      <text:p text:style-name="P1"><draw:custom-shape text:anchor-type="char" draw:z-index="8" draw:name="Desna puščica 10" draw:style-name="gr1" draw:text-style-name="P21" svg:width="0.2024in" svg:height="0.1059in" svg:x="4.3528in" svg:y="0.0528in"><text:p/><draw:enhanced-geometry svg:viewBox="0 0 21600 21600" draw:text-areas="0 ?f0 ?f5 ?f2" draw:type="right-arrow" draw:modifiers="15943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5"><text:tab/></text:span><text:span text:style-name="T3">-Salijski zakon (Lex Salica), plemensko pravo salijskih </text:span><text:span text:style-name="T5">Frankov</text:span><text:span text:style-name="T3"> <text:s text:c="7"/>predpisi v zvezi z umori, ugrabitvami, s posilstvi, telesnimi poškodbami, požigi, krajami</text:span></text:p>
      <text:p text:style-name="P1"><text:span text:style-name="T3">- bogata umetniška dejavnost, zaradi srečevanja z azijskimi kulturami in s kulturo grško-rimskega sveta -&gt; prefinjene tehnike obdelave kovin, dragih kamnov in kož, okraševanja orožja, orodja, uporabnih predmetov, oblačil in sakralnih umetnin</text:span></text:p>
      <text:p text:style-name="P1"><text:span text:style-name="T8">KAKO SO BILE UREJENE GERMANSKE DRŽAVE</text:span></text:p>
      <text:p text:style-name="P1"><draw:custom-shape text:anchor-type="char" draw:z-index="9" draw:name="Desna puščica 11" draw:style-name="gr1" draw:text-style-name="P21" svg:width="0.135in" svg:height="0.0961in" svg:x="1.3236in" svg:y="0.0228in"><text:p/><draw:enhanced-geometry svg:viewBox="0 0 21600 21600" draw:text-areas="0 ?f0 ?f5 ?f2" draw:type="right-arrow" draw:modifiers="13886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">-kralji in vojskovodje <text:s text:c="6"/>patricij, konzul</text:span></text:p>
      <text:p text:style-name="P3"><text:span text:style-name="T3">- bili so vladarji svojim ljudstvom, staroselskim prebivalstvom so formalno vladali v imenu cesarja</text:span></text:p>
      <text:p text:style-name="P3"><text:span text:style-name="T3">-prizadevali za (težko dosegljivo) </text:span><text:span text:style-name="T5">sožitje</text:span><text:span text:style-name="T3"> lastnih ljudstev in rim. staroselcev po svojo oblastjo</text:span></text:p>
      <text:p text:style-name="P3"><text:span text:style-name="T3">- za Germane velja germansko pravo, za staroselce pa določila rim. prava; živeli ločeno</text:span></text:p>
      <text:p text:style-name="P3"><text:span text:style-name="T3">-sodelovali z lokalno rimsko aristokracijo (v Rimu s senatom) in s predstavniki cerkve, z rimskimi učenjaki so zasnovali svojo vlado in upravo</text:span></text:p>
      <text:p text:style-name="P3"><text:span text:style-name="T3">-pomočnika Teodorika, kralja </text:span><text:span text:style-name="T5">Vzhodnih Gotov,</text:span><text:span text:style-name="T3"> sta bila Boetij in Kasidor</text:span></text:p>
      <text:p text:style-name="P1"><text:span text:style-name="T3">-v pozno antični oz. zgodnjesrednjeveških germanskih državnih tvorbah na tleh razpadajočega rimskega imperija so se prepletali krščanstvo, germanska tradicija in lokalna antična kultura</text:span></text:p>
      <text:p text:style-name="P1"><text:soft-page-break/><text:span text:style-name="T3">-obstoj germanskih ljudstev bistveno spodbudi razkrajanje njegovega zahodnega dela</text:span></text:p>
      <text:p text:style-name="P1"><text:span text:style-name="T3">-utrdijo se lokalne posebnosti v družbeni ureditvi, pravnih normah in pravnih navadah ter upravi</text:span></text:p>
      <text:p text:style-name="P1"><text:span text:style-name="T3">-institucije rim. države izginjajo, z njimi je ugašala rimska državnost</text:span></text:p>
      <text:p text:style-name="P1"><text:span text:style-name="T3">-germanska ljudstva + krščanska cerkev + vpliv papeštva = osnova za nastanek nove, srednjeveške fevdalne družbe</text:span></text:p>
      <text:list xml:id="list123322554500092" text:continue-list="list535316297" text:style-name="WWNum1">
        <text:list-item>
          <text:p text:style-name="P8"><text:span text:style-name="T4">SLOVANI IN RIMSKI SVET</text:span></text:p>
        </text:list-item>
      </text:list>
      <text:p text:style-name="P1"><text:span text:style-name="T3">-najstarejši ohranjeni zapisi segajo v čas preseljevanja ljudstev</text:span></text:p>
      <text:p text:style-name="P1"><text:span text:style-name="T3">-</text:span><text:span text:style-name="T5">Slovani:</text:span></text:p>
      <text:list xml:id="list398843580" text:style-name="WWNum11">
        <text:list-item>
          <text:p text:style-name="P11"><text:span text:style-name="T3">skupnost več ljudstev različnega izvora</text:span></text:p>
        </text:list-item>
      </text:list>
      <text:list xml:id="list2556399475" text:style-name="WWNum10">
        <text:list-item>
          <text:p text:style-name="P12"><text:span text:style-name="T3">rodovno plemenska skupnost</text:span></text:p>
        </text:list-item>
        <text:list-item>
          <text:p text:style-name="P12"><text:span text:style-name="T3">povezani v družine ali zadruge (skupna lastnina)</text:span></text:p>
        </text:list-item>
        <text:list-item>
          <text:p text:style-name="P12"><text:span text:style-name="T3">demokracija</text:span></text:p>
        </text:list-item>
        <text:list-item>
          <text:p text:style-name="P12"><text:span text:style-name="T3">poljedelstvo, lov in nabiralništvo</text:span></text:p>
        </text:list-item>
        <text:list-item>
          <text:p text:style-name="P12"><text:span text:style-name="T3">najstarejši viri: Venedi, grški viri: Sklavinoi, latinski viri: Sclaveni ali Sclavi</text:span></text:p>
        </text:list-item>
        <text:list-item>
          <text:p text:style-name="P12"><text:span text:style-name="T3">preprosta materialna kultura in skromna bivališča (zemljanke)</text:span></text:p>
        </text:list-item>
      </text:list>
      <text:p text:style-name="P1"><text:span text:style-name="T3">-pradomovina je bila vzhodno od dežel germanskih ljudstev, na območju evropskega </text:span><text:span text:style-name="T5">dela</text:span><text:span text:style-name="T3"> današnje </text:span><text:span text:style-name="T5">Rusije, Belorusije, Ukrajine in Poljske</text:span></text:p>
      <text:p text:style-name="P1"><text:span text:style-name="T8">PRESELJEVANJE</text:span></text:p>
      <text:p text:style-name="P1"><text:span text:style-name="T3">-razlogi so podobni za preseljevanje germanskih ljudstev, pritisk bojevitih stepskih ljudstev iz azijskega prostora, predvsem Hunov</text:span></text:p>
      <text:p text:style-name="P1"><text:span text:style-name="T3">-selila v smeri Odre, Labe, Saale in na ozemlje današnje Češke, Slovaške ter v Panonijo</text:span></text:p>
      <text:p text:style-name="P1"><text:span text:style-name="T3">-na </text:span><text:span text:style-name="T5">jugovzhodu Evrope</text:span><text:span text:style-name="T3"> ni potekalo samostojno, ampak </text:span><text:span text:style-name="T5">pod nadoblastjo Avarov </text:span><text:span text:style-name="T3">(Obrov), stepskega nomadskega ljudstva – po odhodu Vzhodnih Gotov v ITA nadzirajo Panonijo</text:span></text:p>
      <text:p text:style-name="P1"><text:span text:style-name="T8">SLOVANI DOSEŽEJO BALKAN</text:span></text:p>
      <text:p text:style-name="P1"><text:span text:style-name="T3">-kot del avarske vojaške sile so prodirali na jugozahod Balkanskega polotoka, v Ilirik, na ozemlje vzhodnega dela rim. cesarstva</text:span></text:p>
      <text:p text:style-name="P1"><draw:custom-shape text:anchor-type="char" draw:z-index="10" draw:name="Desna puščica 12" draw:style-name="gr1" draw:text-style-name="P21" svg:width="0.1732in" svg:height="0.0776in" svg:x="3.0543in" svg:y="0.0583in"><text:p/><draw:enhanced-geometry svg:viewBox="0 0 21600 21600" draw:text-areas="0 ?f0 ?f5 ?f2" draw:type="right-arrow" draw:modifiers="168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">-l. 582 osvojijo Sirmij, nekdanjo metropola Ilirika <text:s text:c="7"/>odprta pot za naseljevanje po celotnem Balkanskem polotoku, dosežejo otok Peloponez</text:span></text:p>
      <text:p text:style-name="P1"><text:span text:style-name="T3">-l. 626 kot del avarskega vojaškega ustroja (neuspešno) oblegajo cesarsko prestolnico Konstantinopel </text:span></text:p>
      <text:list xml:id="list123322896258909" text:continue-list="list123322554500092" text:style-name="WWNum1">
        <text:list-item>
          <text:p text:style-name="P8"><text:span text:style-name="T4">JUSTINIJANOV POSKUS OBNOVE CESARSKE OBLASTI NAD CELOTNIM IMPERIJEM</text:span></text:p>
        </text:list-item>
      </text:list>
      <text:p text:style-name="P1"><text:span text:style-name="T3">-z odstavitvijo zahodnorimskega cesarja Romula Agustula l. 476 in oblikovanjem državnih tvorb germanskih ljudstev na ozemlju zahodnega rimskega cesarstva tam ni bil nikoli več imenovan cesar</text:span></text:p>
      <text:p text:style-name="P1"><text:soft-page-break/><text:span text:style-name="T3">- za vse cesarstvo je dovolj en cesar – tisti v Carigradu</text:span></text:p>
      <text:p text:style-name="P1"><text:span text:style-name="T3"><text:tab/>- kralji vladali z njegovim dovoljenjem in v njegovem imenu (cesarska oblast je bila nad evropskim zahodom bolj kot ne formalna)</text:span></text:p>
      <text:p text:style-name="P1"><text:span text:style-name="T3"><text:tab/>-zakonodaje sprejete v Carigradu so formalno veljale za vse cesarstvo – spoštovali so jih samo tam, kjer je imel cesar dejansko oblast</text:span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5"><text:span text:style-name="T5">VZHODNORIMSKO CESARSTVO</text:span></text:p>
          </table:table-cell>
          <table:table-cell table:style-name="Table1.B1" office:value-type="string">
            <text:p text:style-name="P5"><text:span text:style-name="T5">ZAHODNORIMSKO CESARSTVO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3">centraliziran, center: Konstantinopel</text:span></text:p>
            <text:p text:style-name="P4"><text:span text:style-name="T3">kultura in tradicija: grška</text:span></text:p>
            <text:p text:style-name="P4"><text:span text:style-name="T3">vera: krščanstvo</text:span></text:p>
            <text:p text:style-name="P4"><text:span text:style-name="T3">jezik: grščina </text:span></text:p>
          </table:table-cell>
          <table:table-cell table:style-name="Table1.B2" office:value-type="string">
            <text:p text:style-name="P4"><text:span text:style-name="T3">prevladuje germanski vpliv</text:span></text:p>
            <text:p text:style-name="P4"><text:span text:style-name="T3">center: Rim</text:span></text:p>
            <text:p text:style-name="P4"><text:span text:style-name="T3">jezik: latinščina, pisava: latinica</text:span></text:p>
            <text:p text:style-name="P4"><text:span text:style-name="T3">vera: poganstvo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3">gospodarski in duhovni polet</text:span></text:p>
          </table:table-cell>
          <table:table-cell table:style-name="Table1.B3" office:value-type="string">
            <text:p text:style-name="P4"><text:span text:style-name="T3">gospodarsko nazadovanje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3">denarno gospodarstvo</text:span></text:p>
          </table:table-cell>
          <table:table-cell table:style-name="Table1.B3" office:value-type="string">
            <text:p text:style-name="P4"><text:span text:style-name="T3">naturalno gospodarstvo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3">razvito kmetijstvo, bogata obrt</text:span></text:p>
          </table:table-cell>
          <table:table-cell table:style-name="Table1.B3" office:value-type="string">
            <text:p text:style-name="P4"><text:span text:style-name="T3">latinska tradicija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3">trgovski in kulturni stik z deželami daleč naokoli</text:span></text:p>
          </table:table-cell>
          <table:table-cell table:style-name="Table1.B3" office:value-type="string">
            <text:p text:style-name="P4"><text:span text:style-name="T3">propad: 476 (Germani)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3">rimsko pravo</text:span></text:p>
            <text:p text:style-name="P4"><text:span text:style-name="T3">učinkovit davčni sistem</text:span></text:p>
            <text:p text:style-name="P4"><text:span text:style-name="T3">vojska, razkošje cesarskega dvora</text:span></text:p>
            <text:p text:style-name="P4"><text:span text:style-name="T3">propad: 1453 (Turki)</text:span></text:p>
          </table:table-cell>
          <table:table-cell table:style-name="Table1.B3" office:value-type="string">
            <text:p text:style-name="P4"><text:span text:style-name="T3">rimsko pravo</text:span></text:p>
          </table:table-cell>
        </table:table-row>
      </table:table>
      <text:p text:style-name="P1"><text:span text:style-name="T3"><text:s/></text:span></text:p>
      <text:p text:style-name="P1"><text:span text:style-name="T3">-CARIGRAD – prestolnica vzhodnega dela imperija, gospodarsko, kulturno, versko in politično središče cesarstva</text:span></text:p>
      <text:p text:style-name="P2"/>
      <text:p text:style-name="P1"><text:span text:style-name="T3">-</text:span><text:span text:style-name="T5">cesar Justinijan</text:span><text:span text:style-name="T3"> prizadeval obnoviti neposredno cesarsko oblast nad celotnim ozemljem imperija</text:span></text:p>
      <text:list xml:id="list3314361989" text:style-name="WWNum13">
        <text:list-item>
          <text:p text:style-name="P13"><text:span text:style-name="T3">uvede reforme:</text:span></text:p>
          <text:list>
            <text:list-item>
              <text:p text:style-name="P13"><text:span text:style-name="T3">vojaške (vojska mu je bila podrejena)</text:span></text:p>
            </text:list-item>
            <text:list-item>
              <text:p text:style-name="P13"><text:span text:style-name="T3">gospodarske (velik razcvet)</text:span></text:p>
            </text:list-item>
            <text:list-item>
              <text:p text:style-name="P13"><text:span text:style-name="T3">politične</text:span></text:p>
            </text:list-item>
            <text:list-item>
              <text:p text:style-name="P13"><text:span text:style-name="T3">šolske</text:span></text:p>
            </text:list-item>
          </text:list>
        </text:list-item>
        <text:list-item>
          <text:p text:style-name="P13"><draw:custom-shape text:anchor-type="char" draw:z-index="3" draw:name="Desna puščica 5" draw:style-name="gr1" draw:text-style-name="P21" svg:width="0.2024in" svg:height="0.0504in" svg:x="1.689in" svg:y="0.0634in"><text:p/><draw:enhanced-geometry svg:viewBox="0 0 21600 21600" draw:text-areas="0 ?f0 ?f5 ?f2" draw:type="right-arrow" draw:modifiers="18926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">podrejena Cerkev <text:s text:c="8"/></text:span><text:span text:style-name="T5">cezaropapizem </text:span></text:p>
        </text:list-item>
        <text:list-item>
          <text:p text:style-name="P13"><draw:custom-shape text:anchor-type="char" draw:z-index="4" draw:name="Desna puščica 6" draw:style-name="gr1" draw:text-style-name="P21" svg:width="0.1543in" svg:height="0.0504in" svg:x="1.3228in" svg:y="0.0693in"><text:p/><draw:enhanced-geometry svg:viewBox="0 0 21600 21600" draw:text-areas="0 ?f0 ?f5 ?f2" draw:type="right-arrow" draw:modifiers="1809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5">despotizem <text:s text:c="7"/></text:span><text:span text:style-name="T3">vlada sam, nima milosti</text:span></text:p>
        </text:list-item>
        <text:list-item>
          <text:p text:style-name="P13"><text:span text:style-name="T6">Corpus Juris Civilis: zakonik (rimsko + bizantinsko pravo)</text:span></text:p>
        </text:list-item>
      </text:list>
      <text:list xml:id="list131627677" text:style-name="WWNum3">
        <text:list-item>
          <text:p text:style-name="P14"><draw:custom-shape text:anchor-type="char" draw:z-index="5" draw:name="Desna puščica 7" draw:style-name="gr1" draw:text-style-name="P21" svg:width="0.1539in" svg:height="0.0496in" svg:x="2.8929in" svg:y="0.4283in"><text:p/><draw:enhanced-geometry svg:viewBox="0 0 21600 21600" draw:text-areas="0 ?f0 ?f5 ?f2" draw:type="right-arrow" draw:modifiers="1813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">vojskovodja: Velizar in Narses sta izvedla uspešne boje nad germanska ljudstva in pod neposredno cesarsko oblast povrnila dele zahodnorimskega imperija v Afriki, Italiji in južni Španiji; dobra vojska, veliko denarja <text:s text:c="11"/>povečanje obsega cesarstva</text:span></text:p>
        </text:list-item>
        <text:list-item>
          <text:p text:style-name="P14"><text:span text:style-name="T3">HAGIA SOFIA (Sveta modrost) </text:span></text:p>
          <text:list>
            <text:list-item>
              <text:p text:style-name="P14"><text:span text:style-name="T3">največja cerkev krščanstva</text:span></text:p>
            </text:list-item>
            <text:list-item>
              <text:p text:style-name="P14"><text:span text:style-name="T3">ker so na ozemlje prodrli Turki so jo spremenili</text:span></text:p>
              <text:list>
                <text:list-item>
                  <text:p text:style-name="P14"><text:span text:style-name="T3">dodali so 4 stebre</text:span></text:p>
                </text:list-item>
                <text:list-item>
                  <text:p text:style-name="P14"><text:span text:style-name="T3">freske, ikone, slike, ki so predstavljale človeka so prepleskali s simboli (prepoved upodabljanja človeka)</text:span></text:p>
                </text:list-item>
              </text:list>
            </text:list-item>
            <text:list-item>
              <text:p text:style-name="P14"><text:span text:style-name="T3">danes muzej</text:span></text:p>
            </text:list-item>
            <text:list-item>
              <text:p text:style-name="P14"><text:span text:style-name="T3">tloris v obliki grškega križa</text:span></text:p>
            </text:list-item>
          </text:list>
        </text:list-item>
        <text:list-item>
          <text:p text:style-name="P14"><draw:custom-shape text:anchor-type="char" draw:z-index="2" draw:name="Desna puščica 4" draw:style-name="gr1" draw:text-style-name="P21" svg:width="0.1634in" svg:height="0.0961in" svg:x="2.1307in" svg:y="0.05in"><text:p/><draw:enhanced-geometry svg:viewBox="0 0 21600 21600" draw:text-areas="0 ?f0 ?f5 ?f2" draw:type="right-arrow" draw:modifiers="15247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">vendar kratkotrajni uspehi <text:s text:c="5"/>v ITA v 6. stoletju vderejo Langobardi, Arabci so osvojili Afriko v 7. stoletju, Španijo v 8. in Sicilijo v 9. stoletju</text:span></text:p>
        </text:list-item>
      </text:list>
      <text:p text:style-name="P1"><text:soft-page-break/><text:span text:style-name="T3">- Heraklej: reforme</text:span></text:p>
      <text:p text:style-name="P1"><text:span text:style-name="T8">VZROKI ZA NEUSPEH OBNOVE RIMSKEGA CESARSTVA</text:span></text:p>
      <text:p text:style-name="P1"><text:span text:style-name="T3">-povezani z vojaškimi in strateškimi razmerji med velikimi silami na Bližnjem vzhodu in razlikami v družbeni ter kulturni podobi vzhodnorimskega cesarstva in dežel evropskega zahoda</text:span></text:p>
      <text:p text:style-name="P1"><text:span text:style-name="T3">- </text:span><text:span text:style-name="T5">navali novih ljudstev</text:span><text:span text:style-name="T3"> na ozemlje bogatega in gospodarsko razvitega vzhoda (Avari, Slovani,Bolgari)</text:span></text:p>
      <text:p text:style-name="P1"><text:span text:style-name="T3">-spopadi z mogočno Perzijo pod dinastijo Sasidov, tudi Arabci napadejo</text:span></text:p>
      <text:p text:style-name="P1"><text:span text:style-name="T3">-obramba je zahtevala vso razpoložljivo vojsko, velika denarna in druga sredstva za obrambo (za vzdrževanje in oborožitev čet, gradnjo utrdb ob mejah, tribute, podkupnine in odkupnine)</text:span></text:p>
      <text:p text:style-name="P1"><text:span text:style-name="T3">-</text:span><text:span text:style-name="T5">jezik</text:span></text:p>
      <text:list xml:id="list1833933836" text:style-name="WWNum4">
        <text:list-item>
          <text:p text:style-name="P15"><text:span text:style-name="T3">na evropskem zahodu: latinščina</text:span></text:p>
        </text:list-item>
        <text:list-item>
          <text:p text:style-name="P15"><text:span text:style-name="T3">vzhodnorimsko cesarstvo: grščina</text:span></text:p>
        </text:list-item>
        <text:list-item>
          <text:p text:style-name="P15"><text:span text:style-name="T3">vedno manj takih, ki obvladajo oba jezika</text:span></text:p>
        </text:list-item>
      </text:list>
      <text:p text:style-name="P1"><text:span text:style-name="T3">-slabljenje politične in verske enotnosti v krščanski skupnosti</text:span></text:p>
      <text:p text:style-name="P1"><text:span text:style-name="T3">-rim. cerkev je postajala čedalje manj odvisna od cesarske oblasti</text:span></text:p>
      <text:list xml:id="list1007966884" text:style-name="WWNum5">
        <text:list-item>
          <text:p text:style-name="P16"><draw:custom-shape text:anchor-type="char" draw:z-index="11" draw:name="Desna puščica 13" draw:style-name="gr1" draw:text-style-name="P21" svg:width="0.2024in" svg:height="0.0677in" svg:x="4.1402in" svg:y="0.0681in"><text:p/><draw:enhanced-geometry svg:viewBox="0 0 21600 21600" draw:text-areas="0 ?f0 ?f5 ?f2" draw:type="right-arrow" draw:modifiers="180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">politično se opirala na voditelje velikih germanskih ljudstev <text:s text:c="7"/>zagotovili učinkovitejšo zaščito kot cesar iz Carigrada</text:span></text:p>
          <text:list>
            <text:list-item>
              <text:p text:style-name="P16"><text:span text:style-name="T3">latinsko govoreča rimska cerkev in grški cesarski dvor sta se začela politično oddaljevati</text:span></text:p>
            </text:list-item>
          </text:list>
        </text:list-item>
      </text:list>
      <text:p text:style-name="P1"><text:span text:style-name="T3">- </text:span><text:span text:style-name="T5">verska vprašanja</text:span><text:span text:style-name="T3">; oddaljevanje cerkve na latinskem zahodu in helenističnem vzhodu</text:span></text:p>
      <text:list xml:id="list123322574624824" text:continue-numbering="true" text:style-name="WWNum5">
        <text:list-item>
          <text:p text:style-name="P16"><text:span text:style-name="T3">rim. škof, papež si je kot naslednik sv. Petra lastil primat v krščanstvu</text:span></text:p>
        </text:list-item>
        <text:list-item>
          <text:p text:style-name="P16"><text:span text:style-name="T3">carigrajski patriarhi so se imeli za enakovredne papežem, česar v Rimu niso priznavali</text:span></text:p>
        </text:list-item>
        <text:list-item>
          <text:p text:style-name="P16"><text:span text:style-name="T3">vzhodna cerkev – močni cesarski nadzor</text:span></text:p>
        </text:list-item>
        <text:list-item>
          <text:p text:style-name="P16"><text:span text:style-name="T3">patriarhi so morali cesarje priznavati za branilce vere, nadrejene cerkvi</text:span></text:p>
        </text:list-item>
        <text:list-item>
          <text:p text:style-name="P16"><text:span text:style-name="T3">razlika med pogledoma na primat v krščanstvu je skupaj z razlikami v krščanskem nauku in bogoslužju vodila k ločitvi na katoliško cerkev na evropskem zahodu in pravoslavno (ortodoksno) na vzhodu celine</text:span></text:p>
        </text:list-item>
      </text:list>
      <text:p text:style-name="P1"><text:span text:style-name="T3">-nastanejo 3 velike skupine:</text:span></text:p>
      <text:list xml:id="list3167229864" text:style-name="WWNum12">
        <text:list-item>
          <text:p text:style-name="P17"><text:span text:style-name="T3">Zahodni Slovani – potovali prosti zahodu</text:span></text:p>
        </text:list-item>
        <text:list-item>
          <text:p text:style-name="P17"><text:span text:style-name="T3">Južni Slovani – potovali priti jugu</text:span></text:p>
        </text:list-item>
        <text:list-item>
          <text:p text:style-name="P17"><text:span text:style-name="T3">Vzhodni Slovani – potovali proti vzhodu</text:span></text:p>
        </text:list-item>
      </text:list>
      <text:p text:style-name="P1"><text:span text:style-name="T8">VZHODNORIMSKO ALI BIZANTINSKO CESARSTVO? </text:span></text:p>
      <text:p text:style-name="P1"><text:span text:style-name="T3">-izrazito krščansko </text:span></text:p>
      <text:list xml:id="list3940756192" text:style-name="WWNum6">
        <text:list-item>
          <text:p text:style-name="P18"><text:span text:style-name="T3">državna vera</text:span></text:p>
        </text:list-item>
        <text:list-item>
          <text:p text:style-name="P18"><text:span text:style-name="T3"><text:s/>cesar = posvetni voditelj krščanskega občestva, (materialna) krepitev Cerkve</text:span></text:p>
        </text:list-item>
        <text:list-item>
          <text:p text:style-name="P18"><text:soft-page-break/><text:span text:style-name="T3">spremembe odnosov med sloji prebivalstva: olajšano je bilo osvobajanje sužnjev, zmanjšana je bila oblast očetov nad življenjem otrok, uzakonjeno je bilo preganjanje krivoverstva </text:span></text:p>
        </text:list-item>
      </text:list>
      <text:p text:style-name="P1"><text:span text:style-name="T3">-življenje med vzhodnorimskim cesarstvom in antično rimsko ureditvijo se je razdvojilo</text:span></text:p>
      <text:p text:style-name="P1"><text:span text:style-name="T3">-gospodarstvo: trgovina z vzhodom (Perzija, Indija, Kitajska)</text:span></text:p>
      <text:p text:style-name="P1"><text:span text:style-name="T3">-vpliv helenistične kulture se krepi</text:span></text:p>
      <text:p text:style-name="P1"><text:span text:style-name="T3">-posebna vojaška upravna delitev cesarstva in fevdalizem</text:span></text:p>
      <text:p text:style-name="P1"><text:span text:style-name="T3">-ko so na katoliškem zahodu v srednjem veku vnovič imenovali »rimske« cesarje in ko je bilo vzpostavljeno Sveto rimsko nemško cesarstvo, so v vladarju v Carigradu videli grškega kralja, njegovo državo pa so imeli za kraljestvo Grkov</text:span></text:p>
      <text:p text:style-name="P1"><text:span text:style-name="T3">-državna skupnost, ki se je v srednjem veku razvijala na vzhodnorimskih temeljih, se je v novoveški dobi uveljavilo ime </text:span><text:span text:style-name="T7">Bizantinsko cesarstvo</text:span></text:p>
      <text:list xml:id="list812427742" text:style-name="WWNum7">
        <text:list-item>
          <text:p text:style-name="P19"><text:span text:style-name="T3">Bizantinci so se ves čas obstoja svojega cesarstva čutili Rimljane, svoje vladarje so imeli za zakonite rimske cesarje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w Cen MT1" svg:font-family="'Tw Cen MT'"/>
    <style:font-face style:name="Calibri" svg:font-family="Calibri" style:font-family-generic="roman" style:font-pitch="variable"/>
    <style:font-face style:name="OCR A Extended" svg:font-family="'OCR A Extended'" style:font-family-generic="roman" style:font-pitch="variable"/>
    <style:font-face style:name="Tw Cen MT" svg:font-family="'Tw Cen MT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Tw Cen MT" fo:font-family="'Tw Cen MT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Tw Cen MT" fo:font-family="'Tw Cen MT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Tw Cen MT" fo:font-family="'Tw Cen MT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="Tw Cen MT" fo:font-family="'Tw Cen MT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38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38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38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38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38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382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38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38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w Cen MT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OCR A Extended" fo:font-size="8pt" fo:font-style="italic" style:font-size-asian="8pt" style:font-style-asian="italic"/>
    </style:style>
    <style:page-layout style:name="Mpm1">
      <style:page-layout-properties fo:page-width="8.2681in" fo:page-height="11.6929in" style:num-format="1" style:print-orientation="portrait" fo:margin-top="0.3543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299in" fo:margin-left="0in" fo:margin-right="0in" fo:margin-bottom="0.59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9:00</meta:creation-date>
    <dc:date>2019-05-28T09:2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6" meta:paragraph-count="157" meta:word-count="1568" meta:character-count="11008" meta:non-whitespace-character-count="9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