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0pt" style:font-size-asian="10pt" style:font-name-complex="Arial1" style:font-size-complex="10pt"/>
    </style:style>
    <style:style style:name="P2" style:family="paragraph" style:parent-style-name="Standard" style:list-style-name="WWNum1">
      <style:paragraph-properties>
        <style:tab-stops>
          <style:tab-stop style:position="0.5in"/>
        </style:tab-stops>
      </style:paragraph-properties>
    </style:style>
    <style:style style:name="P3" style:family="paragraph" style:parent-style-name="Standard" style:list-style-name="WWNum2">
      <style:paragraph-properties>
        <style:tab-stops>
          <style:tab-stop style:position="0.5in"/>
        </style:tab-stops>
      </style:paragraph-properties>
    </style:style>
    <style:style style:name="P4" style:family="paragraph" style:parent-style-name="Standard" style:list-style-name="WWNum3">
      <style:paragraph-properties>
        <style:tab-stops>
          <style:tab-stop style:position="0.5in"/>
        </style:tab-stops>
      </style:paragraph-properties>
    </style:style>
    <style:style style:name="P5" style:family="paragraph" style:parent-style-name="Standard" style:list-style-name="WWNum4">
      <style:paragraph-properties>
        <style:tab-stops>
          <style:tab-stop style:position="0.5in"/>
        </style:tab-stops>
      </style:paragraph-properties>
    </style:style>
    <style:style style:name="P6" style:family="paragraph" style:parent-style-name="Standard">
      <style:paragraph-properties fo:break-before="page"/>
    </style:style>
    <style:style style:name="P7" style:family="paragraph" style:parent-style-name="Standard" style:master-page-name="Standard">
      <style:paragraph-properties style:page-number="auto"/>
    </style:style>
    <style:style style:name="T1" style:family="text">
      <style:text-properties fo:color="#ff0000" fo:font-size="14pt" style:text-underline-style="solid" style:text-underline-width="auto" style:text-underline-color="font-color" fo:font-weight="bold" style:font-size-asian="14pt" style:font-weight-asian="bold" style:font-name-complex="Arial1" style:font-size-complex="10pt" style:font-weight-complex="bold"/>
    </style:style>
    <style:style style:name="T2" style:family="text">
      <style:text-properties fo:font-size="10pt" style:font-size-asian="10pt" style:font-name-complex="Arial1" style:font-size-complex="10pt"/>
    </style:style>
    <style:style style:name="T3" style:family="text">
      <style:text-properties fo:color="#ff00ff" style:text-underline-style="solid" style:text-underline-width="auto" style:text-underline-color="font-color" fo:font-weight="bold" style:font-weight-asian="bold" style:font-name-complex="Arial1" style:font-size-complex="10pt" style:font-weight-complex="bold"/>
    </style:style>
    <style:style style:name="T4" style:family="text">
      <style:text-properties fo:color="#993366"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T5" style:family="text">
      <style:text-properties style:font-name="Wingdings1"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Protireformacija</text:span></text:p>
      <text:p text:style-name="P1"/>
      <text:p text:style-name="Standard"><text:span text:style-name="T2"><text:s text:c="3"/>Katoliška cerkev je z reformacijo izgubila S del Nemčije, J del ostane ves čas katoliško usmerjen. Izgubila je tudi Švico, Skandinavske dežele, Škotsko, Anglijo in Ogrsko.</text:span></text:p>
      <text:p text:style-name="Standard"><text:span text:style-name="T2">katoliška reakcija – katoliška obnova – protireformacija</text:span></text:p>
      <text:p text:style-name="Standard"><text:span text:style-name="T2">Protireformacija poteka v 17. stol.</text:span></text:p>
      <text:list xml:id="list2974608213" text:style-name="WWNum1">
        <text:list-item>
          <text:p text:style-name="P2"><text:span text:style-name="T2">Ko želi cerkev sprejeti nekaj novega skliče koncil ali cerkveni zbor. Ko se začne protireformacija je sklican koncil. Takrat sprejmejo določene določbe – 1. ukrep protireformacije.</text:span></text:p>
        </text:list-item>
        <text:list-item>
          <text:p text:style-name="P2"><text:span text:style-name="T2">Drugi ukrep protireformacije je bil ustanovitev reda Jezuitov, ki so bili popolnoma predani papežem. Jezuiti izhajajo iz Španije. Ustanovitelj je bil Ignacij Lajda. Čas ustanovitve je bil okoli 1540. Vrhovna avtoriteta je zanje papež- Jezuiti so »Jezusova zveza«. Ta red je med najpogostejšimi. So kapitalistično naravnani. Lahko jih smatramo za verske fanatike. Oblečeni so bili v civilno obleko. Zelo tudi podpirajo znanost in so izobraženi.</text:span></text:p>
        </text:list-item>
        <text:list-item>
          <text:p text:style-name="P2"><text:span text:style-name="T2">Katoliška cerkev kot tretji ukrep ustanovi vrhovno inkvizicijsko sodišče. To sodišče ne sežiga več znanstvenikov na grmadi. Sežigajo knjige, zapise, pa tudi čarovnice (Evropa: 25.000). </text:span></text:p>
        </text:list-item>
      </text:list>
      <text:p text:style-name="P1"/>
      <text:p text:style-name="Standard"><text:span text:style-name="T3">Verske vojne</text:span></text:p>
      <text:p text:style-name="P1"/>
      <text:p text:style-name="Standard"><text:span text:style-name="T2">V 16. in 17. stol. Evropo pretresajo verske vojne. Najhujše so bile v:</text:span></text:p>
      <text:list xml:id="list3933044243" text:style-name="WWNum2">
        <text:list-item>
          <text:p text:style-name="P3"><text:span text:style-name="T2">Franciji</text:span></text:p>
        </text:list-item>
        <text:list-item>
          <text:p text:style-name="P3"><text:span text:style-name="T2">Nemških državah</text:span></text:p>
        </text:list-item>
        <text:list-item>
          <text:p text:style-name="P3"><text:span text:style-name="T2">Nizozemski</text:span></text:p>
        </text:list-item>
        <text:list-item>
          <text:p text:style-name="P3"><text:span text:style-name="T2">Angliji</text:span></text:p>
        </text:list-item>
      </text:list>
      <text:p text:style-name="P1"/>
      <text:p text:style-name="Standard"><text:span text:style-name="T2">Druga najhujša je 30-letna vojna.</text:span></text:p>
      <text:p text:style-name="P1"/>
      <text:p text:style-name="Standard"><text:span text:style-name="T2">Verske vojne so prinesle take meje, ki so veljale do 19. stol., do Napoleona.</text:span></text:p>
      <text:p text:style-name="P1"/>
      <text:list xml:id="list735761875" text:style-name="WWNum3">
        <text:list-item>
          <text:p text:style-name="P4"><text:span text:style-name="T4">Francija</text:span></text:p>
        </text:list-item>
      </text:list>
      <text:p text:style-name="P1"/>
      <text:p text:style-name="Standard"><text:span text:style-name="T2"><text:s text:c="3"/>Francija je versko razdeljena: </text:span></text:p>
      <text:list xml:id="list113645865239541" text:continue-list="list3933044243" text:style-name="WWNum2">
        <text:list-item>
          <text:p text:style-name="P3"><text:span text:style-name="T2">8/10 katolikov</text:span></text:p>
        </text:list-item>
        <text:list-item>
          <text:p text:style-name="P3"><text:span text:style-name="T2">2/10 protestantov, ki se imenujejo hugenoti – samo francoski protestanti.</text:span></text:p>
        </text:list-item>
      </text:list>
      <text:p text:style-name="P1"/>
      <text:p text:style-name="Standard"><text:span text:style-name="T2"><text:s text:c="3"/>Problem nastane, ko kaže, da bo francoski kralj Henrik IV. postal hugenot, in je celo vodja hugenotov. Henrik VI. se poroči z žensko iz druge rodbine. Njegova tašča postane Katarina Medici, ki je vneta katoličanka. Ker noče, da bi se njena hči poročila s protestantom, na njeno poročno noč organizira pokol hugenotov. Ta noč se imenuje Šentjernejska noč. V Franciji so ubili okoli 10.000 hugenotov. Henrik IV. uide pokolu. Pokol se zgodi leta 1572. Henrik IV. potem prestopi v rimokatoliško cerkev, obenem pa ukaže versko toleranco.</text:span></text:p>
      <text:p text:style-name="P1"/>
      <text:list xml:id="list3749334913" text:style-name="WWNum4">
        <text:list-item>
          <text:p text:style-name="P5"><text:span text:style-name="T4">Anglija</text:span></text:p>
        </text:list-item>
      </text:list>
      <text:p text:style-name="P1"/>
      <text:p text:style-name="Standard"><text:span text:style-name="T2"><text:s text:c="3"/>Elizabeta nadaljuje politiko očeta Henrika VIII. in sicer širi protestantsko vero, natančneje anglikansko vero. Ona tudi izganja rimokatolike. Njena polsestra Marija Stuart vlada na Škotskem in je vneta katoličanka. Ko so na Škotskem zmagali protestanti, se je Marija Stuart zatekla na Elizabetin dvor. Elizabeta ji nudi zavetje, dokler ni začela Marija Stuart zbirati okoli sebe katolike in delovati proti Elizabeti. Elizabeta jo da zato ubiti. Ko izve za te dogodke španski kralj Filip II., pošlje nad Anglijo srebrno fronto. Špansko ladjevje je bilo sramotno poraženo. Med Filipom II. In Elizabeto je bil tudi družinski spor, saj se __ on poročiti z Elizabeto.</text:span></text:p>
      <text:p text:style-name="P1"/>
      <text:list xml:id="list113647173421720" text:continue-numbering="true" text:style-name="WWNum4">
        <text:list-item>
          <text:p text:style-name="P5"><text:span text:style-name="T4">Nizozemska</text:span></text:p>
        </text:list-item>
      </text:list>
      <text:p text:style-name="P1"/>
      <text:p text:style-name="Standard"><text:span text:style-name="T2"><text:s text:c="3"/>Nizozemsko je imela v posesti Španija. Potem se tudi na Nizozemsko hitro razširijo reformatorske smeri, in sicer meščanska smer. Zato pošlje Španija tja vojsko. Vojsko je vodil general Alba in kruto obračuna s protestanti. Posledica tega dogajanja je, da se J del Nizozemsko (danes Belgija) vrne nazaj v rimokatoliško vero, medtem ko S del postane protestantski, in ta del se imenuje Holandija.</text:span></text:p>
      <text:p text:style-name="P1"/>
      <text:p text:style-name="P6"><text:span text:style-name="T4">Nemške dežele</text:span></text:p>
      <text:p text:style-name="P1"/>
      <text:p text:style-name="Standard"><text:span text:style-name="T2"><text:s text:c="3"/>V nemških deželah potekajo najhujši spopadi, od leta 1618-1648 </text:span><text:span text:style-name="T5"></text:span><text:span text:style-name="T2"> 30-letna vojna. Začelo se je na Češkem, od koder se širijo reformatorske smeri. To morajo Habsburžani, ki so katoličani, zatreti. Protestantski knezi so pometali češke poslance skozi okno na gnoj. To imenujemo češka defenestracija. To je uvod v to vojno, ki je bila zelo krvava. Na nemškem ozemlju je bila pomorjena tretjina prebivalstva. V vojno so se vmešali še Švedi, Danci in Francozi. Rezultat je, da ostajajo nemške dežele versko razdeljene: S del – protestanti, J del – katoliki. Za protestantske države je značilno, da poteka hiter gospodarski razvo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Courier New1" svg:font-family="'Courier New'"/>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2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1" fo:font-family="Wingdings" style:font-family-generic="roman" style:font-pitch="variable"/>
    </style:style>
    <style:style style:name="WW8Num2z3"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style>
    <style:style style:name="WW8Num5z3" style:family="text">
      <style:text-properties style:font-name="Symbol" fo:font-family="Symbol" style:font-family-generic="roman" style:font-pitch="variable"/>
    </style:style>
    <style:style style:name="WW8Num16z0" style:family="text">
      <style:text-properties style:font-name="Wingdings1" fo:font-family="Wingdings" style:font-family-generic="roman" style:font-pitch="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3" style:family="text">
      <style:text-properties style:font-name="Symbol" fo:font-family="Symbol" style:font-family-generic="roman" style:font-pitch="variable"/>
    </style:style>
    <style:style style:name="WW8Num10z0" style:family="text">
      <style:text-properties style:font-name="Wingdings1" fo:font-family="Wingdings"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3" style:family="text">
      <style:text-properties style:font-name="Symbol" fo:font-family="Symbol" style:font-family-generic="roman" style:font-pitch="variable"/>
    </style:style>
    <style:style style:name="ListLabel_20_1" style:display-name="ListLabel 1" style:family="text">
      <style:text-properties fo:font-size="10pt"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0pt"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26" meta:word-count="570" meta:character-count="3717" meta:non-whitespace-character-count="3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