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Text_20_body" style:list-style-name="WWNum1">
      <style:paragraph-properties>
        <style:tab-stops>
          <style:tab-stop style:position="1in"/>
        </style:tab-stops>
      </style:paragraph-properties>
    </style:style>
    <style:style style:name="P5" style:family="paragraph" style:parent-style-name="Text_20_body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margin-left="0.25in" fo:margin-right="0in" fo:text-indent="0in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atoliška obnova ali Protireformacija</text:span></text:p>
      <text:p text:style-name="P1"/>
      <text:p text:style-name="P1"><text:span text:style-name="T2">Protirefomacija</text:span> – to je bilo gibanje katoliške Cerkve proti reformaciji in težnja po odpravi lastne notranje krize.</text:p>
      <text:p text:style-name="P1"/>
      <text:p text:style-name="P1"><text:span text:style-name="T3">a)</text:span> <text:span text:style-name="T3">Koncil v Tridentu</text:span> (1545-1563) se je zavzel za:</text:p>
      <text:list xml:id="list3677324513" text:style-name="WWNum2">
        <text:list-item>
          <text:p text:style-name="P2">boljo izobrazbo duhovnikov</text:p>
        </text:list-item>
        <text:list-item>
          <text:p text:style-name="P2">prepoved odpustkov in prodajanja cerkvenih služb</text:p>
        </text:list-item>
        <text:list-item>
          <text:p text:style-name="P2">določitev dolžnosti in pravic papeštva</text:p>
        </text:list-item>
      </text:list>
      <text:p text:style-name="P1"/>
      <text:p text:style-name="P1"><text:span text:style-name="T4">Reformni papeži</text:span>: - izboljšajo stanje v Cerkvi </text:p>
      <text:p text:style-name="Text_20_body_20_indent">- uvajajo spremembe (reforma koledarja, misijonarsko delo v novo odkritih <text:s text:c="4"/>deželah)</text:p>
      <text:p text:style-name="P1"/>
      <text:p text:style-name="Text_20_body"><text:span text:style-name="T3">b)</text:span> <text:span text:style-name="T3">Jezuiti</text:span>: - močna opora papeštva, meniški red, ustanovitelj nekdanji španski oficir <text:s text:c="2"/>IGNACIJ LOYOLA</text:p>
      <text:list xml:id="list3882191260" text:style-name="WWNum1">
        <text:list-item>
          <text:list>
            <text:list-item>
              <text:p text:style-name="P4">ukvarjali so se predvsem s šolstvom</text:p>
            </text:list-item>
            <text:list-item>
              <text:p text:style-name="P4">spovedniki vladarjev</text:p>
            </text:list-item>
          </text:list>
        </text:list-item>
      </text:list>
      <text:p text:style-name="Text_20_body"/>
      <text:p text:style-name="Text_20_body"><text:span text:style-name="T3">c) Verski boji</text:span> v večini evropskih držav, vodijo jih katoliški Cerkvi naklonjeno vladarji in plemiči.</text:p>
      <text:list xml:id="list1188252578" text:style-name="WWNum3">
        <text:list-item>
          <text:p text:style-name="P5">Državljanska vojna v Franciji</text:p>
        </text:list-item>
      </text:list>
      <text:list xml:id="list110554207876605" text:continue-list="list3882191260" text:style-name="WWNum1">
        <text:list-item>
          <text:list>
            <text:list-item>
              <text:p text:style-name="P4">hugenoti – privrženci kalvinizma v Franciji (obrtniki, premožno meščani, plemstvo)</text:p>
            </text:list-item>
            <text:list-item>
              <text:p text:style-name="P4"><text:span text:style-name="T3">nantski edikt</text:span> 1598 – zagotovi versko svobodo</text:p>
            </text:list-item>
            <text:list-item>
              <text:p text:style-name="P4"><text:span text:style-name="T3">šentjernejska noč </text:span>– 23./24. avgusta 1572 – poboj okrog 3000 hugenotov v Parizu, uvod v krvave obračune</text:p>
            </text:list-item>
          </text:list>
        </text:list-item>
      </text:list>
      <text:p text:style-name="P6"/>
      <text:list xml:id="list110555039380311" text:continue-list="list1188252578" text:style-name="WWNum3">
        <text:list-item>
          <text:p text:style-name="P5">Nizozemska</text:p>
        </text:list-item>
      </text:list>
      <text:list xml:id="list110554412817564" text:continue-list="list110554207876605" text:style-name="WWNum1">
        <text:list-item>
          <text:list>
            <text:list-item>
              <text:p text:style-name="P4">pod špansko oblastjo, kralj je močno povezan s katoliško Cerkvijo, težnje po španski prevladi v Evropi, inkvizicija</text:p>
            </text:list-item>
            <text:list-item>
              <text:p text:style-name="P4">nizozemske province gospodarsko močno razvite (trgovina, pomorstvo, kmetijstvo)</text:p>
            </text:list-item>
            <text:list-item>
              <text:p text:style-name="P4">upor proti španskemu absolutizmu</text:p>
            </text:list-item>
            <text:list-item>
              <text:p text:style-name="P4">1581 so protestantske severne province razglasile neodvisnost <text:span text:style-name="T5"></text:span> HOLANDSKA republika – postane svetovna pomorska in kolonialna sila</text:p>
            </text:list-item>
          </text:list>
        </text:list-item>
      </text:list>
      <text:p text:style-name="Text_20_body"/>
      <text:list xml:id="list110554808355970" text:continue-list="list110555039380311" text:style-name="WWNum3">
        <text:list-item>
          <text:p text:style-name="P5">Tridesetletna vojna na Nemškem (1618-1648)</text:p>
        </text:list-item>
      </text:list>
      <text:p text:style-name="P7">- »unija« združuje protestantske kneze</text:p>
      <text:p text:style-name="P7">- »liga« povezuje katoliške vladarje</text:p>
      <text:p text:style-name="P7">- najemniške čete pustošijo po mestih in podeželju</text:p>
      <text:p text:style-name="P7">- lakota, nalezljive bolezni, upadanje števila prebivalstva</text:p>
      <text:list xml:id="list110555559197423" text:continue-list="list110554412817564" text:style-name="WWNum1">
        <text:list-item>
          <text:list>
            <text:list-item>
              <text:p text:style-name="P4">na strani protestantskih knezov vmešane tudi Danska, Švedska in Francija</text:p>
            </text:list-item>
            <text:list-item>
              <text:p text:style-name="P4"><text:soft-page-break/><text:span text:style-name="T3">vestfalski mir</text:span> (Münster, Osnabrück, 1648) <text:span text:style-name="T5"></text:span> Evropska ureditev na novih osnovah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874in" fo:margin-right="0in" fo:text-align="justify" style:justify-single-word="false" fo:text-indent="0in" style:auto-text-indent="false"/>
    </style:style>
    <style:style style:name="Default_20_Paragraph_20_Font" style:display-name="Default Paragraph Font" style:family="text"/>
    <style:style style:name="WW8Num5z0" style:family="text">
      <style:text-properties style:font-name="Symbol1" fo:font-family="Symbol" style:font-family-generic="roman" style:font-pitch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1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1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246" meta:character-count="1717" meta:non-whitespace-character-count="1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