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1.3783in"/>
        </style:tab-stops>
      </style:paragraph-properties>
    </style:style>
    <style:style style:name="P6" style:family="paragraph" style:parent-style-name="Standard" style:list-style-name="WWNum1">
      <style:paragraph-properties fo:margin-left="0.1972in" fo:margin-right="-0.0752in" fo:text-indent="-0.1972in" style:auto-text-indent="false">
        <style:tab-stops>
          <style:tab-stop style:position="0.1972in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19"/>
    </style:style>
    <style:style style:name="P8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T1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Wingdings 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ROTIREFORMACIJA:</text:span><text:span text:style-name="T2"> gibanje katoliške cerkve proti reformaciji &amp; težnja po odpravi lastne notranje krize</text:span></text:p>
      <text:p text:style-name="P1"/>
      <text:list xml:id="list1375379471" text:style-name="WWNum1">
        <text:list-item>
          <text:p text:style-name="P2">sredina 16.stol <text:span text:style-name="T3"></text:span> sredina 17.stol.</text:p>
        </text:list-item>
        <text:list-item>
          <text:p text:style-name="P2">Rimskokatoliška cerkev sproži gibanje,boj proti reformaciji, saj je zaradi nje izgubila veliko privržencev svoje vere (velik del Nemčije, Švice, Skandinavija, Anglija, Škotska)</text:p>
        </text:list-item>
        <text:list-item>
          <text:p text:style-name="P6">Reforme: utrdijo disciplino,odpravijo največje napake,dobijo podporo vladarjev:</text:p>
          <text:list>
            <text:list-item>
              <text:p text:style-name="P3"><text:span text:style-name="T4">ustanova jezuitskega redu</text:span>:</text:p>
              <text:list>
                <text:list-item>
                  <text:p text:style-name="P4">ustanovitelj španski plemič Ignacij Loyola</text:p>
                </text:list-item>
                <text:list-item>
                  <text:p text:style-name="P4">ustanovljen neodvisen <text:span text:style-name="T3"></text:span> toda postane glavna sila protireformacije</text:p>
                </text:list-item>
                <text:list-item>
                  <text:p text:style-name="P4">njegovi pripadniki (duhovniki, misijonarji, znanstveniki)-dobijo pomembno vlogo v družbi: postanejo vladarjevi zaupniki, upravljajo z fevdi, manifakturami, bankami, trgovina, poučevali na šolah, …</text:p>
                </text:list-item>
                <text:list-item>
                  <text:p text:style-name="P4">služijo Bogu &amp; pomagajo ljudem do odrešenja</text:p>
                </text:list-item>
                <text:list-item>
                  <text:p text:style-name="P4">bili disciplinirani, verni, vdani Cerkvi</text:p>
                </text:list-item>
                <text:list-item>
                  <text:p text:style-name="P4">prepričujejo mlade (edina katoliška v.-, sovražnost drugačeizpov.)</text:p>
                </text:list-item>
              </text:list>
            </text:list-item>
            <text:list-item>
              <text:p text:style-name="P3">ustanovitev vrhovnega inkvizicijskega sodišča: ponoven boj z krivoverci in znanstveniki(, ki s svojimi odkritji ogrožajo verska načela)</text:p>
            </text:list-item>
            <text:list-item>
              <text:p text:style-name="P3">ustanavljanje verskih komisij</text:p>
            </text:list-item>
            <text:list-item>
              <text:p text:style-name="P3">1542: obnovljena inkvizicija po španskem vzoru</text:p>
            </text:list-item>
            <text:list-item>
              <text:p text:style-name="P3">1545: papež skliče <text:span text:style-name="T5">koncil v Tridentu</text:span>(S Italija), traja 18let, cilji koncila:</text:p>
              <text:list>
                <text:list-item>
                  <text:list>
                    <text:list-item>
                      <text:p text:style-name="P5">končanje verskega spora</text:p>
                    </text:list-item>
                    <text:list-item>
                      <text:p text:style-name="P5">splošna reforma cerkve</text:p>
                    </text:list-item>
                    <text:list-item>
                      <text:p text:style-name="P5">osvoboditev kristjanov izpod muslimanskega jarma</text:p>
                    </text:list-item>
                  </text:list>
                </text:list-item>
                <text:list-item>
                  <text:p text:style-name="P4">Posledice koncila:</text:p>
                  <text:list>
                    <text:list-item>
                      <text:p text:style-name="P5">koncil se zavzame za boljšo izobrazbo duhovnikov</text:p>
                    </text:list-item>
                    <text:list-item>
                      <text:p text:style-name="P5">prepoved prodaje cerkvenih služb &amp; odpustkov</text:p>
                    </text:list-item>
                    <text:list-item>
                      <text:p text:style-name="P5">določi dolžnosti &amp; pravice papeža</text:p>
                    </text:list-item>
                    <text:list-item>
                      <text:p text:style-name="P5">nastanek matične knjige</text:p>
                    </text:list-item>
                    <text:list-item>
                      <text:p text:style-name="P5">papež tako dobi nov ugled in dostojanstvo v cerkvi</text:p>
                    </text:list-item>
                    <text:list-item>
                      <text:p text:style-name="P5">toda ne uspe jim združiti razcepljenega krščanskega sveta</text:p>
                    </text:list-item>
                    <text:list-item>
                      <text:p text:style-name="P5">reforma koledarja-Gregorijanski koledar</text:p>
                    </text:list-item>
                    <text:list-item>
                      <text:p text:style-name="P5">misionarjenje v kolonijah Amerike</text:p>
                    </text:list-item>
                  </text:list>
                </text:list-item>
                <text:list-item>
                  <text:p text:style-name="P4">Podpora: vladarji podpirajo, saj vidijo koristi v disciplinirani, enotni katoliško cerkvi (še posebno španski vladar:</text:p>
                  <text:list>
                    <text:list-item>
                      <text:p text:style-name="P5">Cerkev: najboljši način absolutističnega vladanja</text:p>
                    </text:list-item>
                    <text:list-item>
                      <text:p text:style-name="P5">Protireformacija: najboljši, za razširitev vpliva, meje držav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protireformacijo vodijo katoliški cerkvi vdani vladarji &amp; plemiči</text:p>
        </text:list-item>
        <text:list-item>
          <text:p text:style-name="P2">predstavniki: Tomaž Hren &amp; Martin Brenn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name="Wingdings" fo:font-family="Wingdings" style:font-family-generic="roman" style:font-pitch="variable"/>
    </style:style>
    <style:style style:name="WW8Num1z1" style:family="text">
      <style:text-properties style:use-window-font-color="true" style:font-name="Courier New" fo:font-family="'Courier New'" style:font-family-generic="roman" style:font-pitch="variable"/>
    </style:style>
    <style:style style:name="WW8Num1z2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z3" style:family="text">
      <style:text-properties style:use-window-font-color="true" style:font-name="Comic Sans MS" fo:font-family="'Comic Sans MS'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5" style:family="text">
      <style:text-properties style:font-name="Wingdings" fo:font-family="Wingdings" style:font-family-generic="roman" style:font-pitch="variable"/>
    </style:style>
    <style:style style:name="WW8Num1z6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char" svg:x="7.1055in" svg:y="0.0008in" svg:width="0.1772in" svg:height="0.2319in" draw:z-index="0"><draw:text-box><text:p text:style-name="Footer"><text:span text:style-name="page_20_number"><text:page-number text:select-page="current">19</text:page-number></text:span></text:p></draw:text-box></draw:frame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272" meta:character-count="1961" meta:non-whitespace-character-count="1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