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7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Text_20_body_20_indent" style:list-style-name="WWNum2">
      <style:paragraph-properties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/>
    </style:style>
    <style:style style:name="P10" style:family="paragraph" style:parent-style-name="Text_20_body_20_indent">
      <style:paragraph-properties fo:margin-left="0in" fo:margin-right="0in" fo:text-indent="0in" style:auto-text-indent="false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35339029" text:style-name="WWNum1">
        <text:list-item>
          <text:h text:style-name="P6" text:outline-level="1"><text:bookmark text:name="_GoBack"/>Protireformacija na Slovenskem</text:h>
        </text:list-item>
      </text:list>
      <text:p text:style-name="P10"/>
      <text:p text:style-name="P9">Vzroki zloma reformacije: </text:p>
      <text:list xml:id="list2896429637" text:style-name="WWNum2">
        <text:list-item>
          <text:p text:style-name="P8"><text:span text:style-name="T1">uspešen načrt rekatolizacije v času vladavine cesarja Ferdinanda II.</text:span></text:p>
        </text:list-item>
        <text:list-item>
          <text:p text:style-name="P2">protestantizem je sprejela le manjšina slovenskega prebivalstva</text:p>
        </text:list-item>
        <text:list-item>
          <text:p text:style-name="P2">večina slovenskih protestantskih piscev in pridigarjev je že bila v izgnanstvu na Nemškem</text:p>
        </text:list-item>
      </text:list>
      <text:p text:style-name="P1"/>
      <text:p text:style-name="Body_20_Text_20_2">Zmaga protireformacije: </text:p>
      <text:p text:style-name="P1">Najbolj rigorozni ukrepi Karla II. so bili: </text:p>
      <text:list xml:id="list2198171076" text:style-name="WWNum3">
        <text:list-item>
          <text:p text:style-name="P3">ukinitev tiskarne Janža Mandelca</text:p>
        </text:list-item>
        <text:list-item>
          <text:p text:style-name="P3">odstranitev protestantskih mestnih sodnikov in svetnikov v slovenskih mestih</text:p>
        </text:list-item>
        <text:list-item>
          <text:p text:style-name="P3">odstranitev protestantskih uradnikov</text:p>
        </text:list-item>
      </text:list>
      <text:p text:style-name="P1"/>
      <text:p text:style-name="Body_20_Text_20_2">Ferdinand II. je z rekatolizacijo zaključil z naslednjimi ukrepi: </text:p>
      <text:list xml:id="list4026890538" text:style-name="WWNum4">
        <text:list-item>
          <text:p text:style-name="P4">prepovedal je vse protestantske verske obrede</text:p>
        </text:list-item>
        <text:list-item>
          <text:p text:style-name="P4">zahteval je, da predikanti zapustijo slovenska mesta</text:p>
        </text:list-item>
        <text:list-item>
          <text:p text:style-name="P4">plemstvu in meščanstvu je v primeru, da se ne v povrneta v katolicizem, grozil izgon;</text:p>
        </text:list-item>
        <text:list-item>
          <text:p text:style-name="P4">ustanovil je reformacijske komisije, katerih naloga je bila odpravljanje protestantizma in izseljevanje protestantov iz dežel. Komisijo za Štajersko in Koroško je vodil sekovski škof <text:span text:style-name="T2">Martin Brenner</text:span>, za Kranjsko pa ljubljanski škof <text:span text:style-name="T2">Tomaž Hren</text:span>. </text:p>
        </text:list-item>
      </text:list>
      <text:p text:style-name="P1"/>
      <text:list xml:id="list112416537638021" text:continue-list="list2335339029" text:style-name="WWNum1">
        <text:list-item>
          <text:list>
            <text:list-item>
              <text:list>
                <text:list-item>
                  <text:h text:style-name="P7" text:outline-level="3">Kulturne posledice:</text:h>
                </text:list-item>
              </text:list>
            </text:list-item>
          </text:list>
        </text:list-item>
      </text:list>
      <text:list xml:id="list1263216518" text:style-name="WWNum5">
        <text:list-item>
          <text:p text:style-name="P5">popularne so bile pasijonske procesije (<text:span text:style-name="T2">Škofjeloški pasijon </text:span>patra <text:span text:style-name="T2">Romualda</text:span> <text:span text:style-name="T2">Štandreškega</text:span> se je prvič dogodil leta 1721 in velja za prvo ohranjeno besedilo slovenske dramatike).</text:p>
        </text:list-item>
        <text:list-item>
          <text:p text:style-name="P5"><text:span text:style-name="T2">Janez Čandek</text:span> – knjiga <text:span text:style-name="T2">Evangeli inu listuvi</text:span></text:p>
        </text:list-item>
        <text:list-item>
          <text:p text:style-name="P5"><text:span text:style-name="T2">Janez Svetokriški </text:span>je na prehodu iz 17. v 18. stoletje izdal pet knjig pridig za naslovom<text:span text:style-name="T2"> »Sveti Priročnik«.</text:span></text:p>
        </text:list-item>
      </text:list>
      <text:p text:style-name="Body_20_Text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7z0" style:family="text">
      <style:text-properties style:font-name="Symbol1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9" meta:word-count="193" meta:character-count="1335" meta:non-whitespace-character-count="1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