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fo:font-size="18pt" fo:font-weight="bold" style:font-size-asian="18pt" style:font-weight-asian="bold" style:font-size-complex="18pt"/>
    </style:style>
    <style:style style:name="T2" style:family="text">
      <style:text-properties fo:color="#c00000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b050" fo:font-size="16pt" fo:font-weight="bold" style:font-size-asian="16pt" style:font-weight-asian="bold" style:font-size-complex="16pt"/>
    </style:style>
    <style:style style:name="T5" style:family="text">
      <style:text-properties fo:color="#00b05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USIJA</text:span></text:p>
      <text:p text:style-name="Standard"><text:span text:style-name="T3">Prusija je kraljestvo na S Nemčije, ki je bila ustanovljena leta 1713 z mirom v </text:span><text:span text:style-name="T2">UTRECHTU</text:span><text:span text:style-name="T3"> (konec Španske nasledstvene vojne). Njena moč se je kazala tako, da ni bila v okviru Nemškega cesarstva, kar pomeni, da je imel Pruski kralj v državi veliko moč, nad seboj ni imel cesarja, država ni bila fevdalno nezadovoljna. <text:s/>Višek je dosegla v času </text:span><text:span text:style-name="T2">FRIDERIKA II. VELIKEGA</text:span><text:span text:style-name="T3">. Vlada v letih 1740 – 1786. Friderik II. veliki je na svojem domu v </text:span><text:span text:style-name="T2">POTSTDAMU</text:span><text:span text:style-name="T3"> gostil </text:span><text:span text:style-name="T2">Voltaira</text:span><text:span text:style-name="T3">, ta mu je dal ideje, kako naj v duhu razsvetljenstva organizira državo. Njegovo geslo pri vladanju je bilo </text:span><text:span text:style-name="T2">»vse za ljudstvo, a nič z njimi«</text:span><text:span text:style-name="T3"> (ljudstvu je zagotovil normalno življenje ter dvig življenjskega standarda, vse državne posle pa bo vodil sam). <text:tab/> <text:s text:c="20"/><text:tab/><text:tab/><text:tab/><text:tab/><text:tab/><text:tab/><text:tab/> <text:s text:c="31"/>Vladar je imel veliko oporo v plemstvu, ki je imelo najpomembnejšo vlogo v vojski. S pomočjo vojske pa je se Prusija ozemeljsko razširila tudi na sosednja območja (uspelo mu je zasesti bogato </text:span><text:span text:style-name="T2">ŠLEZIJO</text:span><text:span text:style-name="T3">, ki je imela železovo rudo). Šlezijo je pridobil v bojih z Habsburško monarhijo (v 7-letni vojni) in proti Mariji Tereziji.</text:span></text:p>
      <text:p text:style-name="P1"><text:span text:style-name="T4">RAZSVETLJENSKE REFORME FRIDERIKA II. VELIKEGA</text:span></text:p>
      <text:p text:style-name="Standard"><text:span text:style-name="T3">Namen reform je dvig življenjskega standarda in povečati moč države. <text:s/><text:tab/> <text:s text:c="13"/>• izsuševal je močvirja <text:tab/><text:tab/><text:tab/><text:tab/><text:tab/><text:tab/><text:tab/><text:tab/><text:tab/> <text:s text:c="14"/>• uvajal nove kulturne rastline, pasme (krompir, koruza, detelja) <text:tab/><text:tab/> <text:s text:c="15"/>• nove kmetijske površine je koloniziral (tja je naselil prebivalstvo) <text:s text:c="31"/>• odpravil je fevdalizem na lastnih posestvih (zaradi plemstva ni upal v celoti odstraniti) <text:tab/><text:tab/><text:tab/><text:tab/><text:tab/><text:tab/><text:tab/><text:tab/><text:tab/><text:tab/> <text:s text:c="38"/>• ustanavljal je manufakture <text:tab/><text:tab/><text:tab/><text:tab/><text:tab/><text:tab/><text:tab/><text:tab/> <text:s text:c="33"/>• uvedel je versko strpnost (dovolil je svobodo vere in vesti) <text:tab/><text:tab/> <text:s text:c="34"/>• spodbujal je razvoj šolstva in kulture<text:tab/><text:tab/><text:tab/><text:tab/><text:tab/><text:tab/> <text:s text:c="14"/>• poenotil je zakone in izdal zakonik (s poenotenjem sodstva je ukinil patrimonalna sodišča --&gt; sodišče zemljiškega gospoda oz. plemiča).</text:span></text:p>
      <text:p text:style-name="Standard"><text:span text:style-name="T5">Kakšne so bile posledice izvajanja reform? <text:tab/></text:span><text:span text:style-name="T3"><text:tab/><text:tab/><text:tab/><text:tab/> <text:s text:c="39"/>Prusija je postala ena izmed Evropskih velesil, njena moč je temeljila na močni vojski, v 2. pol. 19. stoletja je bila na čelu nastanka enotne nemške države. Nemčija se združi leta 187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46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06" meta:character-count="2250" meta:non-whitespace-character-count="1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