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821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8743in"/>
    </style:style>
    <style:style style:name="Table1.D" style:family="table-column">
      <style:table-column-properties style:column-width="4.3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0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Num11"/>
    <style:style style:name="P4" style:family="paragraph" style:parent-style-name="Standard" style:list-style-name="WWNum12"/>
    <style:style style:name="P5" style:family="paragraph" style:parent-style-name="Standard" style:list-style-name="WWNum13"/>
    <style:style style:name="P6" style:family="paragraph" style:parent-style-name="Standard" style:list-style-name="WWNum14"/>
    <style:style style:name="P7" style:family="paragraph" style:parent-style-name="Standard" style:list-style-name="WWNum15"/>
    <style:style style:name="P8" style:family="paragraph" style:parent-style-name="Standard" style:list-style-name="WWNum17"/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bookmark text:name="_GoBack"/></text:p>
          </table:table-cell>
          <table:table-cell table:style-name="Table1.A1" office:value-type="string">
            <text:p text:style-name="Standard"><text:span text:style-name="T1">Čas, Lokacija</text:span></text:p>
          </table:table-cell>
          <table:table-cell table:style-name="Table1.A1" office:value-type="string">
            <text:p text:style-name="Standard"><text:span text:style-name="T1">Udeležene države</text:span></text:p>
          </table:table-cell>
          <table:table-cell table:style-name="Table1.A1" office:value-type="string">
            <text:p text:style-name="Standard"><text:span text:style-name="T1">Bitke, Glavne značilno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LKANSKA FRONTA</text:span></text:p>
          </table:table-cell>
          <table:table-cell table:style-name="Table1.A1" office:value-type="string">
            <text:p text:style-name="Standard"><text:span text:style-name="T3">1914-1918</text:span></text:p>
            <text:p text:style-name="Standard"><text:span text:style-name="T3">Ozemlje Srbije (reke Drina, Sava in Donava, planina Cer, vzhodna Bosna, Sarajevo, Beograd, reka Kolubara, Solun</text:span></text:p>
          </table:table-cell>
          <table:table-cell table:style-name="Table1.A1" office:value-type="string">
            <text:p text:style-name="Standard"><text:span text:style-name="T3">~ AO, Nemčija</text:span></text:p>
            <text:p text:style-name="Standard"><text:span text:style-name="T3">~ Srbija, Rusija + kasneje Francija, VB</text:span></text:p>
          </table:table-cell>
          <table:table-cell table:style-name="Table1.A1" office:value-type="string">
            <text:list xml:id="list1153688075" text:style-name="WWNum10">
              <text:list-item>
                <text:p text:style-name="P1"><text:span text:style-name="T3">12. avgust 1914: AO prečka reko </text:span><text:span text:style-name="T5">Drino</text:span></text:p>
              </text:list-item>
              <text:list-item>
                <text:p text:style-name="P1"><text:span text:style-name="T3">16., 17. avgust 1914: AO poražena na </text:span><text:span text:style-name="T5">planini Cer</text:span></text:p>
              </text:list-item>
              <text:list-item>
                <text:p text:style-name="P1"><text:span text:style-name="T3">septembra srbska vojska prečka Savo, osvobodi Zemun in del Srema, prodor v vzhodno Bosno in v bližino Sarajeva (kratkotrajen uspeh)</text:span></text:p>
              </text:list-item>
              <text:list-item>
                <text:p text:style-name="P1"><text:span text:style-name="T3">AO vojska napade nazaj, prodre do Beograda</text:span></text:p>
              </text:list-item>
              <text:list-item>
                <text:p text:style-name="P1"><text:span text:style-name="T3">3. december 1914: Srbska vojska premaga AO pri </text:span><text:span text:style-name="T5">reki Kolubari</text:span></text:p>
              </text:list-item>
              <text:list-item>
                <text:p text:style-name="P1"><text:span text:style-name="T3">oktober 1915: AO začne ofenzivo na Drini, Savi in Donavi</text:span></text:p>
              </text:list-item>
              <text:list-item>
                <text:p text:style-name="P1"><text:span text:style-name="T3">14. oktober 1915: napad bolgarske enote, zaprejo pot proti Solunu</text:span></text:p>
              </text:list-item>
              <text:list-item>
                <text:p text:style-name="P1"><text:span text:style-name="T3">1916: Srbija s pomočjo FRA in VB odpre </text:span><text:span text:style-name="T5">solunsko fronto</text:span></text:p>
              </text:list-item>
              <text:list-item>
                <text:p text:style-name="P1"><text:span text:style-name="T3">fronta se ustali jeseni 1918 ko Bolgarija kapitulira</text:span></text:p>
              </text:list-item>
            </text:list>
            <text:p text:style-name="P2"/>
            <text:list xml:id="list3336680025" text:style-name="WWNum11">
              <text:list-item>
                <text:p text:style-name="P3"><text:span text:style-name="T2">velike izgube na obeh straneh (pomanjkanje, civilne žrtve, opustošenost, nalezljive bolezni,…)</text:span></text:p>
              </text:list-item>
              <text:list-item>
                <text:p text:style-name="P3"><text:span text:style-name="T2">srbska vojska slabo oborožen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ZAHODNA FRONTA</text:span></text:p>
          </table:table-cell>
          <table:table-cell table:style-name="Table1.A1" office:value-type="string">
            <text:p text:style-name="Standard"><text:span text:style-name="T3">1914-1918</text:span></text:p>
            <text:p text:style-name="Standard"><text:span text:style-name="T2">Ozemlje Francije (reka Marna, </text:span><text:span text:style-name="T4">Verdun</text:span><text:span text:style-name="T2">, reka Soma)</text:span></text:p>
          </table:table-cell>
          <table:table-cell table:style-name="Table1.A1" office:value-type="string">
            <text:p text:style-name="Standard"><text:span text:style-name="T3">~ Nemčija </text:span></text:p>
            <text:p text:style-name="Standard"><text:span text:style-name="T3">~ Francija, VB + kasneje ZDA</text:span></text:p>
          </table:table-cell>
          <table:table-cell table:style-name="Table1.A1" office:value-type="string">
            <text:list xml:id="list1212688856" text:style-name="WWNum12">
              <text:list-item>
                <text:p text:style-name="P4"><text:span text:style-name="T3">1914 Nemci uveljavijo vojaški načrt von Schlieffna (boj na dveh frontah, prek nevtralne Belgije vdrejo v Francijo)</text:span></text:p>
              </text:list-item>
              <text:list-item>
                <text:p text:style-name="P4"><text:span text:style-name="T3">Nemci namesto do Pariza prodirajo proti reki </text:span><text:span text:style-name="T5">Marni</text:span><text:span text:style-name="T3">, kjer jih Francozi zaustavijo</text:span></text:p>
              </text:list-item>
              <text:list-item>
                <text:p text:style-name="P4"><text:span text:style-name="T3">Nemčija <text:s/>zasede 1/10 francoskega ozemlja, a ne pride do morja</text:span></text:p>
              </text:list-item>
              <text:list-item>
                <text:p text:style-name="P4"><text:span text:style-name="T3">Februar 1916: napad nemške vojske pri </text:span><text:span text:style-name="T5">Verdunu</text:span></text:p>
              </text:list-item>
              <text:list-item>
                <text:p text:style-name="P4"><text:span text:style-name="T3">Francija 1917. prične ofenzivo, neuspešna, demoralizacija v francoskih vrstah, česar Nemčija ne izkoristi </text:span></text:p>
              </text:list-item>
              <text:list-item>
                <text:p text:style-name="P4"><text:span text:style-name="T3">4. april 1917 zaradi gospodarskih razlogov v vojno vstopi ZDA</text:span></text:p>
              </text:list-item>
              <text:list-item>
                <text:p text:style-name="P4"><text:span text:style-name="T3">november 1918: Nemčija se preda, konec fronte</text:span></text:p>
              </text:list-item>
            </text:list>
            <text:list xml:id="list3024084674" text:style-name="WWNum13">
              <text:list-item>
                <text:p text:style-name="P5"><text:span text:style-name="T2">neprebojna linija rovov, bodeče žice, topniška in strojnična gnezda</text:span></text:p>
              </text:list-item>
              <text:list-item>
                <text:p text:style-name="P5"><text:span text:style-name="T2">pozicijska vojna: nikoli se ne premakne za več kot nekaj kilometrov</text:span></text:p>
              </text:list-item>
              <text:list-item>
                <text:p text:style-name="P5"><text:span text:style-name="T4">Verdunska bitka</text:span><text:span text:style-name="T2">: simbol največjega izčrpavanja v dotedanji vojaški ZGO</text:span></text:p>
              </text:list-item>
              <text:list-item>
                <text:p text:style-name="P5"><text:span text:style-name="T2">veliko žrtev (1 600 000 na zavezniški strani, 850 000 na nemški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VZHODNA FRONTA</text:span></text:p>
          </table:table-cell>
          <table:table-cell table:style-name="Table1.A1" office:value-type="string">
            <text:p text:style-name="Standard"><text:span text:style-name="T3">1914-1918</text:span></text:p>
            <text:p text:style-name="Standard"><text:span text:style-name="T3">Nemško-ruska meja </text:span></text:p>
          </table:table-cell>
          <table:table-cell table:style-name="Table1.A1" office:value-type="string">
            <text:p text:style-name="Standard"><text:span text:style-name="T3">~ Nemčija, AO</text:span></text:p>
            <text:p text:style-name="Standard"><text:span text:style-name="T3">~ Rusija</text:span></text:p>
          </table:table-cell>
          <table:table-cell table:style-name="Table1.A1" office:value-type="string">
            <text:list xml:id="list366161003" text:style-name="WWNum14">
              <text:list-item>
                <text:p text:style-name="P6"><text:span text:style-name="T3">8. avgust 1914: Rusi sprožijo ofenzivo in nemške vojake potisnejo do Visle</text:span></text:p>
              </text:list-item>
              <text:list-item>
                <text:p text:style-name="P6"><text:span text:style-name="T3">zmaga Nemcev pri </text:span><text:span text:style-name="T5">Tannenbergu</text:span></text:p>
              </text:list-item>
              <text:list-item>
                <text:p text:style-name="P6"><text:span text:style-name="T3">1916: Rusija <text:s/>napade AO, kateri mora na pomoč priskočiti Nemčija s svojimi vojaki z zahodne fronte</text:span></text:p>
              </text:list-item>
            </text:list>
            <text:list xml:id="list3339477153" text:style-name="WWNum15">
              <text:list-item>
                <text:p text:style-name="P7"><text:span text:style-name="T2">pozicijska vojna, ki obe strani močno izčrpa, a kljub temu so pobude za premirje neuspešne</text:span></text:p>
              </text:list-item>
            </text:list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SOŠKA FRONTA</text:span></text:p>
          </table:table-cell>
          <table:table-cell table:style-name="Table1.A1" office:value-type="string">
            <text:p text:style-name="Standard"><text:span text:style-name="T3">1915-1918</text:span></text:p>
            <text:p text:style-name="Standard"><text:span text:style-name="T3">Ozemlje: skrajni vzhodni del avstrijsko-italijanske meje (zahodni slovenski visokogosrki svet, Kras, reka Soča, Tržaški zaliv)</text:span></text:p>
          </table:table-cell>
          <table:table-cell table:style-name="Table1.A1" office:value-type="string">
            <text:p text:style-name="Standard"><text:span text:style-name="T3">~ AO, Nemčija</text:span></text:p>
            <text:p text:style-name="Standard"><text:span text:style-name="T3">~ Italija</text:span></text:p>
          </table:table-cell>
          <table:table-cell table:style-name="Table1.A1" office:value-type="string">
            <text:list xml:id="list636111026" text:style-name="WWNum17">
              <text:list-item>
                <text:p text:style-name="P8"><text:span text:style-name="T3">26. aprila 1915: Italija podpiše Londonski sporazum in se pridruži antantnim silam, 23. maja AO napove vojno</text:span></text:p>
              </text:list-item>
              <text:list-item>
                <text:p text:style-name="P8"><text:span text:style-name="T3">1915: Italijani izvedejo štiri ofenzive, zavzamejo Vršič, Bovec, Kobarid, Vrata, Krn</text:span></text:p>
              </text:list-item>
              <text:list-item>
                <text:p text:style-name="P8"><text:span text:style-name="T3">1916: Italijani izvedejo pet ofenziv, zavzamejo Gorico, Kras, najhujši so boji na Doberdobski planoti</text:span></text:p>
              </text:list-item>
              <text:list-item>
                <text:p text:style-name="P8"><text:span text:style-name="T3">23., 24. oktober 1917: 12. soška bitka </text:span><text:span text:style-name="T5">(čudež pri Kobaridu),</text:span><text:span text:style-name="T3"> AO in nemška vojska prebijejo fronto, italijanski vojaki se umikajo, fronta se ustali na </text:span><text:span text:style-name="T5">reki Piavi</text:span></text:p>
              </text:list-item>
            </text:list>
            <text:p text:style-name="P2"/>
            <text:list xml:id="list113142781539915" text:continue-list="list3339477153" text:style-name="WWNum15">
              <text:list-item>
                <text:p text:style-name="P7"><text:span text:style-name="T5">največji vojaški spopad v gorskem svetu v vsej človeški zgodovini</text:span></text:p>
              </text:list-item>
              <text:list-item>
                <text:p text:style-name="P7"><text:span text:style-name="T3">prvič uporabljena bliskovita vojna</text:span></text:p>
              </text:list-item>
              <text:list-item>
                <text:p text:style-name="P7"><text:span text:style-name="T3">muljatere, kaverne, cesta čez Vršič</text:span></text:p>
              </text:list-item>
              <text:list-item>
                <text:p text:style-name="P7"><text:span text:style-name="T3">topovsko obstreljevanje, bojni plini, številne žrtve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998in" fo:text-indent="-0.1575in" fo:margin-left="0.905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1575in" fo:margin-left="0.90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998in" fo:text-indent="-0.1575in" fo:margin-left="0.905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575in" fo:margin-left="0.90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7" meta:word-count="484" meta:character-count="3016" meta:non-whitespace-character-count="2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