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>
        <style:tab-stops>
          <style:tab-stop style:position="0.1972in"/>
        </style:tab-stops>
      </style:paragraph-properties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PRVA SVETOVNA VOJNA</text:p>
      <text:p text:style-name="Standard"/>
      <text:p text:style-name="Standard"><text:span text:style-name="T1">Balkansko bojišče</text:span></text:p>
      <text:list xml:id="list2275042174" text:style-name="WWNum1">
        <text:list-item>
          <text:p text:style-name="P1">AO napove Srbiji vojno 28. julija 1914; 12. avgusta 1914 AO enote vkorakajo v Srbijo preko Drine</text:p>
        </text:list-item>
        <text:list-item>
          <text:p text:style-name="P1">16. in 17. avgust: poraz AO na planini Cer, prodor srbske vojske </text:p>
        </text:list-item>
        <text:list-item>
          <text:p text:style-name="P1">protinapad: AO do decembra prodre v Srbijo in zasede Beograd → srbska vlada in skupščina se umakneta v Niš</text:p>
        </text:list-item>
        <text:list-item>
          <text:p text:style-name="P1">3. december 1914: srbska vojska premaga AO pri reki Kolubari; do sredine decembra jih preženejo iz Srbije</text:p>
        </text:list-item>
        <text:list-item>
          <text:p text:style-name="P1">začetek novih bojev oktobra 1915: AO začne ofenzivo na Drini, Savi in Donavi → srbska vojska se umika</text:p>
        </text:list-item>
        <text:list-item>
          <text:p text:style-name="P1">14. oktobra 1915 Srbijo brez vojne napovedi napade Bolgarija in ji zapre pot proti Solunu (zavezniki)</text:p>
        </text:list-item>
        <text:list-item>
          <text:p text:style-name="P1">srbska vojska se skupaj s plemstvom novembra in decembra 1915 umika prek Črne gore in Albanije k jadranski obali → zavezniki jih prepeljejo na Krf</text:p>
        </text:list-item>
        <text:list-item>
          <text:p text:style-name="P1">poleti 1916 odprta solunska fronta</text:p>
        </text:list-item>
        <text:list-item>
          <text:p text:style-name="P1">Srbija osvoji Kajmakčalan in Bitolo</text:p>
        </text:list-item>
        <text:list-item>
          <text:p text:style-name="P1">zavezniški preboj jeseni 1918 → Bolgarija kapitulira</text:p>
        </text:list-item>
      </text:list>
      <text:p text:style-name="Standard"/>
      <text:p text:style-name="Standard"><text:span text:style-name="T1">Zahodna fronta</text:span></text:p>
      <text:list xml:id="list113020399584093" text:continue-numbering="true" text:style-name="WWNum1">
        <text:list-item>
          <text:p text:style-name="P1">po vojnem načrtu iz leta 1905 Nemčija izzove Rusijo, ker ta ob začetku vojne kot srbska zaveznica začne z delno mobilizacijo vojske v pomoč Srbiji</text:p>
        </text:list-item>
        <text:list-item>
          <text:p text:style-name="P1">Nemčija to razume kot vojno napoved, ultimat → Rusija reagira s splošno mobilizacijo</text:p>
        </text:list-item>
        <text:list-item>
          <text:p text:style-name="P1">v vojno se vključita tudi VB in Francija</text:p>
        </text:list-item>
        <text:list-item>
          <text:p text:style-name="P1">Italija maja 1915 prestopi na stran antante z londonskim sporazumom</text:p>
        </text:list-item>
        <text:list-item>
          <text:p text:style-name="P1">fronta se ustali na meji med Francijo in Nemčijo (reki Somma in Marna), nikoli se ne premakne za več kot nekaj kilometrov</text:p>
        </text:list-item>
        <text:list-item>
          <text:p text:style-name="P1">najhujša bitka za Verdun</text:p>
        </text:list-item>
        <text:list-item>
          <text:p text:style-name="P1">4. aprila 1917 se v vojno na strani antante vključijo ZDA, ker Nemčija potopi britansko potniško ladjo Luisitanijo z veliko ameriškimi potniki (v resnici gospodarski vzroki)</text:p>
        </text:list-item>
        <text:list-item>
          <text:p text:style-name="P1"><text:s/>v Nemčiji pride novembra 1918 do upora v vojski, nato pa še do revolucije → kapitulacija, 11. novembra 1918 podpisano premirje</text:p>
        </text:list-item>
      </text:list>
      <text:p text:style-name="Standard"/>
      <text:p text:style-name="Standard"/>
      <text:p text:style-name="Standard"><text:span text:style-name="T1">Vzhodna fronta</text:span></text:p>
      <text:list xml:id="list113019995244858" text:continue-numbering="true" text:style-name="WWNum1">
        <text:list-item>
          <text:p text:style-name="P1">v začetku 1914 na ruski meji nemška in AO vojska</text:p>
        </text:list-item>
        <text:list-item>
          <text:p text:style-name="P1">Rusija 8. avgusta sproži ofenzivo proti Nemcem → prodor do Visle</text:p>
        </text:list-item>
        <text:list-item>
          <text:p text:style-name="P1">Nemci s pomočjo okrepitev z zahodne fronte zmagajo pri Tannenbergu</text:p>
        </text:list-item>
        <text:list-item>
          <text:p text:style-name="P1">AO sproži neuspešno ofenzivo na Visli</text:p>
        </text:list-item>
        <text:list-item>
          <text:p text:style-name="P1">bitke z ofenzivami in protiofenzivami potekajo na celi fronti, najhujši boji v Galiciji → pozicijska vojna</text:p>
        </text:list-item>
        <text:list-item>
          <text:p text:style-name="P1">1916 skušajo Rusi izvesti preboj → AO se umika, rešijo jo Nemci s premestitvijo sil z zahodne fronte</text:p>
        </text:list-item>
        <text:list-item>
          <text:p text:style-name="P1">pat pozicija obe strani močno izčrpa, a pobude za premirje niso uspešne</text:p>
        </text:list-item>
        <text:list-item>
          <text:p text:style-name="P1">prelom se zgodi leta 1917 s februarsko in oktobrsko revolucijo v Rusiji → januarja 1918 podpisano premirje z antantnimi silami v Brest-Litovsku</text:p>
        </text:list-item>
        <text:list-item>
          <text:p text:style-name="P1">zaprtje vzhodne fronte omogoči Nemčiji in AO premestitve enot na ostala bojišča</text:p>
        </text:list-item>
      </text:list>
      <text:p text:style-name="Standard"/>
      <text:p text:style-name="Standard"><text:span text:style-name="T1">Soška fronta</text:span></text:p>
      <text:list xml:id="list113019844438920" text:continue-numbering="true" text:style-name="WWNum1">
        <text:list-item>
          <text:p text:style-name="P1"><text:soft-page-break/>Italija v skaldu z določili londonskega sporazuma 23. maja 1915 napove AO vojno</text:p>
        </text:list-item>
        <text:list-item>
          <text:p text:style-name="P1">fronta se utrdi na črti od Karnijskih Alp do Tržaškega zaliva, najpomembnejše obrambne črte pa potekajo v zahodnem slovenskem visokogorskem svetu, na Krasu in ob reki Soči</text:p>
        </text:list-item>
        <text:list-item>
          <text:p text:style-name="P1">v 11 bitkah do leta 1917 se zvrsti več bolj ali manj uspešnih ofenziv in protiofenziv</text:p>
        </text:list-item>
        <text:list-item>
          <text:p text:style-name="P1">v noči s 23. na 24. oktober 1917 AO začne 12. soško bitko (»čudež pri Kobaridu«), v kateri prebije fronto med Bovcem in Kobaridom in prodre globoko na italijansko ozemlje</text:p>
        </text:list-item>
        <text:list-item>
          <text:p text:style-name="P1">nova fronta se ustali na reki Piavi, kjer Italijani zmorejo ustaviti prodor AO</text:p>
        </text:list-item>
        <text:list-item>
          <text:p text:style-name="P1">soška fronta je največji vojaški spopad v visokogorju v vsej človeški zgodovini; boji zelo kruti</text:p>
        </text:list-item>
        <text:list-item>
          <text:p text:style-name="P1">posebnosti: kaverne, bojni plini, žičnice …</text:p>
        </text:list-item>
        <text:list-item>
          <text:p text:style-name="P1">prebivalstvo z obeh strani bojne črte se mora umakniti v zaledje k sorodnikom ali v begunska taborišča</text:p>
        </text:list-item>
      </text:list>
      <text:p text:style-name="Standard"/>
      <text:p text:style-name="Standard"/>
      <text:p text:style-name="Standard"><text:span text:style-name="T1">Vojna na morju in v kolonijah</text:span></text:p>
      <text:list xml:id="list113020399331345" text:continue-numbering="true" text:style-name="WWNum1">
        <text:list-item>
          <text:p text:style-name="P1">pomorsko močnejša VB osvaja nemške kolonije in blokira nemške ladje v pristaniščih → Nemci med vso vojno trpijo pomanjkanje hrane</text:p>
        </text:list-item>
        <text:list-item>
          <text:p text:style-name="P1">na pomorsko blokado Nemčija odgovarja s podmorniškim torpediranjem sovražnih ladij in nastavljanjem min</text:p>
        </text:list-item>
        <text:list-item>
          <text:p text:style-name="P1">do edine velike pomorske bitke pride med britansko in nemško mornarico 31. maja in 1. junija 1916 v Severnem morju pred Skagerrakom</text:p>
        </text:list-item>
        <text:list-item>
          <text:p text:style-name="P1">oktobra 1914 v vojno na strani centralnih sil vstopi Turčija → Rusiji zapre izstop iz Črnega morja</text:p>
        </text:list-item>
        <text:list-item>
          <text:p text:style-name="P1">antanta skuša aprila 1915 zavzeti Dardanele in odpreti oskrbovalno pot Rusiji, a izkrcanje na Galipoliju ne uspe</text:p>
        </text:list-item>
        <text:list-item>
          <text:p text:style-name="P1">vojna deloma poteka tudi v kolonijah: države branijo svoja ozemlja in skušajo zavzeti nasprotnikova (Daljni in Bližnji Vzhod, Afrika)</text:p>
        </text:list-item>
        <text:list-item>
          <text:p text:style-name="P1">Nemčija izgubi vse kolonije</text:p>
        </text:list-item>
        <text:list-item>
          <text:p text:style-name="P1">Turčija dokončno poražena septembra 1918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9:00</meta:creation-date>
    <dc:date>2019-05-17T07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9" meta:word-count="701" meta:character-count="4082" meta:non-whitespace-character-count="34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